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KOVO 8 D. NUTARIMO NR. 331 „DĖL PREKIŲ IR PASLAUGŲ, UŽ KURIAS NESKAIČIUOJAMAS PRIDĖTINĖS VERTĖS MOKESTIS, IR PREKIŲ, KURIŲ GAMYBOS CIKLAS ILGESNIS NEI PUSĖ METŲ, SĄRAŠŲ PATVIRTINIMO“ PAPILDYMO</text:p>
      <text:p text:style-name="P15"/>
      <text:p text:style-name="P16">1995 m. gruodžio 13 d. Nr. 15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prekių, kurių gamybos ciklas ilgesnis nei pusė metų, sąrašą, patvirtintą Lietuvos Respublikos Vyriausybės 1995 m. kovo 8 d. nutarimu Nr. 331 „Dėl prekių ir paslaugų, už kurias neskaičiuojamas pridėtinės vertės mokestis, ir prekių, kurių gamybos ciklas ilgesnis nei pusė metų, sąrašų patvirtinimo“ (Žin., 1995, Nr.<text:s/></text:span><text:a xlink:href="https://www.e-tar.lt/portal/lt/legalAct/TAR.DBB39B702D99" office:target-frame-name="_blank" xlink:show="new"><text:span text:style-name="T25">22-515</text:span></text:a><text:span text:style-name="T26">, Nr.<text:s/></text:span><text:a xlink:href="https://www.e-tar.lt/portal/lt/legalAct/TAR.D6EB4E3028C9" office:target-frame-name="_blank" xlink:show="new"><text:span text:style-name="T27">51-1255</text:span></text:a><text:span text:style-name="T28">, Nr.<text:s/></text:span><text:a xlink:href="https://www.e-tar.lt/portal/lt/legalAct/TAR.7598D702DE26" office:target-frame-name="_blank" xlink:show="new"><text:span text:style-name="T29">65-1621</text:span></text:a><text:span text:style-name="T30">, Nr.<text:s/></text:span><text:a xlink:href="https://www.e-tar.lt/portal/lt/legalAct/TAR.618E58E697A2" office:target-frame-name="_blank" xlink:show="new"><text:span text:style-name="T31">75-1757</text:span></text:a><text:span text:style-name="T32">), šiomis pastraipomis:</text:span></text:p>
      <text:p text:style-name="P33"><text:span text:style-name="T34">„Mėsėdžiai švelniaplaukiai žvėreliai, nutrijos ir jų kailiukai</text:span></text:p>
      <text:p text:style-name="P35"><text:span text:style-name="T36">Laivai (kodai pagal Europos Ekonominės Bendrijos kombinuotąją prekių</text:span></text:p>
      <text:p text:style-name="P37"><text:span text:style-name="T38">nomenklatūrą – 89.01, 8902, 8904) ir plaukiojantys dokai“.</text:span></text:p>
      <text:p text:style-name="P39"/>
      <text:p text:style-name="P40"/>
      <text:p text:style-name="P41"/>
      <text:p text:style-name="P42">VALDYMO REFORMŲ IR</text:p>
      <text:p text:style-name="P43">SAVIVALDYBIŲ REIKALŲ MINISTRAS,</text:p>
      <text:p text:style-name="P44">PAVADUOJANTIS MINISTRĄ PIRMININKĄ<text:tab/>MINDAUGAS STANKEVIČIUS</text:p>
      <text:p text:style-name="Normal"/>
      <text:p text:style-name="Normal"/>
      <text:p text:style-name="Normal"/>
      <text:p text:style-name="P45">APLINKOS APSAUGOS MINISTRAS,</text:p>
      <text:p text:style-name="P46">PAVADUOJANTIS FINANSŲ MINISTRĄ<text:tab/>BRONIUS BRAD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06T13:14:00Z</meta:creation-date>
    <dc:date>2020-03-06T13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180" meta:character-count="1504" meta:row-count="21" meta:non-whitespace-character-count="1328"/>
  </office:meta>
</office:document-meta>
</file>