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BIRŽELIO 26 D. ĮSAKYMO NR. 3-322 „DĖL KLAIPĖDOS VALSTYBINIO JŪRŲ UOSTO RINKLIAVŲ TAIKYMO TAISYKLIŲ“ PAKEITIMO</text:p>
      <text:p text:style-name="P12"/>
      <text:p text:style-name="P13">2004 m. sausio 9 d. Nr. 3-08</text:p>
      <text:p text:style-name="P14">Vilnius</text:p>
      <text:p text:style-name="P15"/>
      <text:p text:style-name="P16"><text:span text:style-name="T17">Pakeičiu</text:span><text:span text:style-name="T18"><text:s/>Klaipėdos valstybinio jūrų uosto rinkliavų taikymo taisykles, patvirtintas Lietuvos Respublikos susisiekimo ministro 2002 m. birželio 26 d. įsakymu Nr. 3-322 „Dėl Klaipėdos valstybinio jūrų uosto rinkliavų<text:s/></text:span><text:span text:style-name="T19">taikymo taisyklių“ (Žin., 2002, Nr.<text:s/></text:span><text:a xlink:href="https://www.e-tar.lt/portal/lt/legalAct/TAR.7ADC59785500" office:target-frame-name="_blank" xlink:show="new"><text:span text:style-name="T20">68-2804</text:span></text:a><text:span text:style-name="T21">; 2003, Nr.<text:s/></text:span><text:a xlink:href="https://www.e-tar.lt/portal/lt/legalAct/TAR.48BA27AB92D2" office:target-frame-name="_blank" xlink:show="new"><text:span text:style-name="T22">54-2411</text:span></text:a><text:span text:style-name="T23">):</text:span></text:p>
      <text:p text:style-name="P24"><text:span text:style-name="T25">1</text:span><text:span text:style-name="T26">. Papildau šiuo 21.3.4 punkt</text:span><text:span text:style-name="T27">u:</text:span></text:p>
      <text:p text:style-name="P28"><text:span text:style-name="T29">„</text:span><text:span text:style-name="T30">21.3.4</text:span><text:span text:style-name="T31">. jei per praėjusius kalendorinius metus vienarūšis krovinių srautas sudarė daugiau kaip 1 milijoną tonų, einamaisiais kalendoriniais metais taikomos papildomos nuolaidos už pirmą–trisdešimtą įplaukimus – 10%.“</text:span></text:p>
      <text:p text:style-name="P32"><text:span text:style-name="T33">2</text:span><text:span text:style-name="T34">. Papildau šiuo 23.3.4 p</text:span><text:span text:style-name="T35">unktu:</text:span></text:p>
      <text:p text:style-name="P36"><text:span text:style-name="T37">„</text:span><text:span text:style-name="T38">23.3.4</text:span><text:span text:style-name="T39">. jei per praėjusius kalendorinius metus vienarūšis krovinių srautas sudarė daugiau kaip 1 milijoną tonų, einamaisiais kalendoriniais metais taikomos papildomos nuolaidos už pirmą–trisdešimtą įplaukimus – 10%.“</text:span></text:p>
      <text:p text:style-name="P40"/>
      <text:p text:style-name="P41"/>
      <text:p text:style-name="P42"/>
      <text:p text:style-name="P43"><text:span text:style-name="T44">SUSISIEKIMO MINISTRA</text:span><text:span text:style-name="T45">S</text:span><text:span text:style-name="T4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22:00Z</meta:creation-date>
    <dc:date>2017-01-11T13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4" meta:character-count="1254" meta:row-count="48" meta:non-whitespace-character-count="1117"/>
  </office:meta>
</office:document-meta>
</file>