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fo:letter-spacing="-0.0013in" style:font-size-complex="12pt" style:language-asian="lt" style:country-asian="LT"/>
    </style:style>
    <style:style style:name="T13"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fo:letter-spacing="-0.0013in" style:font-size-complex="12pt" style:language-asian="lt" style:country-asian="LT"/>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fo:letter-spacing="-0.0027in" style:font-size-complex="12pt" style:language-asian="lt" style:country-asian="LT"/>
    </style:style>
    <style:style style:name="T29" style:parent-style-name="DefaultParagraphFont" style:family="text">
      <style:text-properties fo:color="#000000" fo:letter-spacing="-0.0027in" style:font-size-complex="12pt" style:language-asian="lt" style:country-asian="LT"/>
    </style:style>
    <style:style style:name="T30" style:parent-style-name="DefaultParagraphFont" style:family="text">
      <style:text-properties fo:color="#000000" fo:letter-spacing="-0.0027in" style:font-size-complex="12pt" style:language-asian="lt" style:country-asian="LT"/>
    </style:style>
    <style:style style:name="P31" style:parent-style-name="Normal" style:family="paragraph">
      <style:paragraph-properties fo:widows="0" fo:orphans="0">
        <style:tab-stops>
          <style:tab-stop style:type="right" style:position="6.2993in"/>
        </style:tab-stops>
      </style:paragraph-properties>
    </style:style>
    <style:style style:name="P3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5" style:parent-style-name="Normal" style:family="paragraph">
      <style:paragraph-properties fo:widows="0" fo:orphans="0">
        <style:tab-stops>
          <style:tab-stop style:type="right" style:position="6.2993in"/>
        </style:tab-stops>
      </style:paragraph-properties>
    </style:style>
    <style:style style:name="T36" style:parent-style-name="DefaultParagraphFont" style:family="text">
      <style:text-properties fo:text-transform="uppercase" fo:color="#000000" style:font-size-complex="12pt" style:language-asian="lt" style:country-asian="LT"/>
    </style:style>
    <style:style style:name="T37"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VIEŠŲJŲ PIRKIMŲ TARNYBOS DIREKTORIAUS</text:span></text:p>
      <text:p text:style-name="P3">Į S A K Y M A S</text:p>
      <text:p text:style-name="P4"/>
      <text:p text:style-name="P5">DĖL VIEŠŲJŲ PIRKIMŲ TARNYBOS DIREKTORIAUS 2013 M. GEGUŽĖS 21 D. ĮSAKYMO Nr. 1S-101 „DĖL VIEŠŲJŲ PIRKIMŲ, ATLIEKAMŲ GYNYBOS IR SAUGUMO SRITYJE, VERTINIMŲ IR PERKANČIŲJŲ ORGANIZACIJŲ VEIKLOS, SUSIJUSIOS SU VIEŠŲJŲ PIRKIMŲ, ATLIEKAMŲ GYNYBOS IR SAUGUMO SRITYJE, PROCEDŪRŲ VYKDYMU, TIKRINIMO TAISYKLIŲ PATVIRTINIMO“ PAPILDYMO</text:p>
      <text:p text:style-name="P6"/>
      <text:p text:style-name="P7">2013 m. birželio 14 d. Nr. 1S-126</text:p>
      <text:p text:style-name="P8">Vilnius</text:p>
      <text:p text:style-name="P9"/>
      <text:p text:style-name="P10"/>
      <text:p text:style-name="P11"><text:span text:style-name="T12">P a p i l d a u Viešųjų pirkimų, atliekamų gynybos ir saugumo srityje, vertinimų ir perkančiųjų organizacijų veiklos, susijusios su viešųjų pirkimų, atliekamų gynybos ir saugumo srityje, procedūrų vykdymu, tikrinimo taisykles, patvirtintas Viešųjų pirkimų tarnybos direktoriaus 2013 m. gegužės 21 d. įsakymu Nr. 1S-101 (Žin., 2013, Nr. </text:span><text:a xlink:href="https://www.e-tar.lt/portal/lt/legalAct/TAR.463FB29D2DC3" office:target-frame-name="_blank" xlink:show="new"><text:span text:style-name="T13">54-2723</text:span></text:a><text:span text:style-name="T14">) (toliau – Taisyklės):</text:span></text:p>
      <text:p text:style-name="P15"><text:span text:style-name="T16">1</text:span><text:span text:style-name="T17">. Taisyklių 3 punkto pirmąją pastraipą antruoju sakiniu ir šią pastraipą išdėstau taip:</text:span></text:p>
      <text:p text:style-name="P18"><text:span text:style-name="T19">„</text:span><text:span text:style-name="T20">Pirkimo vertinimas</text:span><text:span text:style-name="T21"><text:s/>(toliau –<text:s/></text:span><text:span text:style-name="T22">vertinimas</text:span><text:span text:style-name="T23">) – analizuojant Tarnybos gautus pranešimus Tarnybos Rizikos valdymo skyriaus (toliau – RVS) atrinkto pirkimo, teisėsaugos institucijos ar Europos Sąjungos teikiamą paramą administruojančių institucijų pavedimu ar rašytiniu motyvuotu prašymu atliekamo ar atlikto pirkimo atitikties Įstatymo ir kitų su jo įgyvendinimu susijusių teisės aktų reikalavimams neplaninis įvertinimas. Vertinimas pagal gautą anoniminį skundą dėl konkrečių perkančiosios organizacijos veiksmų ar neveikimo, susijusių su pirkimais, atliekamas tik tokiu atveju, kai yra Tarnybos direktoriaus pavedimas Padaliniui atlikti vertinimą, kuris įforminamas Tarnybos direktoriaus įsakymu.“</text:span></text:p>
      <text:p text:style-name="P24"><text:span text:style-name="T25">2</text:span><text:span text:style-name="T26">. Taisyklių 6.2 punktą trečiuoju sakiniu ir šį punktą išdėstau taip:</text:span></text:p>
      <text:p text:style-name="P27"><text:span text:style-name="T28">„</text:span><text:span text:style-name="T29">6.2</text:span><text:span text:style-name="T30">. operatyvus neplaninis perkančiosios organizacijos veiklos, susijusios su pirkimų procedūrų vykdymu, tikrinimas (toliau – operatyvus tikrinimas) – RVS atrinktos perkančiosios organizacijos, nesančios Plane, tikrinimas. Sprendimą dėl operatyvaus tikrinimo atlikimo priima Tarnybos direktorius rezoliucija Padaliniui. Operatyvus tikrinimas pagal gautą anoniminį skundą dėl konkrečių perkančiosios organizacijos veiksmų ar neveikimo, susijusių su pirkimais, atliekamas tik tokiu atveju, kai yra Tarnybos direktoriaus pavedimas Padaliniui atlikti operatyvų tikrinimą, kuris įforminamas Tarnybos direktoriaus įsakymu.“</text:span></text:p>
      <text:p text:style-name="P31"/>
      <text:p text:style-name="P32"/>
      <text:p text:style-name="P33"/>
      <text:p text:style-name="P34">Kontrolės skyriaus vedėja,<text:s/></text:p>
      <text:p text:style-name="P35"><text:span text:style-name="T36">laikinai atliekanti direktoriaus funkcijas</text:span><text:span text:style-name="T37"><text:tab/>Jelena Valentukevi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ŠŲJŲ PIRKIMŲ TARNYBOS DIREKTORIAUS</dc:title>
    <meta:initial-creator>Rima</meta:initial-creator>
    <dc:creator>Adlib User</dc:creator>
    <meta:creation-date>2016-03-19T07:55:00Z</meta:creation-date>
    <dc:date>2016-03-19T07:55:00Z</dc:date>
    <meta:template xlink:href="Normal" xlink:type="simple"/>
    <meta:editing-cycles>2</meta:editing-cycles>
    <meta:editing-duration>PT0S</meta:editing-duration>
    <meta:document-statistic meta:page-count="1" meta:paragraph-count="27" meta:word-count="297" meta:character-count="2442" meta:row-count="86" meta:non-whitespace-character-count="2172"/>
  </office:meta>
</office:document-meta>
</file>