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LIETUVOS RESPUBLIKOS FIZINIŲ ASMENŲ PAJAMŲ MOKESČIO LAIKINOJO ĮSTATYMO 35 STRAIPSNIO 11 PUNKTO TAIKYMO</text:p>
      <text:p text:style-name="P12"/>
      <text:p text:style-name="P13">1996 m. liepos 29 d. Nr. 22N</text:p>
      <text:p text:style-name="P14">Vilnius</text:p>
      <text:p text:style-name="P15"/>
      <text:p text:style-name="P16"><text:span text:style-name="T17">Pagal Lietuvos Respub</text:span><text:span text:style-name="T18">likos fizinių asmenų pajamų mokesčio laikinojo įstatymo 35 straipsnio 11 punktą neapmokestinamos pajamos už parduotą gyventojui priklausiusį turtą, jei už parduotus daiktus gauta suma nėra didesnė už vieną pagrindinį neapmokestinamąjį minimumą (PNM) per mė</text:span><text:span text:style-name="T19">nesį arba jei per metus parduotas vienas bet kokios vertės vienos ar kitos rūšies daiktas (prekė).</text:span></text:p>
      <text:p text:style-name="P20"><text:span text:style-name="T21">Už parduotus vienarūšius daiktus gyventojo gautos pajamos, viršijančios 1 PNM per mėnesį, apmokestinamos pagal 10 procentų mokesčio tarifą. Todėl tais atve</text:span><text:span text:style-name="T22">jais, kai gyventojui išmokamos sumos už parduodamus litrais, kilogramais, tonomis ar kitais mato vienetais matuojamus tos pačios rūšies daiktus (prekes), pajamų mokestis išskaitomas nuo sumos, viršijančios 1 PNM per mėnesį.</text:span></text:p>
      <text:p text:style-name="P23">Gyventojo pajamos už parduotą per kalendorinius metus vieną bet kokios vertės vienos ar kitos rūšies daiktą (prekę) pajamų mokesčiu neapmokestinamos. Prie vienos ar kitos rūšies daiktų reikėtų priskirti daiktus ar turtą: namą, butą, automobilį, televizorių, baldų komplektą ir panašiai.</text:p>
      <text:p text:style-name="P24">Pagal Lietuvos Respublikos civilinio kodekso 953 straipsnio 3 dalį žemė laikoma nekilnojamuoju turtu ir prilyginama pastatams bei kitam nekilnojamajam turtui.</text:p>
      <text:p text:style-name="P25">Todėl gyventojų pajamos už parduotą per kalendorinius metus vieną žemės sklypą įskaitant mišku užimtą žemę, nors ir matuojama mato vienetais, t. y. nepriklausomai nuo jo dydžio, pajamų mokesčiu neapmokestinamos.</text:p>
      <text:p text:style-name="P26"/>
      <text:p text:style-name="P27"/>
      <text:p text:style-name="P28"><text:span text:style-name="T29">FINANSŲ MINISTRAS</text:span><text:span text:style-name="T30"><text:tab/>ALGIMANTAS KRIŽINAUSKAS</text:span></text:p>
      <text:p text:style-name="P31"><text:span text:style-name="T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8:25:00Z</meta:creation-date>
    <dc:date>2017-02-23T08:25:00Z</dc:date>
    <meta:template xlink:href="Normal.dotm" xlink:type="simple"/>
    <meta:editing-cycles>2</meta:editing-cycles>
    <meta:editing-duration>PT0S</meta:editing-duration>
    <meta:document-statistic meta:page-count="1" meta:paragraph-count="15" meta:word-count="227" meta:character-count="1666" meta:row-count="55" meta:non-whitespace-character-count="1454"/>
  </office:meta>
</office:document-meta>
</file>