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SPECIFINĖS PASKIRTIES VALSTYBINIŲ ĮMONIŲ ĮPLAUKŲ PERSKIRSTYMO</text:p>
      <text:p text:style-name="P14"/>
      <text:p text:style-name="P15">1992 m. spalio 31 d. Nr. 826</text:p>
      <text:p text:style-name="P16">Vilnius</text:p>
      <text:p text:style-name="P17"/>
      <text:p text:style-name="P18"><text:span text:style-name="T19">Vadovaudamasi Lietuvos Respublikos valstybinių įmonių įstatymo 1 straipsnio 1 punktu ir atsižvelgdama į tai, kad nutrauktas specifinės paskirties valstybinių įmonių valiutinių įplaukų privalomas pardavim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Rekomenduoti specifinės paskirties valstybinių įmonių steigėjams perskirstyti šių įmonių įplaukų (ir gautų konvertuojama valiuta, nustatytąja tvarka perskaičiuotų į Lietuvos Respublikos laikinuosius pinigus – talonus) dalį svarbiausioms Lietuvos Respublikos Vyriausybės remiamoms programoms finansuoti.</text:span></text:p>
      <text:p text:style-name="P25"><text:span text:style-name="T26">2</text:span><text:span text:style-name="T27">. Specifinės paskirties valstybinių įmonių steigėjai per 10 dienų turi patvirtinti, suderinę su Finansų ministerija, individualius šių įmonių įplaukų (ir gautų konvertuojama valiuta, nustatytąja tvarka perskaičiuotų į Lietuvos Respublikos laikinuosius pinigus – talonus) perskirstymo normatyvus.</text:span></text:p>
      <text:p text:style-name="P28"><text:span text:style-name="T29">3</text:span><text:span text:style-name="T30">. Nustatyti, kad specifinės paskirties valstybinės įmonės 1 ir 2 punktuose nurodytą įplaukų dalį nuo 1992 m. lapkričio 1 d. pagal pavedimus perveda savo steigėjams į jų atidarytas specialias sąskaitas.</text:span></text:p>
      <text:p text:style-name="P31"><text:span text:style-name="T32">4</text:span><text:span text:style-name="T33">. Įpareigoti Finansų ministeriją vykdyti 1 ir 2 punktuose nurodytų lėšų atskaitymo ir naudojimo kontrolę.</text:span></text:p>
      <text:p text:style-name="P34"><text:span text:style-name="T35">5</text:span><text:span text:style-name="T36">. Pripažinti netekusiais galios:</text:span></text:p>
      <text:p text:style-name="P37"><text:span text:style-name="T38">5.1</text:span><text:span text:style-name="T39">. Lietuvos Respublikos Vyriausybės 1992 m. gegužės 21 d. nutarimą Nr. 375 „Dėl Lietuvos Respublikos Vyriausybės 1992 m. gegužės 6 d. nutarimo Nr. 328 dalinio pakeitimo“ (Žin., 1992, Nr.<text:s/></text:span><text:a xlink:href="https://www.e-tar.lt/portal/lt/legalAct/TAR.FE552725B102" office:target-frame-name="_blank" xlink:show="new"><text:span text:style-name="T40">19-574</text:span></text:a><text:span text:style-name="T41">);</text:span></text:p>
      <text:p text:style-name="P42"><text:span text:style-name="T43">5.2</text:span><text:span text:style-name="T44">. Lietuvos Respublikos Vyriausybės 1992 m. birželio 8 d. nutarimo Nr. 441 „Dėl išvežamų iš Lietuvos Respublikos prekių apmokestinimo tvarkos“ (Žin., 1992, Nr.<text:s/></text:span><text:a xlink:href="https://www.e-tar.lt/portal/lt/legalAct/TAR.2745332CCB33" office:target-frame-name="_blank" xlink:show="new"><text:span text:style-name="T45">24-715</text:span></text:a><text:span text:style-name="T46">) 3 punktą.</text:span></text:p>
      <text:p text:style-name="P47"/>
      <text:p text:style-name="P48"/>
      <text:p text:style-name="P49"/>
      <text:p text:style-name="P50">LIETUVOS RESPUBLIKOS MINISTRAS PIRMININKAS<text:tab/>ALEKSANDRAS ABIŠAL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03T13:55:00Z</meta:creation-date>
    <dc:date>2018-12-03T13:55:00Z</dc:date>
    <meta:template xlink:href="Normal.dotm" xlink:type="simple"/>
    <meta:editing-cycles>2</meta:editing-cycles>
    <meta:editing-duration>PT0S</meta:editing-duration>
    <meta:document-statistic meta:page-count="1" meta:paragraph-count="181" meta:word-count="307" meta:character-count="1820" meta:row-count="847" meta:non-whitespace-character-count="1694"/>
  </office:meta>
</office:document-meta>
</file>