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font-weight="bold" style:font-weight-asian="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text-position="super 62.5%"/>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text-position="super 62.5%"/>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text:span text:style-name="T10">BAUDŽIAMOJO PROCESO KODEKSO 37, 40, 44, 46, 48, 53, 55, 56, 62, 63, 64, 65, 70, 73, 80, 82, 90, 93, 108, 110, 111, 130, 131, 132, 139, 140, 141, 142, 151, 154, 160, 161, 166, 167, 168, 171, 178, 186,<text:s/></text:span><text:span text:style-name="T11">199, 212, 214, 217, 225, 232, 233, 234, 254, 256, 276, 287, 296, 300, 302, 303, 308, 310, 312, 313, 314, 316, 317, 318, 319, 320, 324, 326, 327, 329, 333, 342, 358, 367, 368, 370, 372, 373, 374, 375, 377, 380, 381, 382, 384, 385, 409, 413, 414, 439, 447, 4</text:span><text:span text:style-name="T12">48, 454, 460 STRAIPSNIŲ PAKEITIMO IR PAPILDYMO, 306 STRAIPSNIO PRIPAŽINIMO NETEKUSIU GALIOS, KODEKSO PAPILDYMO<text:s/></text:span><text:span text:style-name="T13">41</text:span><text:span text:style-name="T14">1</text:span><text:span text:style-name="T15">, 77</text:span><text:span text:style-name="T16">2</text:span><text:span text:style-name="T17">, 80</text:span><text:span text:style-name="T18">1</text:span><text:span text:style-name="T19">, 374</text:span><text:span text:style-name="T20">1</text:span><text:span text:style-name="T21">, 374</text:span><text:span text:style-name="T22">2</text:span><text:span text:style-name="T23">, 412</text:span><text:span text:style-name="T24">1</text:span><text:span text:style-name="T25"><text:s/>STRAIPSNIAIS IR KODEKSO PRIEDO PAPILDYMO ĮSTATYMO ĮSIGALIOJIMO IR ĮGYVENDINIMO</text:span></text:p>
      <text:p text:style-name="P26">Į S T A T Y M A S</text:p>
      <text:p text:style-name="P27"/>
      <text:p text:style-name="P28">2007 m. birželio 28 d. Nr. X-1237</text:p>
      <text:p text:style-name="P29">Vilnius</text:p>
      <text:p text:style-name="P30"/>
      <text:p text:style-name="P31"><text:span text:style-name="T32">1</text:span><text:span text:style-name="T33"><text:s/>straipsnis.</text:span><text:span text:style-name="T34"><text:tab/></text:span><text:span text:style-name="T35">Baudžiamojo proceso kodekso 37, 40, 44, 46, 48, 53, 55, 56, 62, 63, 64, 65, 70, 73, 80, 82, 90, 93, 108, 110, 111, 130, 131, 132, 139, 140, 141, 142, 151, 154, 160, 161, 166, 167, 168, 171, 178, 186, 199, 212, 21</text:span><text:span text:style-name="T36">4, 217, 225, 232, 233, 234, 254, 256, 276, 287, 296, 300, 302, 303, 308, 310, 312, 313, 314, 316, 317, 318, 319, 320, 324, 326, 327, 329, 333, 342, 358, 367, 368, 370, 372, 373, 374, 375, 377, 380, 381, 382, 384, 385, 409, 413, 414, 439, 447, 448, 454, 460</text:span><text:span text:style-name="T37"><text:s/>straipsnių pakeitimo ir papildymo, 306 straipsnio pripažinimo netekusiu galios, Kodekso papildymo 41</text:span><text:span text:style-name="T38">1</text:span><text:span text:style-name="T39">, 77</text:span><text:span text:style-name="T40">2</text:span><text:span text:style-name="T41">, 80</text:span><text:span text:style-name="T42">1</text:span><text:span text:style-name="T43">, 374</text:span><text:span text:style-name="T44">1</text:span><text:span text:style-name="T45">, 374</text:span><text:span text:style-name="T46">2</text:span><text:span text:style-name="T47">, 412</text:span><text:span text:style-name="T48">1</text:span><text:span text:style-name="T49"><text:s/>straipsniais ir Kodekso priedo papildymo įstatymo įsigaliojimas</text:span></text:p>
      <text:p text:style-name="P50"><text:span text:style-name="T51">1</text:span><text:span text:style-name="T52">. Baudžiamojo proceso kodekso 37, 40,<text:s/></text:span><text:span text:style-name="T53">44, 46,<text:s/></text:span><text:span text:style-name="T54">48, 53, 55</text:span><text:span text:style-name="T55">, 56, 62, 63, 64, 65,</text:span><text:span text:style-name="T56"><text:s/>70,</text:span><text:span text:style-name="T57"><text:s/>73, 80, 82, 90, 93, 108, 110, 111, 130, 131, 132, 139, 140, 141, 142, 151, 154, 160, 161, 166,<text:s/></text:span><text:span text:style-name="T58">167,<text:s/></text:span><text:span text:style-name="T59">168, 171, 178, 186, 199, 212, 214, 217, 225, 232, 233, 234, 254, 256, 276, 287, 296, 300, 302, 303, 308, 310, 312, 313, 314, 316,<text:s/></text:span><text:span text:style-name="T60">317, 318, 319, 320, 324, 326, 327, 329, 333,<text:s/></text:span><text:span text:style-name="T61">342,<text:s/></text:span><text:span text:style-name="T62">358, 367, 368, 370, 372, 373, 374, 375, 377, 380, 381, 382, 384, 385,</text:span><text:span text:style-name="T63"><text:s/>409,<text:s/></text:span><text:span text:style-name="T64">413, 414, 439, 447, 448, 454, 460 straipsnių pakeitimo ir papildymo, 306 straipsnio pripažinimo netekusiu galios, Kodekso papildymo</text:span><text:span text:style-name="T65"><text:s/></text:span><text:span text:style-name="T66">41</text:span><text:span text:style-name="T67">1</text:span><text:span text:style-name="T68">, 77</text:span><text:span text:style-name="T69">2</text:span><text:span text:style-name="T70">,<text:s/></text:span><text:span text:style-name="T71">80</text:span><text:span text:style-name="T72">1</text:span><text:span text:style-name="T73">, 374</text:span><text:span text:style-name="T74">1</text:span><text:span text:style-name="T75">, 374</text:span><text:span text:style-name="T76">2</text:span><text:span text:style-name="T77">, 412</text:span><text:span text:style-name="T78">1</text:span><text:span text:style-name="T79"><text:s/>straipsniais ir Kodekso priedo papildymo įstatymas (toliau – Baudžiamojo proceso kodekso pakeitimo ir papildymo įstatymas) įsigalioja nuo 2007 m. rugsėjo 1 d., išskyrus šio straipsnio 2–4 dalyse numatytas išimtis.</text:span></text:p>
      <text:p text:style-name="P80"><text:span text:style-name="T81">2</text:span><text:span text:style-name="T82">.<text:s/></text:span><text:span text:style-name="T83">Baudžiamojo proceso kodekso pakeitimo ir papildymo įstatymo 3, 4, 5, 14, 16, 33, 37, 74, 91, 94 straipsniai įsigalioja nuo šio įstatymo paskelbimo dienos.</text:span></text:p>
      <text:p text:style-name="P84"><text:span text:style-name="T85">3</text:span><text:span text:style-name="T86">. Baudžiamojo proceso kodekso pakeitimo ir papildymo įstatymo 1, 75–90 straipsniai įsigalioja nu</text:span><text:span text:style-name="T87">o 2008 m. sausio 1 d.</text:span></text:p>
      <text:p text:style-name="P88"><text:span text:style-name="T89">4</text:span><text:span text:style-name="T90">. Baudžiamojo proceso kodekso pakeitimo ir papildymo įstatymo 41 straipsnis įsigalioja nuo 2009 m. sausio 1 d.<text:s/></text:span></text:p>
      <text:p text:style-name="P91"/>
      <text:p text:style-name="P92"><text:span text:style-name="T93">2</text:span><text:span text:style-name="T94"><text:s/>straipsnis.</text:span><text:span text:style-name="T95"><text:tab/></text:span><text:span text:style-name="T96">Skundų dėl ikiteisminio tyrimo teisėjo proceso veiksmų ir nutarčių išsprendimas</text:span></text:p>
      <text:p text:style-name="P97"><text:span text:style-name="T98">Proceso dalyvi</text:span><text:span text:style-name="T99">ų skundus dėl ikiteisminio tyrimo teisėjo proceso veiksmų ir nutarčių, paduotus iki Baudžiamojo proceso kodekso pakeitimo ir papildymo įstatymo įsigaliojimo, išnagrinėja apylinkės teismo pirmininkas arba jo paskyrimu apylinkės teismo pirmininko pavaduotoja</text:span><text:span text:style-name="T100">s pagal iki nurodyto įstatymo galiojusią Baudžiamojo proceso kodekso 65 straipsnyje nustatytą</text:span><text:span text:style-name="T101"><text:s/></text:span><text:span text:style-name="T102">tvarką.</text:span></text:p>
      <text:p text:style-name="P103"/>
      <text:p text:style-name="P104"><text:span text:style-name="T105">3</text:span><text:span text:style-name="T106"><text:s/>straipsnis.<text:s/></text:span><text:span text:style-name="T107">Teismingumo taisyklių taikymas</text:span></text:p>
      <text:p text:style-name="P108"><text:span text:style-name="T109">Byloms, kurios su kaltinamuoju aktu gautos apygardų teismuose iki Baudžiamojo proceso kodekso pakeit</text:span><text:span text:style-name="T110">imo ir papildymo įstatymo įsigaliojimo, taikomos iki nurodyto įstatymo galiojusios Baudžiamojo proceso kodekso 225 straipsnyje nustatytos teismingumo taisyklės.</text:span></text:p>
      <text:p text:style-name="P111"/>
      <text:p text:style-name="P112"><text:span text:style-name="T113">4</text:span><text:span text:style-name="T114"><text:s/>straipsnis.</text:span><text:span text:style-name="T115"><text:tab/></text:span><text:span text:style-name="T116">Apeliacinių skundų dėl pirmosios instancijos teismo nutarčių nagrinėjimas</text:span></text:p>
      <text:p text:style-name="P117"><text:span text:style-name="T118">Apeliaciniai skundai dėl pirmosios instancijos teismo nutarčių, paduoti iki Baudžiamojo proceso kodekso pakeitimo ir papildymo įstatymo įsigaliojimo, išnagrinėjami pagal iki nurodyto įstatymo galiojusią Baudžiamojo proceso kodekso VI dalyje nustatytą</text:span><text:span text:style-name="T119"><text:s/></text:span><text:span text:style-name="T120">tva</text:span><text:span text:style-name="T121">rką.</text:span></text:p>
      <text:p text:style-name="P122"/>
      <text:p text:style-name="P123"><text:span text:style-name="T124">5</text:span><text:span text:style-name="T125"><text:s/>straipsnis.<text:s/></text:span><text:span text:style-name="T126">Kasacinių skundų priėmimas ir nagrinėjimas</text:span></text:p>
      <text:p text:style-name="P127"><text:span text:style-name="T128">Kasaciniai skundai, paduoti iki šio įstatymo 1 straipsnio 2 dalyje nurodytos datos, priimami ir išnagrinėjami pagal iki Baudžiamojo proceso kodekso pakeitimo ir papildymo įstatymo galio</text:span><text:span text:style-name="T129">jusią Baudžiamojo proceso kodekso VIII dalyje nustatytą tvarką.</text:span></text:p>
      <text:p text:style-name="P130"/>
      <text:p text:style-name="P131"><text:span text:style-name="T132">6</text:span><text:span text:style-name="T133"><text:s/>straipsnis.</text:span><text:span text:style-name="T134"><text:tab/></text:span><text:span text:style-name="T135">Pasiūlymai Lietuvos Respublikos Vyriausybei, Lietuvos Respublikos generaliniam prokurorui ir Lietuvos Respublikos teisingumo ministrui</text:span></text:p>
      <text:p text:style-name="P136"><text:span text:style-name="T137">1</text:span><text:span text:style-name="T138">. Lietuvos Respublikos<text:s/></text:span><text:span text:style-name="T139">Vyriausybė ar jos įgaliota institucija iki 2007 metų gruodžio 1 d. patvirtina ikiteisminio tyrimo įstaigai, prokurorui ar teismui adresuotos pažymos, patvirtinančios ligą, dėl kurios asmuo negali atvykti pagal šaukimą, formą.</text:span></text:p>
      <text:p text:style-name="P140"><text:span text:style-name="T141">2</text:span><text:span text:style-name="T142">. Lietuvos Respublikos Vy</text:span><text:span text:style-name="T143">riausybė, rengdama 2008 metų valstybės biudžeto ir savivaldybių biudžetų finansinių rodiklių patvirtinimo įstatymą, numato papildomas lėšas teismams, reikalingas nepilnamečio liudytojo ir nukentėjusiojo apklausos sąlygoms, numatytoms naujoje Baudžiamojo pr</text:span><text:span text:style-name="T144">oceso kodekso 186 straipsnio redakcijoje, įgyvendinti.</text:span></text:p>
      <text:p text:style-name="P145"><text:span text:style-name="T146">3</text:span><text:span text:style-name="T147">. Generalinis prokuroras iki 2007 m. gruodžio 1 d. patvirtina rekomendacijas, užtikrinančias vienodą Baudžiamojo proceso kodekso pakeitimo ir papildymo įstatymo nuostatų įgyvendinimą ikiteisminio<text:s/></text:span><text:span text:style-name="T148">tyrimo įstaigose ir prokuratūroje.</text:span></text:p>
      <text:p text:style-name="P149"><text:span text:style-name="T150">4</text:span><text:span text:style-name="T151">. Lietuvos Respublikos generalinis prokuroras kartu su Lietuvos Respublikos teisingumo ministru per tris mėnesius nuo šio įstatymo 1 straipsnio 2 dalies įsigaliojimo patvirtina 2003 m. liepos 22 d. Tarybos pagrindų s</text:span><text:span text:style-name="T152">prendimo 2003/577/TVR dėl turto arba įrodymų arešto aktų vykdymo Europos Sąjungoje 9 straipsnyje numatyto liudijimo parengimo ir procesinių dokumentų dėl daiktų, dokumentų ar kito turto laikinos apsaugos</text:span><text:span text:style-name="T153"><text:s/></text:span><text:span text:style-name="T154">siuntimo Europos Sąjungos valstybių narių teisminėms</text:span><text:span text:style-name="T155"><text:s/>institucijoms taisykles.<text:s/></text:span></text:p>
      <text:p text:style-name="P156"/>
      <text:p text:style-name="P157"/>
      <text:p text:style-name="P158"><text:span text:style-name="T159">Skelbiu šį Lietuvos Respublikos Seimo priimtą įstatymą.</text:span></text:p>
      <text:p text:style-name="P160"/>
      <text:p text:style-name="P161">RESPUBLIKOS PREZIDENTAS<text:tab/>VALDAS ADAMKUS</text:p>
      <text:p text:style-name="P162">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52:00Z</meta:creation-date>
    <dc:date>2015-06-12T19:52:00Z</dc:date>
    <meta:template xlink:href="Normal" xlink:type="simple"/>
    <meta:editing-cycles>2</meta:editing-cycles>
    <meta:editing-duration>PT0S</meta:editing-duration>
    <meta:document-statistic meta:page-count="2" meta:paragraph-count="30" meta:word-count="836" meta:character-count="5707" meta:row-count="132" meta:non-whitespace-character-count="4901"/>
  </office:meta>
</office:document-meta>
</file>