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ALSTYBĖS TARNYBOS ĮSTATYMO 43 STRAIPSNIO PAKEITIMO IR PAPILDYMO ĮSTATYMO, LIETUVOS RESPUBLIKOS SPECIALIŲJŲ TYRIMŲ TARNYBOS STATUTO 33 STRAIPSNIO PAKEI</text:span><text:span text:style-name="T17">TIMO ĮSTATYMO, LIETUVOS RESPUBLIKOS VALSTYBĖS SAUGUMO DEPARTAMENTO ĮSTATYMO 33 STRAIPSNIO PRIPAŽINIMO NETEKUSIU GALIOS ĮSTATYMO, LIETUVOS RESPUBLIKOS VALSTYBĖS SAUGUMO DEPARTAMENTO STATUTO 48 STRAIPSNIO PAKEITIMO ĮSTATYMO, LIETUVOS RESPUBLIKOS KRAŠTO APSAU</text:span><text:span text:style-name="T18">GOS SISTEMOS ORGANIZAVIMO IR KARO TARNYBOS ĮSTATYMO 63, 64 IR 72 STRAIPSNIŲ PAKEITIMO ĮSTATYMO IR LIETUVOS RESPUBLIKOS PROKURATŪROS ĮSTATYMO 52 STRAIPSNIO PAKEITIMO ĮSTATYMO PROJEKTŲ PATEIKIMO LIETUVOS RESPUBLIKOS SEIMUI</text:span></text:p>
      <text:p text:style-name="Normal"/>
      <text:p text:style-name="P19">2008 m. liepos 16 d. Nr. 728</text:p>
      <text:p text:style-name="P20">Vilnius</text:p>
      <text:p text:style-name="P21"/>
      <text:p text:style-name="P22">Lietuvos Respublikos Vyriausybė<text:span text:style-name="T23"><text:s/></text:span><text:span text:style-name="T24">nutari</text:span>a:</text:p>
      <text:p text:style-name="P25">1. Pritarti Lietuvos Respublikos valstybės tarnybos įstatymo 43 straipsnio pakeitimo ir papildymo įstatymo, Lietuvos Respublikos specialiųjų tyrimų tarnybos statuto 33 straipsnio pakeitimo įstatymo, Lietuvos<text:s/>Respublikos valstybės saugumo departamento įstatymo 33 straipsnio pripažinimo netekusiu galios įstatymo, Lietuvos Respublikos valstybės saugumo departamento statuto 48 straipsnio pakeitimo įstatymo, Lietuvos Respublikos krašto apsaugos sistemos organizavimo ir karo tarnybos įstatymo 63, 64 ir 72 straipsnių pakeitimo įstatymo ir Lietuvos Respublikos prokuratūros įstatymo 52 straipsnio pakeitimo įstatymo projektams ir pateikti juos Lietuvos Respublikos Seimui.</text:p>
      <text:p text:style-name="P26">2. Įgalioti aplinkos ministrą Artūrą Paulauską, o jam negalint dalyvauti – aplinkos viceministrą Raimundą Paliuką atstovauti Lietuvos Respublikos Vyriausybei, svarstant nurodytuosius įstatymų projektus Lietuvos Respublikos Seime.</text:p>
      <text:p text:style-name="P27"/>
      <text:p text:style-name="P28">Ministras Pirmininkas<text:tab/>Gediminas Kirkilas</text:p>
      <text:p text:style-name="Normal"/>
      <text:p text:style-name="P29">Aplinkos ministras<text:tab/>Artūras Paulauskas</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03:12:00Z</meta:creation-date>
    <dc:date>2015-07-02T03:12:00Z</dc:date>
    <meta:print-date>2008-07-22T10:12:00Z</meta:print-date>
    <meta:template xlink:href="Normal" xlink:type="simple"/>
    <meta:editing-cycles>2</meta:editing-cycles>
    <meta:editing-duration>PT0S</meta:editing-duration>
    <meta:document-statistic meta:page-count="1" meta:paragraph-count="12" meta:word-count="206" meta:character-count="1785" meta:row-count="51" meta:non-whitespace-character-count="1591"/>
  </office:meta>
</office:document-meta>
</file>