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text:p>
      <text:p text:style-name="P9"/>
      <text:p text:style-name="P10">2010 m. birželio 14 d. Nr. 1V-379<text:s/></text:p>
      <text:p text:style-name="P11">Vilnius<text: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00 ir 101 punktais,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o, patvirtinto Lietuvos Respublikos vidaus reikalų ministro 2009 m. kovo 3 d. įsakymu Nr. 1V-85 (Žin., 2009, Nr.<text:s/></text:span><text:a xlink:href="https://www.e-tar.lt/portal/lt/legalAct/TAR.DDAA024A8940" office:target-frame-name="_blank" xlink:show="new"><text:span text:style-name="T19">27-1058</text:span></text:a><text:span text:style-name="T20">), 55 punktu,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reikalų poveikio vertinimui, sąrašu Nr. 01, patvirtintu Lietuvos Respublikos vidaus reikalų ministro 2009 m. birželio 22 d. įsakymu Nr. 1V-320 (Žin., 2009, Nr.<text:s/></text:span><text:a xlink:href="https://www.e-tar.lt/portal/lt/legalAct/TAR.6516230FCF87" office:target-frame-name="_blank" xlink:show="new"><text:span text:style-name="T21">77-3200</text:span></text:a><text:span text:style-name="T22">), ir atsižvelgdamas į Europos socialinio fondo agentūros 2010 m. gegužės 19 d. projekto paraiškos Nr. VP1-4.2-VRM-05-V-01-001 tinkamumo finansuoti vertinimo ataskaitą Nr. 2010-VRM-A077,</text:span></text:p>
      <text:p text:style-name="P23"><text:span text:style-name="T24">skiriu</text:span><text:span text:style-name="T25"><text:s/>finansavimą valstybės projektų planavimo būdu pateiktam Užsienio reikalų ministerijos projektui „Lietuvos dalyvavimo ES iniciatyvose įvertinimas“ (paraiškos kodas Nr. VP1-4.2-VRM-05-V-01-001) įgyvendinti – iki 1 101 900,00 litų (vieno milijono vieno šimto vieno tūkstančio devynių šimt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26"><text:span text:style-name="T27">1</text:span><text:span text:style-name="T28">. 85 proc. iš Vidaus reikalų ministerijos programos „Vidaus reikalų ministerijos valdymo srities valstybės politikos formavimas, įgyvendinimo koordinavimas ir kontrolė“ (Europos Sąjungos lėšos) (programos kodas 2.110) – iki 936 615 litų (devynių šimtų trisdešimt šešių tūkstančių šešių šimtų penkiolikos litų);<text:s/></text:span></text:p>
      <text:p text:style-name="P29"><text:span text:style-name="T30">2</text:span><text:span text:style-name="T31">. 15 proc. iš Vidaus reikalų ministerijos programos „Vidaus reikalų ministerijos valdymo srities valstybės politikos formavimas, įgyvendinimo koordinavimas ir kontrolė“ (bendrojo finansavimo lėšos) (programos kodas 2.210) – iki 165 285 litų (vieno šimto šešiasdešimt penkių tūkstančių dviejų šimtų aštuoniasdešimt penkių litų).<text:s/></text:span></text:p>
      <text:p text:style-name="P32"/>
      <text:p text:style-name="P33"/>
      <text:p text:style-name="P34"/>
      <text:p text:style-name="P35"><text:span text:style-name="T36">Vidaus reikalų ministras</text:span><text:span text:style-name="T3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8T17:52:00Z</meta:creation-date>
    <dc:date>2016-03-08T17:52:00Z</dc:date>
    <meta:template xlink:href="Normal" xlink:type="simple"/>
    <meta:editing-cycles>2</meta:editing-cycles>
    <meta:editing-duration>PT0S</meta:editing-duration>
    <meta:document-statistic meta:page-count="1" meta:paragraph-count="12" meta:word-count="406" meta:character-count="3391" meta:row-count="65" meta:non-whitespace-character-count="2997"/>
  </office:meta>
</office:document-meta>
</file>