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style:tab-stops>
          <style:tab-stop style:type="right" style:position="6.6937in"/>
        </style:tab-stops>
      </style:paragraph-properties>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fo:break-before="page"/>
    </style:style>
    <style:style style:name="P252" style:parent-style-name="Normal" style:family="paragraph">
      <style:paragraph-properties fo:text-indent="4.5125in"/>
    </style:style>
    <style:style style:name="T253" style:parent-style-name="DefaultParagraphFont" style:family="text">
      <style:text-properties fo:text-transform="uppercase" fo:color="#000000"/>
    </style:style>
    <style:style style:name="T254" style:parent-style-name="DefaultParagraphFont" style:family="text">
      <style:text-properties fo:text-transform="uppercase"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style:style>
    <style:style style:name="T262" style:parent-style-name="DefaultParagraphFont" style:family="text">
      <style:text-properties fo:color="#000000"/>
    </style:style>
    <style:style style:name="P263" style:parent-style-name="Normal" style:family="paragraph">
      <style:paragraph-properties fo:text-align="justify"/>
    </style:style>
    <style:style style:name="P264" style:parent-style-name="Normal" style:family="paragraph">
      <style:paragraph-properties fo:text-align="justify">
        <style:tab-stops>
          <style:tab-stop style:type="right" style:leader-style="dotted" style:leader-text="." style:position="6.693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7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73" style:parent-style-name="Normal" style:family="paragraph">
      <style:paragraph-properties fo:text-align="justify"/>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80"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281"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282"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283"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284"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288"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289"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290"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29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0" style:parent-style-name="Normal" style:family="paragraph">
      <style:paragraph-properties fo:text-align="justify">
        <style:tab-stops>
          <style:tab-stop style:type="right" style:leader-style="dotted" style:leader-text="." style:position="6.693in"/>
        </style:tab-stops>
      </style:paragraph-properties>
    </style:style>
    <style:style style:name="P301" style:parent-style-name="Normal" style:family="paragraph">
      <style:paragraph-properties fo:text-align="justify">
        <style:tab-stops>
          <style:tab-stop style:type="right" style:leader-style="dotted" style:leader-text="." style:position="6.693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7" style:parent-style-name="Normal" style:family="paragraph">
      <style:paragraph-properties fo:text-align="justify">
        <style:tab-stops>
          <style:tab-stop style:type="right" style:leader-style="dotted" style:leader-text="." style:position="6.693in"/>
        </style:tab-stops>
      </style:paragraph-properties>
    </style:style>
    <style:style style:name="P308" style:parent-style-name="Normal" style:family="paragraph">
      <style:paragraph-properties fo:text-align="justify">
        <style:tab-stops>
          <style:tab-stop style:type="right" style:leader-style="dotted" style:leader-text="." style:position="6.693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5" style:parent-style-name="Normal" style:family="paragraph">
      <style:paragraph-properties fo:text-align="justify">
        <style:tab-stops>
          <style:tab-stop style:type="right" style:leader-style="dotted" style:leader-text="." style:position="6.693in"/>
        </style:tab-stops>
      </style:paragraph-properties>
    </style:style>
    <style:style style:name="P316" style:parent-style-name="Normal" style:family="paragraph">
      <style:paragraph-properties fo:text-align="justify">
        <style:tab-stops>
          <style:tab-stop style:type="right" style:leader-style="dotted" style:leader-text="." style:position="6.693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tab-stops>
          <style:tab-stop style:type="right" style:leader-style="dotted" style:leader-text="." style:position="6.693in"/>
        </style:tab-stops>
      </style:paragraph-properties>
    </style:style>
    <style:style style:name="P321" style:parent-style-name="Normal" style:family="paragraph">
      <style:paragraph-properties fo:text-align="justify">
        <style:tab-stops>
          <style:tab-stop style:type="right" style:leader-style="dotted" style:leader-text="." style:position="6.693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tab-stops>
          <style:tab-stop style:type="right" style:leader-style="dotted" style:leader-text="." style:position="6.693in"/>
        </style:tab-stops>
      </style:paragraph-properties>
    </style:style>
    <style:style style:name="P326" style:parent-style-name="Normal" style:family="paragraph">
      <style:paragraph-properties fo:text-align="justify">
        <style:tab-stops>
          <style:tab-stop style:type="right" style:leader-style="dotted" style:leader-text="." style:position="6.693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tab-stops>
          <style:tab-stop style:type="right" style:leader-style="dotted" style:leader-text="." style:position="6.693in"/>
        </style:tab-stops>
      </style:paragraph-properties>
    </style:style>
    <style:style style:name="P331" style:parent-style-name="Normal" style:family="paragraph">
      <style:paragraph-properties>
        <style:tab-stops>
          <style:tab-stop style:type="right" style:leader-style="dotted" style:leader-text="." style:position="6.693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3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37" style:parent-style-name="Normal" style:family="paragraph">
      <style:paragraph-properties>
        <style:tab-stops>
          <style:tab-stop style:type="right" style:leader-style="dotted" style:leader-text="." style:position="6.693in"/>
        </style:tab-stops>
      </style:paragraph-properties>
    </style:style>
    <style:style style:name="P338" style:parent-style-name="Normal" style:family="paragraph">
      <style:paragraph-properties>
        <style:tab-stops>
          <style:tab-stop style:type="right" style:leader-style="dotted" style:leader-text="." style:position="6.69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4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4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4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46" style:parent-style-name="Normal" style:family="paragraph">
      <style:paragraph-properties fo:text-align="justify">
        <style:tab-stops>
          <style:tab-stop style:type="right" style:leader-style="dotted" style:leader-text="." style:position="6.693in"/>
        </style:tab-stops>
      </style:paragraph-properties>
    </style:style>
    <style:style style:name="P347" style:parent-style-name="Normal" style:family="paragraph">
      <style:paragraph-properties fo:text-align="justify">
        <style:tab-stops>
          <style:tab-stop style:type="right" style:leader-style="dotted" style:leader-text="." style:position="6.693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tab-stops>
          <style:tab-stop style:type="right" style:leader-style="dotted" style:leader-text="." style:position="6.693in"/>
        </style:tab-stops>
      </style:paragraph-properties>
    </style:style>
    <style:style style:name="P352" style:parent-style-name="Normal" style:family="paragraph">
      <style:paragraph-properties fo:text-align="justify">
        <style:tab-stops>
          <style:tab-stop style:type="right" style:leader-style="dotted" style:leader-text="." style:position="6.693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8" style:parent-style-name="Normal" style:family="paragraph">
      <style:paragraph-properties fo:text-align="justify"/>
      <style:text-properties fo:color="#000000"/>
    </style:style>
    <style:style style:name="P359" style:parent-style-name="Normal" style:family="paragraph">
      <style:paragraph-properties fo:text-align="justify">
        <style:tab-stops>
          <style:tab-stop style:type="left" style:leader-style="dotted" style:leader-text="." style:position="2.375in"/>
          <style:tab-stop style:type="left" style:position="4.1958in"/>
          <style:tab-stop style:type="right" style:leader-style="dotted" style:leader-text="." style:position="6.6895in"/>
        </style:tab-stops>
      </style:paragraph-properties>
      <style:text-properties fo:color="#000000"/>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paragraph-properties fo:break-before="page"/>
    </style:style>
    <style:style style:name="P364" style:parent-style-name="Normal" style:family="paragraph">
      <style:paragraph-properties fo:text-indent="4.116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style:text-properties fo:color="#000000"/>
    </style:style>
    <style:style style:name="P371" style:parent-style-name="Normal" style:family="paragraph">
      <style:paragraph-properties fo:text-align="justify"/>
      <style:text-properties fo:color="#000000"/>
    </style:style>
    <style:style style:name="P372" style:parent-style-name="Normal" style:family="paragraph">
      <style:paragraph-properties fo:text-align="justify"/>
      <style:text-properties fo:color="#000000"/>
    </style:style>
    <style:style style:name="P373" style:parent-style-name="Normal" style:family="paragraph">
      <style:paragraph-properties fo:text-align="justify"/>
    </style:style>
    <style:style style:name="T374" style:parent-style-name="DefaultParagraphFont" style:family="text">
      <style:text-properties fo:color="#000000"/>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83" style:parent-style-name="Normal" style:family="paragraph">
      <style:paragraph-properties fo:text-align="justify">
        <style:tab-stops>
          <style:tab-stop style:type="right" style:leader-style="dotted" style:leader-text="." style:position="6.693in"/>
        </style:tab-stops>
      </style:paragraph-properties>
    </style:style>
    <style:style style:name="P384" style:parent-style-name="Normal" style:family="paragraph">
      <style:paragraph-properties fo:text-align="justify">
        <style:tab-stops>
          <style:tab-stop style:type="right" style:leader-style="dotted" style:leader-text="." style:position="6.69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6" style:parent-style-name="Normal" style:family="paragraph">
      <style:paragraph-properties fo:text-align="justify">
        <style:tab-stops>
          <style:tab-stop style:type="right" style:leader-style="dotted" style:leader-text="." style:position="6.693in"/>
        </style:tab-stops>
      </style:paragraph-properties>
    </style:style>
    <style:style style:name="P397" style:parent-style-name="Normal" style:family="paragraph">
      <style:paragraph-properties fo:text-align="justify">
        <style:tab-stops>
          <style:tab-stop style:type="right" style:leader-style="dotted" style:leader-text="." style:position="6.693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0" style:parent-style-name="Normal" style:family="paragraph">
      <style:paragraph-properties fo:text-align="justify"/>
    </style:style>
    <style:style style:name="P411" style:parent-style-name="Normal" style:family="paragraph">
      <style:paragraph-properties fo:text-align="justify">
        <style:tab-stops>
          <style:tab-stop style:type="right" style:leader-style="dotted" style:leader-text="." style:position="6.693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7" style:parent-style-name="Normal" style:family="paragraph">
      <style:paragraph-properties fo:text-align="justify">
        <style:tab-stops>
          <style:tab-stop style:type="right" style:leader-style="dotted" style:leader-text="." style:position="6.693in"/>
        </style:tab-stops>
      </style:paragraph-properties>
    </style:style>
    <style:style style:name="P418" style:parent-style-name="Normal" style:family="paragraph">
      <style:paragraph-properties fo:text-align="justify">
        <style:tab-stops>
          <style:tab-stop style:type="right" style:leader-style="dotted" style:leader-text="." style:position="6.693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5" style:parent-style-name="Normal" style:family="paragraph">
      <style:paragraph-properties fo:text-align="justify">
        <style:tab-stops>
          <style:tab-stop style:type="right" style:leader-style="dotted" style:leader-text="." style:position="6.693in"/>
        </style:tab-stops>
      </style:paragraph-properties>
    </style:style>
    <style:style style:name="P426" style:parent-style-name="Normal" style:family="paragraph">
      <style:paragraph-properties fo:text-align="justify">
        <style:tab-stops>
          <style:tab-stop style:type="right" style:leader-style="dotted" style:leader-text="." style:position="6.693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tab-stops>
          <style:tab-stop style:type="right" style:leader-style="dotted" style:leader-text="." style:position="6.693in"/>
        </style:tab-stops>
      </style:paragraph-properties>
    </style:style>
    <style:style style:name="P431" style:parent-style-name="Normal" style:family="paragraph">
      <style:paragraph-properties fo:text-align="justify">
        <style:tab-stops>
          <style:tab-stop style:type="right" style:leader-style="dotted" style:leader-text="." style:position="6.693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3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38" style:parent-style-name="Normal" style:family="paragraph">
      <style:paragraph-properties>
        <style:tab-stops>
          <style:tab-stop style:type="right" style:leader-style="dotted" style:leader-text="." style:position="6.693in"/>
        </style:tab-stops>
      </style:paragraph-properties>
    </style:style>
    <style:style style:name="P439" style:parent-style-name="Normal" style:family="paragraph">
      <style:paragraph-properties>
        <style:tab-stops>
          <style:tab-stop style:type="right" style:leader-style="dotted" style:leader-text="." style:position="6.693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45" style:parent-style-name="Normal" style:family="paragraph">
      <style:paragraph-properties>
        <style:tab-stops>
          <style:tab-stop style:type="right" style:leader-style="dotted" style:leader-text="." style:position="6.693in"/>
        </style:tab-stops>
      </style:paragraph-properties>
    </style:style>
    <style:style style:name="P446" style:parent-style-name="Normal" style:family="paragraph">
      <style:paragraph-properties>
        <style:tab-stops>
          <style:tab-stop style:type="right" style:leader-style="dotted" style:leader-text="." style:position="6.693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5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5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5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5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5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55" style:parent-style-name="Normal" style:family="paragraph">
      <style:paragraph-properties fo:text-align="justify">
        <style:tab-stops>
          <style:tab-stop style:type="right" style:leader-style="dotted" style:leader-text="." style:position="6.693in"/>
        </style:tab-stops>
      </style:paragraph-properties>
    </style:style>
    <style:style style:name="P456" style:parent-style-name="Normal" style:family="paragraph">
      <style:paragraph-properties>
        <style:tab-stops>
          <style:tab-stop style:type="right" style:leader-style="dotted" style:leader-text="." style:position="6.693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6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6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63" style:parent-style-name="Normal" style:family="paragraph">
      <style:paragraph-properties fo:text-align="justify">
        <style:tab-stops>
          <style:tab-stop style:type="right" style:leader-style="dotted" style:leader-text="." style:position="6.693in"/>
        </style:tab-stops>
      </style:paragraph-properties>
    </style:style>
    <style:style style:name="P464" style:parent-style-name="Normal" style:family="paragraph">
      <style:paragraph-properties fo:text-align="justify">
        <style:tab-stops>
          <style:tab-stop style:type="right" style:leader-style="dotted" style:leader-text="." style:position="6.693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5" style:parent-style-name="Normal" style:family="paragraph">
      <style:paragraph-properties fo:text-align="justify"/>
      <style:text-properties fo:color="#000000"/>
    </style:style>
    <style:style style:name="P476" style:parent-style-name="Normal" style:family="paragraph">
      <style:paragraph-properties fo:text-align="center">
        <style:tab-stops>
          <style:tab-stop style:type="left" style:leader-style="dotted" style:leader-text="." style:position="2.1375in"/>
          <style:tab-stop style:type="left" style:position="3.8in"/>
          <style:tab-stop style:type="right" style:leader-style="dotted" style:leader-text="." style:position="6.6895in"/>
        </style:tab-stops>
      </style:paragraph-properties>
      <style:text-properties fo:color="#000000"/>
    </style:style>
    <style:style style:name="P477" style:parent-style-name="Normal" style:family="paragraph">
      <style:paragraph-properties fo:text-align="justify"/>
      <style:text-properties fo:color="#000000"/>
    </style:style>
    <style:style style:name="P478" style:parent-style-name="Normal" style:family="paragraph">
      <style:paragraph-properties fo:text-align="justify">
        <style:tab-stops>
          <style:tab-stop style:type="left" style:leader-style="dotted" style:leader-text="." style:position="2.3354in"/>
          <style:tab-stop style:type="left" style:position="3.9187in"/>
          <style:tab-stop style:type="right" style:leader-style="dotted" style:leader-text="." style:position="6.6895in"/>
        </style:tab-stops>
      </style:paragraph-properties>
      <style:text-properties fo:color="#000000"/>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color="#000000"/>
    </style:style>
  </office:automatic-styles>
  <office:body>
    <office:text text:use-soft-page-breaks="true">
      <text:p text:style-name="P1"><text:span text:style-name="T9"/><text:span text:style-name="T10">EKONOMIKOS MINISTERIJA,</text:span></text:p>
      <text:p text:style-name="P11">PRAMONĖS IR PREKYBOS MINISTERIJA,<text:s/></text:p>
      <text:p text:style-name="P12">ŽEMĖS ŪKIO MINISTERIJA IR<text:s/></text:p>
      <text:p text:style-name="P13">MUITINĖS DEPARTAMENTAS PRIE FINANSŲ MINISTERIJOS</text:p>
      <text:p text:style-name="P14"/>
      <text:p text:style-name="P15">N U T A R I M A S</text:p>
      <text:p text:style-name="P16"/>
      <text:p text:style-name="P17">1994 m. liepos 20 d. Nr. 23-05-1835</text:p>
      <text:p text:style-name="P18">Vilnius</text:p>
      <text:p text:style-name="P19"/>
      <text:p text:style-name="P20"/>
      <text:p text:style-name="P21"><text:span text:style-name="T22">LAIKINOJO PREKIŲ ĮVEŽIMO Į LIETUVOS RESPUBLIKĄ PERDIRBTI TVARKA</text:span></text:p>
      <text:p text:style-name="P23"/>
      <text:p text:style-name="P24"><text:span text:style-name="T25">Laikinojo prekių įvežimo į Lietuvos Respubliką perdirbti tvarka (toliau vadinama – Tvarka) reglamentuoja prekių laikinojo įvežimo į Lietuvos Respublikos muitų teritoriją (toliau vadinama – muitų teritorija), numatant per nustatytą laikotarpį atlikti jų perdirbimo, apdirbimo ar remonto operacijas, ir grąžinimo atgal į užsienį (toliau vadinama – reeksportas) tvarką.</text:span></text:p>
      <text:p text:style-name="P26"><text:span text:style-name="T27">1</text:span><text:span text:style-name="T28">. Šioje Tvarkoje vartojamos sąvokos apibrėžiamos taip:</text:span></text:p>
      <text:p text:style-name="P29"><text:span text:style-name="T30">1.1</text:span><text:span text:style-name="T31">. „</text:span><text:span text:style-name="T32">laikinasis įvežimas perdirbti</text:span><text:span text:style-name="T33">“ – muitinės procedūra, kurią taikant prekės gali būti laikinai įvežtos į muitų teritoriją sąlygiškai, visai ar iš dalies, atleidžiant nuo importo muitų ir mokesčių; tokias prekes turi būti numatyta reeksportuoti per nustatytą laikotarpį, atlikus jų perdirbimo, apdirbimo ar remonto operacijas. Laikinojo įvežimo perdirbti procedūra taip pat gali būti taikoma per nustatytą garantinio remonto laikotarpį pakeičiant tapačiomis grąžinamas į muitų teritoriją brokuotas prekes;</text:span></text:p>
      <text:p text:style-name="P34"><text:span text:style-name="T35">1.2</text:span><text:span text:style-name="T36">. „</text:span><text:span text:style-name="T37">importo muitai ir mokesčiai</text:span><text:span text:style-name="T38">“ – visi muitai ir kiti mokesčiai (akcizai, pridėtosios vertės mokestis), renkami importuojant prekes ar susiję su prekių importu, išskyrus rinkliavas už suteiktas paslaugas;</text:span></text:p>
      <text:p text:style-name="P39"><text:span text:style-name="T40">1.3</text:span><text:span text:style-name="T41">. „</text:span><text:span text:style-name="T42">eksporto muitai ir mokesčiai</text:span><text:span text:style-name="T43">“ – visi muitai ir kiti mokesčiai, renkami eksportuojant prekes ar susiję su prekių eksportu, išskyrus rinkliavas už suteiktas paslaugas;</text:span></text:p>
      <text:p text:style-name="P44"><text:span text:style-name="T45">1.4</text:span><text:span text:style-name="T46">. „</text:span><text:span text:style-name="T47">laisvai cirkuliuojančios prekės</text:span><text:span text:style-name="T48">“ – prekės, disponavimas kuriomis nėra apribotas muitinės priežiūros priemonių taikymu;</text:span></text:p>
      <text:p text:style-name="P49"><text:span text:style-name="T50">1.5</text:span><text:span text:style-name="T51">. „</text:span><text:span text:style-name="T52">kompensaciniai produktai</text:span><text:span text:style-name="T53">“ – prekės, gautos perdirbant (įskaitant surinkimą ir montažą), apdirbant ar remontuojant (įskaitant restauraciją) laikinai įvežtas perdirbti prekes. Kompensacinių produktų gamybai kartu su laikinai įvežtomis perdirbti prekėmis gali būti naudojamos prekės, kurių kompensaciniuose produktuose identifikuoti neįmanoma (pavyzdžiui, kuras ir kiti energijos šaltiniai, tepalai, įrankiai ir įrengimai, cheminių reakcijų katalizatoriai, iniciatoriai, stabilizatoriai ir kt.), taip pat laisvai cirkuliuojančios muitų teritorijoje prekės;</text:span></text:p>
      <text:p text:style-name="P54"><text:span text:style-name="T55">1.6</text:span><text:span text:style-name="T56">. „</text:span><text:span text:style-name="T57">pagrindiniai kompensaciniai produktai</text:span><text:span text:style-name="T58">“ – kompensaciniai produktai, kurių gamybai išduotas laikinojo įvežimo perdirbti leidimas;</text:span></text:p>
      <text:p text:style-name="P59"><text:span text:style-name="T60">1.7</text:span><text:span text:style-name="T61">. „</text:span><text:span text:style-name="T62">šalutiniai kompensaciniai produktai</text:span><text:span text:style-name="T63">“ – kompensaciniai produktai, gaunami kaip šalutiniai produktai, gaminant pagrindinius kompensacinius produktus;</text:span></text:p>
      <text:p text:style-name="P64"><text:span text:style-name="T65">1.8</text:span><text:span text:style-name="T66">. „</text:span><text:span text:style-name="T67">nuostoliai</text:span><text:span text:style-name="T68">“ – laikinai įvežtų perdirbti prekių dalis, sunaikinta arba prarasta atliekant perdirbimo operacijas (pavyzdžiui, išgaravusi, išsiskyrusi dujų pavidalu ar išplauta);</text:span></text:p>
      <text:p text:style-name="P69"><text:span text:style-name="T70">1.9</text:span><text:span text:style-name="T71">. „</text:span><text:span text:style-name="T72">ekvivalentiškos prekės</text:span><text:span text:style-name="T73">“ – prekės, naudojamos gaminant kompensacinius produktus vietoje laikinai įvežtų perdirbti prekių, savo kokybe ir charakteristikomis atitinkančios laikinai įvežtas perdirbti prekes;</text:span></text:p>
      <text:p text:style-name="P74"><text:span text:style-name="T75">1.10</text:span><text:span text:style-name="T76">. „</text:span><text:span text:style-name="T77">išeiga</text:span><text:span text:style-name="T78">“ – kompensacinių produktų kiekis, gautas perdirbus tam tikrą kiekį laikinai įvežtų perdirbti prekių;</text:span></text:p>
      <text:p text:style-name="P79"><text:span text:style-name="T80">1.11</text:span><text:span text:style-name="T81">. „</text:span><text:span text:style-name="T82">reeksporto laikotarpis</text:span><text:span text:style-name="T83">“ – laikotarpis, per kurį turi būti užbaigta laikinojo įvežimo perdirbti procedūra;</text:span></text:p>
      <text:p text:style-name="P84"><text:span text:style-name="T85">1.12</text:span><text:span text:style-name="T86">. „</text:span><text:span text:style-name="T87">laikinojo įvežimo perdirbti procedūros vykdytojas</text:span><text:span text:style-name="T88">“ – registruotas Lietuvos Respublikoje ūkio subjektas, atliekantis visas laikinai įvežtų perdirbti prekių perdirbimo operacijas arba jų dalį;</text:span></text:p>
      <text:p text:style-name="P89"><text:span text:style-name="T90">1.13</text:span><text:span text:style-name="T91">. „</text:span><text:span text:style-name="T92">garantija</text:span><text:span text:style-name="T93">“ – registruoto Lietuvos Respublikoje ūkio subjekto (garanto) raštiškas įsipareigojimas muitinei, kad jos atžvilgiu prisiimti skolininko įsipareigojimai, susiję su prekėms taikoma muitinės procedūra, bus įvykdyti, banko įstaigos laidavimo raštas arba kitas muitinei priimtinas raštiškas garanto įsipareigojimas;</text:span></text:p>
      <text:p text:style-name="P94"><text:span text:style-name="T95">1.14</text:span><text:span text:style-name="T96">. „</text:span><text:span text:style-name="T97">užstatas</text:span><text:span text:style-name="T98">“ – pinigų suma, kuri pateikiama muitinei, užtikrinant, kad įsipareigojimai, susiję su prekėms taikoma muitinės procedūra, bus įvykdyti.</text:span></text:p>
      <text:p text:style-name="P99"><text:span text:style-name="T100">2</text:span><text:span text:style-name="T101">. Laikinojo įvežimo perdirbti procedūra gali būti taikoma prekėms, kurios gali būti identifikuotos jas grąžinant kompensaciniuose produktuose, muitinei, esant reikalui, taikant prekių identifikavimui palengvinti šios Tvarkos 8 punkte nurodytas priemones. Laikinojo įvežimo perdirbti procedūra gali būti taikoma ne tiktai prekėms, tiesiogiai įvežtoms į muitų teritoriją iš užsienio, bet taip pat ir gabentoms taikant muitinio tranzito procedūrą ar laikytoms muitinės sandėlyje.</text:span></text:p>
      <text:p text:style-name="P102"><text:span text:style-name="T103">3</text:span><text:span text:style-name="T104">. Laikinai įvežtos perdirbti prekės sąlygiškai visai atleidžiamos nuo importo muitų ir mokesčių, išskyrus prekes, kurios Lietuvos Respublikos Vyriausybės sprendimu sąlygiškai iš dalies atleidžiamos nuo importo muitų ir mokesčių.</text:span></text:p>
      <text:p text:style-name="P105"><text:span text:style-name="T106">4</text:span><text:span text:style-name="T107">. Laikinojo įvežimo perdirbti procedūra gali būti taikoma tik laikinojo įvežimo perdirbti procedūros vykdytojui gavus muitinės leidimą (forma pridedama -1 priedas). Leidimas išduodamas, jeigu procedūros vykdytojas pateikia muitinei informaciją, kad jis turi pakankamas galimybes per reeksporto laikotarpį atlikti laikinai įvežtų perdirbti prekių perdirbimo operacijas ar jų dalį (sudarius sutartis su kitais perdirbėjais) ir reeksportuoti pagrindinius kompensacinius produktus. Taip pat turi būti pateikta muitinei priimtina informacija apie prekių išeigą arba jos apskaičiavimo metodą ir prekių identifikavimo būdą bei tenkinama bent viena iš šių laikinojo įvežimo perdirbti tikslingumo sąlygų:</text:span></text:p>
      <text:p text:style-name="P108"><text:span text:style-name="T109">4.1</text:span><text:span text:style-name="T110">. prekės perdirbamos pagal sutartį su užsienio ūkio subjektu, kuris tiesiogiai ar netiesiogiai disponuoja laikinai įvežtomis perdirbti prekėmis ir kompensaciniais produktais, paprastai apmokėdamas procedūros vykdytojui tik už atliktas prekių perdirbimo operacijas;</text:span></text:p>
      <text:p text:style-name="P111"><text:span text:style-name="T112">4.2</text:span><text:span text:style-name="T113">. prekės perdirbamos nekomerciniais tikslais;</text:span></text:p>
      <text:p text:style-name="P114"><text:span text:style-name="T115">4.3</text:span><text:span text:style-name="T116">. prekės remontuojamos, įskaitant jų kapitalinį remontą ir parengimą naudojimui;</text:span></text:p>
      <text:p text:style-name="P117"><text:span text:style-name="T118">4.4</text:span><text:span text:style-name="T119">. atliekamos įprastinės prekių priežiūros, prekinės išvaizdos pagerinimo arba paruošimo distribucijai (perpardavimui) operacijos;</text:span></text:p>
      <text:p text:style-name="P120"><text:span text:style-name="T121">4.5</text:span><text:span text:style-name="T122">. atliekamos operacijos su prekėmis, kurių bendra vertė neviršija 200.000 Lt kiekvienai prekės rūšiai (nustatant pagal Europos Ekonominės Bendrijos kombinuotosios prekių nomenklatūros devynių ženklų kodą) vienam laikinojo įvežimo procedūros vykdytojui per metus;</text:span></text:p>
      <text:p text:style-name="P123"><text:span text:style-name="T124">4.6</text:span><text:span text:style-name="T125">. prekių, panašių į laikinai įvežamas perdirbti prekes, t. y. turinčių tą patį Europos Ekonominės Bendrijos kombinuotosios prekių nomenklatūros devynių ženklų kodą, registruoti Lietuvos Respublikoje ūkio subjektai:</text:span></text:p>
      <text:p text:style-name="P126"><text:span text:style-name="T127">4.6.1</text:span><text:span text:style-name="T128">. negamina;</text:span></text:p>
      <text:p text:style-name="P129"><text:span text:style-name="T130">4.6.2</text:span><text:span text:style-name="T131">. gamina nepakankamai;</text:span></text:p>
      <text:p text:style-name="P132"><text:span text:style-name="T133">4.6.3</text:span><text:span text:style-name="T134">. negali patiekti laikinojo įvežimo perdirbti procedūros vykdytojui tinkamu laiku;</text:span></text:p>
      <text:p text:style-name="P135"><text:span text:style-name="T136">4.7</text:span><text:span text:style-name="T137">. prekės, panašios į laikinai įvežamas perdirbti prekes ir gaminamos registruotų Lietuvos Respublikoje ūkio subjektų, negali būti naudojamos, nes:</text:span></text:p>
      <text:p text:style-name="P138"><text:span text:style-name="T139">4.7.1</text:span><text:span text:style-name="T140">. dėl jų kainos prekių perdirbimas komerciniu požiūriu būtų netikslingas;</text:span></text:p>
      <text:p text:style-name="P141"><text:span text:style-name="T142">4.7.2</text:span><text:span text:style-name="T143">. jų kokybė ar charakteristikos neatitinka kompensacinių produktų gamybai keliamų reikalavimų;</text:span></text:p>
      <text:p text:style-name="P144"><text:span text:style-name="T145">4.7.3</text:span><text:span text:style-name="T146">. jos netenkina kompensacinių produktų pirkėjo (užsakovo) užsienyje tiesiogiai pareikštų reikalavimų;</text:span></text:p>
      <text:p text:style-name="P147"><text:span text:style-name="T148">4.7.4</text:span><text:span text:style-name="T149">. kompensaciniai produktai turi būti gaminami iš laikinai įvežtų perdirbti prekių dėl pramoninės ar komercinės nuosavybės teisių apsaugos reikalavimų.</text:span></text:p>
      <text:soft-page-break/>
      <text:p text:style-name="P150"><text:span text:style-name="T151">Laikinojo įvežimo perdirbti tikslingumo sąlygų tenkinimo nereikalaujama išduodant leidimą toliau perdirbti kompensacinius produktus, kurių gamybai iš laikinai įvežtų perdirbti prekių leidimas jau yra išduotas.</text:span></text:p>
      <text:p text:style-name="P152"><text:span text:style-name="T153">5</text:span><text:span text:style-name="T154">. Ūkio subjektas, pageidaujantis laikinai įvežti į muitų teritoriją perdirbti skirtas prekes, turi pateikti prašymą (forma pridedama – 2 priedas) muitinės, kurios veiklos zonai ūkio subjektas priklauso, viršininkui. Prašyme turi būti pateikta informacija apie laikinai įvežtų perdirbti prekių perdirbimą, numatomą kompensacinių produktų reeksportą, jų išeigą, laikinojo įvežimo perdirbti tikslingumą. Leidimas išduodamas arba pranešama apie atsisakymą jį išduoti, nurodant atsisakymo motyvus, ne vėliau kaip per 5 darbo dienas nuo prašymo pateikimo dienos (išskyrus šios Tvarkos 6 punkte nurodytus atvejus).</text:span></text:p>
      <text:p text:style-name="P155"><text:span text:style-name="T156">Muitinės departamentas prie Finansų ministerijos turi teisę nustatyti muitines, nagrinėjančias prašymus ir išduodančias leidimus perdirbti tam tikroms laikinai įvežtoms prekėms.</text:span></text:p>
      <text:p text:style-name="P157"><text:span text:style-name="T158">6</text:span><text:span text:style-name="T159">. Jeigu pageidaujamoms laikinai įvežti į muitų teritoriją perdirbti skirtoms prekėms nustatyti importo muitai arba jeigu ūkio subjektas pagrindžia laikinojo įvežimo perdirbti tikslingumą šios Tvarkos 4 punkte nenurodytomis sąlygomis, taip pat kilus abejonėms dėl nurodyto tikslingumo perdirbti laikinai įvežtas prekes pagrįstumo ar kitos prašyme pateiktos informacijos, muitinė turi teisę kreiptis į Ekonomikos ministeriją, Pramonės ir prekybos ministeriją, Žemės ūkio ministeriją, kitas ministerijas ir žinybas pagal jų reguliavimo sferą, prašydama pateikti išvadą dėl leidimo perdirbti laikinai įvežtas prekes išdavimo. Išvados muitinei pateikiamos ne vėliau kaip per 5 darbo dienas nuo kreipimosi dienos.</text:span></text:p>
      <text:p text:style-name="P160"><text:span text:style-name="T161">Šiais atvejais leidimas ūkio subjektui išduodamas arba pranešama apie atsisakymą jį išduoti, nurodant atsisakymo motyvus, ne vėliau kaip per 15 darbo dienų nuo prašymo pateikimo muitinei dienos.</text:span></text:p>
      <text:p text:style-name="P162"><text:span text:style-name="T163">7</text:span><text:span text:style-name="T164">. Prekės laikinai įvežamos perdirbti jas deklaruojant ir pateikiant garantiją ar sumokant užstatą Muitinės departamento prie Finansų ministerijos nustatyta tvarka. Lietuvos Respublikos įstatymuose ir kituose teisės aktuose nustatytais atvejais, kai prekių įvežimui ar perdirbimui taikomi draudimai ar apribojimai, prekės gali būti laikinai įvežamos perdirbti tiktai pateikus muitinei įgaliotos valstybinės institucijos nustatyta tvarka išduotą leidimą.</text:span></text:p>
      <text:p text:style-name="P165"><text:span text:style-name="T166">8</text:span><text:span text:style-name="T167">. Siekiant palengvinti laikinai įvežamų perdirbti prekių identifikavimą kompensaciniuose produktuose, muitinė turi teisę pradedant laikinojo įvežimo perdirbti procedūrą, esant reikalui, reikalauti pateikti jų detalų aprašymą, charakteristikas, schemas, fotografijas, nurodyti ženklus, numerius, markiravimą ir kitus požymius, taip pat žymėti tokias prekes muitinio įforminimo ženklais (plombomis, antspaudais, perforacija) bei imti jų pavyzdžius.</text:span></text:p>
      <text:p text:style-name="P168"><text:span text:style-name="T169">9</text:span><text:span text:style-name="T170">. Kompensaciniai produktai turi būti reeksportuojami per muitinės nustatytą reeksporto laikotarpį, pakankamą perdirbti, apdirbti ar suremontuoti laikinai įvežtoms perdirbti prekėms ir išvežti kompensaciniams produktams, bet ne ilgesnį už 6 mėnesius. Muitinė išimties tvarka dėl susidariusių ypatingų aplinkybių gali pratęsti reeksporto laikotarpį, tačiau jis negali viršyti 12 mėnesių. Šiame punkte nurodytas laikotarpis skaičiuojamas nuo importo deklaracijos laikinojo įvežimo perdirbti procedūrai pateikimo dienos.</text:span></text:p>
      <text:p text:style-name="P171"><text:span text:style-name="T172">10</text:span><text:span text:style-name="T173">. Muitinės sutikimu (jeigu tai nurodyta laikinojo įvežimo perdirbti leidime) kompensaciniai produktai gali būti pagaminti iš ekvivalentiškų prekių. Iš ekvivalentiškų prekių pagaminti kompensaciniai produktai gali būti išvežti ir prieš laikinai įvežamų perdirbti prekių įvežimą. Tokiu atveju muitinė nustato laikotarpį, per kurį turi būti importuotos prekės, atitinkančios kompensaciniams produktams pagaminti sunaudotas ekvivalentiškas prekes, ne ilgesnį už 3 mėnesius. Šis laikotarpis skaičiuojamas nuo eksporto deklaracijos kompensacinių produktų išvežimui pateikimo dienos. Jeigu už kompensacinius produktus yra nustatyti eksporto muitai ir mokesčiai, laikinojo įvežimo perdirbti procedūros vykdytojas turi pateikti garantiją ar sumokėti užstatą.</text:span></text:p>
      <text:p text:style-name="P174"><text:span text:style-name="T175">11</text:span><text:span text:style-name="T176">. Pateikiant muitinei prašymą išduoti laikinojo įvežimo perdirbti leidimą, būtina pateikti išsamią informaciją apie kompensacinių produktų išeigą arba jos apskaičiavimo metodą, įskaitant kompensacinių produktų gamybai sunaudojamų laisvai cirkuliuojančių muitų teritorijoje prekių kiekį. Muitinė turi teisę reikalauti papildomų dokumentų, aprašančių išeigos apskaičiavimo metodo<text:s/></text:span><text:soft-page-break/><text:span text:style-name="T177">taikymą, perdirbimo, apdirbimo ar remonto operacijų vykdymą bei technines sąlygas, taip pat, esant reikalui, patikslinti kompensacinių produktų išeigą laikinai įvežtų prekių perdirbimo metu.</text:span></text:p>
      <text:p text:style-name="P178"><text:span text:style-name="T179">Muitinės departamentas prie Finansų ministerijos, suderinęs su Ekonomikos ministerija, Pramonės ir prekybos ministerija, Žemės ūkio ministerija arba kitomis ministerijomis ir žinybomis pagal jų reguliavimo sferą, gali nustatyti standartinę tam tikrų kompensacinių produktų išeigą.</text:span></text:p>
      <text:p text:style-name="P180"><text:span text:style-name="T181">12</text:span><text:span text:style-name="T182">. Perdirbant, apdirbant ar remontuojant laikinai įvežtas perdirbti prekes, dalį operacijų gali atlikti Lietuvos Respublikoje ar užsienyje registruotas ūkio subjektas (jeigu jis nurodytas laikinojo įvežimo perdirbti leidime arba jam išduotas atskiras leidimas), nesantis laikinojo įvežimo perdirbti procedūros vykdytoju, tačiau sudaręs su juo sutartį atlikti dalį perdirbimo, apdirbimo ar remonto operacijų. Laikinojo įvežimo perdirbti procedūros vykdytojas ir tokiu atveju lieka atsakingu už procedūros ir muitinės nustatytų sąlygų vykdymą. Jeigu dalis laikinai įvežtų prekių perdirbimo operacijų atliekama užsienyje, nustatyta tvarka įforminama šių prekių (kompensacinių produktų) laikinojo išvežimo perdirbti procedūra.</text:span></text:p>
      <text:p text:style-name="P183"><text:span text:style-name="T184">13</text:span><text:span text:style-name="T185">. Perdirbant, apdirbant ar remontuojant laikinai įvežtas perdirbti prekes susidariusios atliekos (išskyrus nuostolius), kurios nėra reeksportuojamos ir nepripažįstamos komerciniu požiūriu bevertėmis, jeigu jos importuojamos, apmokestinamos tokioms prekėms nustatytais importo muitais ir mokesčiais.</text:span></text:p>
      <text:p text:style-name="P186"><text:span text:style-name="T187">14</text:span><text:span text:style-name="T188">. Laikinojo įvežimo perdirbti procedūra normaliai baigiama reeksportuojant kompensacinius produktus. Kompensaciniai produktai gali būti grąžinami viena ar keliomis siuntomis. Jeigu už kompensacinius produktus yra nustatyti eksporto muitai, juos skaičiuojant atimama kompensaciniuose produktuose esanti laikinai įvežtų perdirbti prekių dalis.</text:span></text:p>
      <text:p text:style-name="P189"><text:span text:style-name="T190">15</text:span><text:span text:style-name="T191">. Laikinojo įvežimo perdirbti procedūra gali būti užbaigta reeksportuojant laikinai įvežtas perdirbti prekes tokiame pačiame pavidale, kokiame jos buvo įvežtos, atleidžiant laikinojo įvežimo procedūros vykdytoją nuo importo ir eksporto muitų ir mokesčių.</text:span></text:p>
      <text:p text:style-name="P192"><text:span text:style-name="T193">16</text:span><text:span text:style-name="T194">. Laikinojo įvežimo perdirbti procedūra taip pat gali būti užbaigta:</text:span></text:p>
      <text:p text:style-name="P195"><text:span text:style-name="T196">16.1</text:span><text:span text:style-name="T197">. muitinės sutikimu padėjus kompensacinius produktus į muitinės sandėlį ar pradėjus muitinio tranzito procedūrą, numatant juos reeksportuoti ar toliau jais disponuoti nustatyta tvarka;</text:span></text:p>
      <text:p text:style-name="P198"><text:span text:style-name="T199">16.2</text:span><text:span text:style-name="T200">. laikinai įvežtas perdirbti prekes ar kompensacinius produktus importuojant, jeigu importo procedūrą galima taikyti tokioms prekėms vadovaujantis ją reglamentuojančiais Lietuvos Respublikos įstatymais ir kitais teisės aktais, laikantis visų tokiam atvejui nustatytų sąlygų ir atliekant visus privalomus formalumus.</text:span></text:p>
      <text:p text:style-name="P201">Importuojant laikinai įvežtas perdirbti prekes, jos apmokestinamos tokioms prekėms nustatytais importo muitais ir mokesčiais pridedant papildomas palūkanas – 0,1 procento muito sumos už kiekvieną dieną, praėjusią nuo importo deklaracijos laikinojo įvežimo perdirbti procedūrai pateikimo dienos (įskaitant ir tą, kurią sumokami muitai ir mokesčiai).</text:p>
      <text:p text:style-name="P202">Importuojant pagrindinius kompensacinius produktus, importo muitai ir mokesčiai skaičiuojami nuo jų gamybai sunaudotų laikinai įvežtų perdirbti prekių dalies, atimant nuostolius ir pridedant papildomas palūkanas – 0,1 procento muito sumos už kiekvieną dieną, praėjusią nuo importo deklaracijos laikinojo įvežimo perdirbti procedūrai pateikimo dienos (įskaitant ir tą, kurią sumokami muitai ir mokesčiai).</text:p>
      <text:p text:style-name="P203"><text:span text:style-name="T204">Importuojant šalutinius kompensacinius produktus, papildomos palūkanos nepridedamos;</text:span></text:p>
      <text:p text:style-name="P205"><text:span text:style-name="T206">16.3</text:span><text:span text:style-name="T207">. laikinai įvežtoms perdirbti prekėms ar kompensaciniams produktams nukentėjus dėl nelaimingo atsitikimo ar nenugalimos jėgos (</text:span><text:span text:style-name="T208">force majeure</text:span><text:span text:style-name="T209">), jeigu sugadintos laikinai įvežtos perdirbti prekės ar kompensaciniai produktai:</text:span></text:p>
      <text:p text:style-name="P210"><text:span text:style-name="T211">16.3.1</text:span><text:span text:style-name="T212">. importuojamos (-mi), taikomi importo muitai ir mokesčiai, nustatyti tokioms sugedusioms ar sugadintoms prekėms ar kompensaciniams produktams (importuojant kompensacinius produktus muitai ir mokesčiai skaičiuojami nuo jų gamybai sunaudotų laikinai įvežtų perdirbti prekių dalies, nepridedant papildomų palūkanų);</text:span></text:p>
      <text:p text:style-name="P213"><text:span text:style-name="T214">16.3.2</text:span><text:span text:style-name="T215">. neatlygintinai perduodamos (-mi) muitinei, laikinojo įvežimo perdirbti procedūros vykdytojas atleidžiamas nuo importo muitų ir mokesčių mokėjimo;</text:span></text:p>
      <text:p text:style-name="P216"><text:span text:style-name="T217">16.3.3</text:span><text:span text:style-name="T218">. sunaikinamos (-mi) muitinei prižiūrint laikinojo įvežimo perdirbti procedūros vykdytojo ar kito suinteresuoto asmens lėšomis; už bet kurias išlikusias dalis ar medžiagas, jas<text:s/></text:span><text:soft-page-break/><text:span text:style-name="T219">importuojant, turi būti sumokami importo muitai ir mokesčiai, nustatyti tokioms prekėms, skaičiuojant nuo jose esančių laikinai įvežtų perdirbti prekių dalies ir nepridedant papildomų palūkanų;</text:span></text:p>
      <text:p text:style-name="P220"><text:span text:style-name="T221">16.4</text:span><text:span text:style-name="T222">. laikinai įvežtomis perdirbti prekėmis ar kompensaciniais produktais disponuojant 16.3.2 arba 16.3.3 punktuose nurodytu būdu laikinojo įvežimo perdirbti procedūros vykdytojo prašymu;</text:span></text:p>
      <text:p text:style-name="P223"><text:span text:style-name="T224">16.5</text:span><text:span text:style-name="T225">. laikinojo įvežimo perdirbti procedūros vykdytojui įrodžius muitinei priimtinu būdu laikinai įvežtų perdirbti prekių ar kompensacinių produktų sunaikinimą ar visišką praradimą dėl nelaimingo atsitikimo ar nenugalimos jėgos (</text:span><text:span text:style-name="T226">force majeure</text:span><text:span text:style-name="T227">), atleidžiant laikinojo įvežimo perdirbti procedūros vykdytoją nuo importo muitų ir mokesčių mokėjimo.</text:span></text:p>
      <text:p text:style-name="P228"><text:span text:style-name="T229">17</text:span><text:span text:style-name="T230">. Užbaigus laikinojo įvežimo perdirbti procedūrą šios Tvarkos 14, 15 ir 16 punktuose nurodytais būdais per muitinės nustatytą reeksporto laikotarpį, laikinojo įvežimo perdirbti procedūros vykdytojui grąžinamas sumokėtas užstatas arba nutraukiamas jo pateiktos garantijos galiojimas.</text:span></text:p>
      <text:p text:style-name="P231"><text:span text:style-name="T232">18</text:span><text:span text:style-name="T233">. Neužbaigus laikinojo įvežimo perdirbti procedūros per muitinės nustatytą reeksporto laikotarpį, laikinai įvežtos perdirbti prekės laikomos importuotomis ir iš laikinojo įvežimo perdirbti procedūros vykdytojo išieškomi atitinkamoms prekėms nustatyti importo muitai ir mokesčiai kartu su priskaičiuotomis palūkanomis.</text:span></text:p>
      <text:p text:style-name="P234"><text:span text:style-name="T235">19</text:span><text:span text:style-name="T236">. Ši Tvarka įsigalioja nuo 1994 m. rugpjūčio 1 d. Įsigaliojus šiai Tvarkai netenka galios Ekonomikos ministerijos, Pramonės ir prekybos ministerijos ir Muitinės departamento prie Finansų ministerijos parengta Laikino prekių į Lietuvos Respubliką tvarka, patvirtinta Ekonomikos ministerijos 1993 m. liepos 15 d. nutarimu Nr. 23-06-2104 (Žin., 1993, Nr.<text:s/></text:span><text:a xlink:href="https://www.e-tar.lt/portal/lt/legalAct/TAR.5385543B41A4" office:target-frame-name="_blank" xlink:show="new"><text:span text:style-name="T237">30-709</text:span></text:a><text:span text:style-name="T238">).</text:span></text:p>
      <text:p text:style-name="P239"/>
      <text:p text:style-name="P240"/>
      <text:p text:style-name="P241"/>
      <text:p text:style-name="P242">EKONOMIKOS MINISTRAS<text:tab/>ALEKSANDRAS VASILIAUSKAS</text:p>
      <text:p text:style-name="P243"/>
      <text:p text:style-name="P244">PRAMONĖS IR PREKYBOS MINISTRAS<text:tab/>KAZIMIERAS JUOZAS KLIMAŠAUSKAS</text:p>
      <text:p text:style-name="P245"/>
      <text:p text:style-name="P246">ŽEMĖS ŪKIO MINISTRAS<text:tab/>RIMANTAS KARAZIJA</text:p>
      <text:p text:style-name="P247"/>
      <text:p text:style-name="P248">MUITINĖS DEPARTAMENTO<text:s/></text:p>
      <text:p text:style-name="P249">PRIE FINANSŲ MINISTERIJOS<text:s/></text:p>
      <text:p text:style-name="P250">DIREKTORIUS<text:s/><text:tab/>VITALIJUS GERŽONAS</text:p>
      <text:p text:style-name="P251"/>
      <text:p text:style-name="P252"><text:span text:style-name="T253">1</text:span><text:span text:style-name="T254"><text:s/>PRIEDAS</text:span></text:p>
      <text:p text:style-name="P255"/>
      <text:p text:style-name="P256"><text:span text:style-name="T257">LAIKINOJO ĮVEŽIMO PERDIRBTI LEIDIMAS</text:span></text:p>
      <text:p text:style-name="P258"/>
      <text:p text:style-name="P259">NR...................</text:p>
      <text:p text:style-name="P260"/>
      <text:p text:style-name="P261"><text:span text:style-name="T262">Pastaba. Leidime nurodoma prašyme jį išduoti pateikta informacija.</text:span></text:p>
      <text:p text:style-name="P263"/>
      <text:p text:style-name="P264"><text:span text:style-name="T265">1</text:span><text:span text:style-name="T266">. Pavadinimas ir adresas:<text:s/></text:span><text:span text:style-name="T267"><text:tab/></text:span></text:p>
      <text:p text:style-name="P268"><text:tab/></text:p>
      <text:p text:style-name="P269">(a) asmens, kuriam išduotas leidimas:<text:tab/></text:p>
      <text:p text:style-name="P270"><text:tab/></text:p>
      <text:p text:style-name="P271"><text:tab/></text:p>
      <text:p text:style-name="P272">(b) perdirbėjo (jei nesutampa su asmeniu, kuriam išduotas leidimas):<text:tab/></text:p>
      <text:p text:style-name="P273"/>
      <text:p text:style-name="Normal"><text:span text:style-name="T274">2</text:span><text:span text:style-name="T275">. Numatomos perdirbti prekės ir prašymo pagrindimas:<text:s/></text:span></text:p>
      <text:p text:style-name="P276">(a) pavadinimas ir detalus aprašymas:<text:s/><text:tab/></text:p>
      <text:p text:style-name="P277"><text:tab/></text:p>
      <text:p text:style-name="P278"><text:tab/></text:p>
      <text:p text:style-name="P279"><text:tab/></text:p>
      <text:p text:style-name="P280">(b) kodas pagal EEB kombinuotąją prekių nomenklatūrą:<text:s/><text:tab/></text:p>
      <text:p text:style-name="P281">(c) numatomas perdirbti kiekis:<text:s/><text:tab/></text:p>
      <text:p text:style-name="P282">(d) numatoma vertė:<text:s/><text:tab/></text:p>
      <text:p text:style-name="P283">(e) numatoma prekių kilmė:<text:s/><text:tab/></text:p>
      <text:p text:style-name="P284">(f) perdirbimo tikslingumas:<text:s/><text:tab/></text:p>
      <text:p text:style-name="Normal"/>
      <text:p text:style-name="Normal"><text:span text:style-name="T285">3</text:span><text:span text:style-name="T286">. Kompensaciniai produktai ir numatomas jų eksportas:<text:s/></text:span></text:p>
      <text:p text:style-name="P287">(a) pavadinimas ir detalus aprašymas:<text:s/><text:tab/></text:p>
      <text:p text:style-name="P288"><text:tab/></text:p>
      <text:p text:style-name="P289"><text:tab/></text:p>
      <text:p text:style-name="P290"><text:tab/></text:p>
      <text:p text:style-name="P291">(b) kodas pagal EEB kombinuotąją prekių nomenklatūrą:<text:s/><text:tab/></text:p>
      <text:p text:style-name="P292">(c) pagrindiniai kompensaciniai produktai<text:s/><text:tab/></text:p>
      <text:p text:style-name="P293"><text:tab/></text:p>
      <text:p text:style-name="P294"><text:tab/></text:p>
      <text:p text:style-name="P295">(d) numatomo pagrindinių kompensacinių produktų eksporto galimybių pagrindimas:<text:tab/></text:p>
      <text:p text:style-name="P296"><text:tab/></text:p>
      <text:p text:style-name="P297"><text:tab/></text:p>
      <text:p text:style-name="P298"><text:tab/></text:p>
      <text:p text:style-name="P299"><text:tab/></text:p>
      <text:p text:style-name="P300"/>
      <text:p text:style-name="P301"><text:span text:style-name="T302">4</text:span><text:span text:style-name="T303">. Išeiga arba jos nustatymo būdas:<text:s/></text:span><text:span text:style-name="T304"><text:tab/></text:span></text:p>
      <text:p text:style-name="P305"><text:tab/></text:p>
      <text:p text:style-name="P306"><text:tab/></text:p>
      <text:p text:style-name="P307"/>
      <text:p text:style-name="P308"><text:span text:style-name="T309">5</text:span><text:span text:style-name="T310">. Perdirbimo operacijos (aprašymas):<text:s/></text:span><text:span text:style-name="T311"><text:tab/></text:span></text:p>
      <text:p text:style-name="P312"><text:tab/></text:p>
      <text:p text:style-name="P313"><text:tab/></text:p>
      <text:p text:style-name="P314"><text:tab/></text:p>
      <text:p text:style-name="P315"/>
      <text:p text:style-name="P316"><text:span text:style-name="T317">6</text:span><text:span text:style-name="T318">. Perdirbimo vieta (adresas):<text:s/></text:span><text:span text:style-name="T319"><text:tab/></text:span></text:p>
      <text:p text:style-name="P320"/>
      <text:p text:style-name="P321"><text:span text:style-name="T322">7</text:span><text:span text:style-name="T323">. Reeksporto terminas:<text:s/></text:span><text:span text:style-name="T324"><text:tab/></text:span></text:p>
      <text:p text:style-name="P325"/>
      <text:p text:style-name="P326"><text:span text:style-name="T327">8</text:span><text:span text:style-name="T328">. Numatomų perdirbti prekių atgabenimo terminas:<text:s/></text:span><text:span text:style-name="T329"><text:tab/></text:span></text:p>
      <text:p text:style-name="P330"/>
      <text:p text:style-name="P331"><text:span text:style-name="T332">9</text:span><text:span text:style-name="T333">. Patvirtintas numatomų perdirbti prekių identifikavimo būdas:<text:s/></text:span><text:span text:style-name="T334"><text:tab/></text:span></text:p>
      <text:p text:style-name="P335"><text:tab/></text:p>
      <text:p text:style-name="P336"><text:tab/></text:p>
      <text:p text:style-name="P337"/>
      <text:p text:style-name="P338"><text:span text:style-name="T339">10</text:span><text:span text:style-name="T340">. Muitinės įstaigos:<text:s/></text:span></text:p>
      <text:p text:style-name="P341">(a) laikinojo įvežimo perdirbti procedūrą kontroliuojanti muitinės įstaiga:<text:s/><text:tab/></text:p>
      <text:p text:style-name="P342"><text:tab/></text:p>
      <text:p text:style-name="P343">(b) muitinės įstaiga (postas), per kurią numatoma įvežti prekes:<text:s/><text:tab/></text:p>
      <text:p text:style-name="P344">(c) muitinės įstaiga (postas), per kurią numatoma išvežti kompensacinius produktus:<text:s/><text:tab/></text:p>
      <text:p text:style-name="P345"><text:tab/></text:p>
      <text:p text:style-name="P346"/>
      <text:p text:style-name="P347"><text:span text:style-name="T348">11</text:span><text:span text:style-name="T349">. Galiojimo terminas:<text:s/></text:span><text:span text:style-name="T350"><text:tab/></text:span></text:p>
      <text:p text:style-name="P351"/>
      <text:p text:style-name="P352"><text:span text:style-name="T353">12</text:span><text:span text:style-name="T354">. Ekvivalentiškos prekės, jei numatoma jas naudoti (pavadinimas ir detalus aprašymas, kodas pagal EEB kombinuotąją prekių nomenklatūrą):</text:span></text:p>
      <text:p text:style-name="P355"><text:tab/></text:p>
      <text:p text:style-name="P356"><text:tab/></text:p>
      <text:p text:style-name="P357"><text:tab/></text:p>
      <text:p text:style-name="P358">A. V.<text:s/></text:p>
      <text:p text:style-name="P359">Data:<text:s/><text:tab/><text:tab/>Parašas:<text:s/><text:tab/></text:p>
      <text:p text:style-name="P360"/>
      <text:p text:style-name="P361"><text:span text:style-name="T362">______________</text:span></text:p>
      <text:p text:style-name="P363"/>
      <text:p text:style-name="P364"><text:span text:style-name="T365">2</text:span><text:span text:style-name="T366"><text:s/>PRIEDAS</text:span></text:p>
      <text:p text:style-name="P367"/>
      <text:p text:style-name="P368"><text:span text:style-name="T369">PRAŠYMAS IŠDUOTI LAIKINOJO ĮVEŽIMO PERDIRBTI LEIDIMĄ</text:span></text:p>
      <text:p text:style-name="P370"/>
      <text:p text:style-name="P371">Prašymo pateikimo data:.................</text:p>
      <text:p text:style-name="P372"/>
      <text:p text:style-name="P373"><text:span text:style-name="T374">Pastaba. Prašyme informacija turi būti pateikta nurodyta tvarka. Jeigu numatoma perdirbti keletą prekių ar gaminti keletą kompensacinių produktų, informacija turi būti pateikiama apie kiekvieną prekę (kompensacinį produktą) atskirai.</text:span></text:p>
      <text:p text:style-name="P375"/>
      <text:p text:style-name="P376"><text:span text:style-name="T377">1</text:span><text:span text:style-name="T378">. Pavadinimas ir adresas:<text:s/></text:span></text:p>
      <text:p text:style-name="P379">(a) pareiškėjo:<text:s/><text:tab/></text:p>
      <text:p text:style-name="P380"><text:tab/></text:p>
      <text:p text:style-name="P381">(b) perdirbėjo (jei nesutampa su pareiškėju):<text:s/><text:tab/></text:p>
      <text:p text:style-name="P382"><text:tab/></text:p>
      <text:p text:style-name="P383"/>
      <text:p text:style-name="P384"><text:span text:style-name="T385">2</text:span><text:span text:style-name="T386">. Numatomos perdirbti prekės ir prašymo pagrindimas:<text:s/></text:span></text:p>
      <text:p text:style-name="P387">(a) pavadinimas ir detalus aprašymas:<text:s/><text:tab/></text:p>
      <text:p text:style-name="P388"><text:tab/></text:p>
      <text:p text:style-name="P389"><text:tab/></text:p>
      <text:p text:style-name="P390"><text:tab/></text:p>
      <text:p text:style-name="P391">(b) kodas pagal EEB kombinuotąją prekių nomenklatūrą:<text:s/><text:tab/></text:p>
      <text:p text:style-name="P392">(c) numatomas perdirbti kiekis:<text:s/><text:tab/></text:p>
      <text:p text:style-name="P393">(d) numatoma vertė:<text:s/><text:tab/></text:p>
      <text:p text:style-name="P394">(e) numatoma prekių kilmė:<text:s/><text:tab/></text:p>
      <text:p text:style-name="P395">(f) perdirbimo tikslingumas:<text:s/><text:tab/></text:p>
      <text:p text:style-name="P396"/>
      <text:p text:style-name="P397"><text:span text:style-name="T398">3</text:span><text:span text:style-name="T399">. Kompensaciniai produktai ir numatomas jų eksportas:<text:s/></text:span></text:p>
      <text:p text:style-name="P400">(a) pavadinimas ir detalus aprašymas:<text:tab/></text:p>
      <text:p text:style-name="P401"><text:tab/></text:p>
      <text:p text:style-name="P402"><text:tab/></text:p>
      <text:p text:style-name="P403"><text:tab/></text:p>
      <text:p text:style-name="P404">(b) kodas pagal EEB kombinuotąją prekių nomenklatūrą:<text:tab/><text:s/></text:p>
      <text:p text:style-name="P405">(c) pagrindiniai kompensaciniai produktai:<text:s/><text:tab/></text:p>
      <text:p text:style-name="P406">(d) numatomo pagrindinių kompensacinių produktų eksporto galimybių pagrindimas:<text:s/><text:tab/></text:p>
      <text:p text:style-name="P407"><text:tab/></text:p>
      <text:p text:style-name="P408"><text:tab/></text:p>
      <text:p text:style-name="P409"><text:tab/></text:p>
      <text:p text:style-name="P410"/>
      <text:p text:style-name="P411"><text:span text:style-name="T412">4</text:span><text:span text:style-name="T413">. Išeiga arba jos nustatymo būdas</text:span><text:span text:style-name="T414"><text:tab/></text:span></text:p>
      <text:p text:style-name="P415"><text:tab/></text:p>
      <text:p text:style-name="P416"><text:tab/></text:p>
      <text:p text:style-name="P417"/>
      <text:p text:style-name="P418"><text:span text:style-name="T419">5</text:span><text:span text:style-name="T420">. Perdirbimo operacijos (aprašymas):<text:s/></text:span><text:span text:style-name="T421"><text:tab/></text:span></text:p>
      <text:p text:style-name="P422"><text:tab/></text:p>
      <text:p text:style-name="P423"><text:tab/></text:p>
      <text:p text:style-name="P424"><text:tab/></text:p>
      <text:p text:style-name="P425"/>
      <text:p text:style-name="P426"><text:span text:style-name="T427">6</text:span><text:span text:style-name="T428">. Perdirbimo vieta (adresas):<text:s/></text:span><text:span text:style-name="T429"><text:tab/></text:span></text:p>
      <text:p text:style-name="P430"/>
      <text:p text:style-name="P431"><text:span text:style-name="T432">7</text:span><text:span text:style-name="T433">. Numatomi terminai, reikalingi:<text:s/></text:span></text:p>
      <text:p text:style-name="P434">(a) perdirbimo operacijoms atlikti ir kompensaciniams produktams išgabenti (reeksporto terminas):<text:tab/><text:s/></text:p>
      <text:soft-page-break/>
      <text:p text:style-name="P435"><text:tab/></text:p>
      <text:p text:style-name="P436">(b) numatomoms perdirbti prekėms įsigyti ir atgabenti į Lietuvos Respubliką:<text:tab/></text:p>
      <text:p text:style-name="P437"><text:tab/></text:p>
      <text:p text:style-name="P438"/>
      <text:p text:style-name="P439"><text:span text:style-name="T440">8</text:span><text:span text:style-name="T441">. Siūlomas numatomų perdirbti prekių identifikavimo būdas:</text:span><text:span text:style-name="T442"><text:tab/></text:span></text:p>
      <text:p text:style-name="P443"><text:tab/></text:p>
      <text:p text:style-name="P444"><text:tab/></text:p>
      <text:p text:style-name="P445"/>
      <text:p text:style-name="P446"><text:span text:style-name="T447">9</text:span><text:span text:style-name="T448">. Muitinės įstaigos:</text:span></text:p>
      <text:p text:style-name="P449">(a) laikinojo įvežimo perdirbti procedūrą kontroliuojanti muitinės įstaiga:<text:s/><text:tab/></text:p>
      <text:p text:style-name="P450"><text:tab/></text:p>
      <text:p text:style-name="P451">(b) muitinės įstaiga (postas), per kurią numatoma įvežti prekes:<text:s/><text:tab/></text:p>
      <text:p text:style-name="P452"><text:tab/></text:p>
      <text:p text:style-name="P453">(c) muitinės įstaiga (postas), per kurią numatoma išvežti kompensacinius produktus:<text:tab/></text:p>
      <text:p text:style-name="P454"><text:tab/></text:p>
      <text:p text:style-name="P455"/>
      <text:p text:style-name="P456"><text:span text:style-name="T457">10</text:span><text:span text:style-name="T458">. Ekvivalentiškos prekės ir numatomas jų įvežimo terminas:</text:span><text:span text:style-name="T459"><text:tab/></text:span></text:p>
      <text:p text:style-name="P460"><text:tab/></text:p>
      <text:p text:style-name="P461"><text:tab/></text:p>
      <text:p text:style-name="P462"><text:tab/></text:p>
      <text:p text:style-name="P463"/>
      <text:p text:style-name="P464"><text:span text:style-name="T465">11</text:span><text:span text:style-name="T466">. Anksčiau išduoti leidimai (nurodyti numerius ir išdavimo datas, jei išduoti nebuvo – nurodyti „neišduota“):<text:s/></text:span></text:p>
      <text:p text:style-name="P467">(a) išduoti prekėms, tapačioms nurodytoms prašyme perdirbti per tris praėjusius metus:<text:s/><text:tab/></text:p>
      <text:p text:style-name="P468"><text:tab/></text:p>
      <text:p text:style-name="P469"><text:tab/></text:p>
      <text:p text:style-name="P470"><text:tab/></text:p>
      <text:p text:style-name="P471">(b) išduoti numatomoms perdirbti prekėms:<text:s/><text:tab/></text:p>
      <text:p text:style-name="P472"><text:tab/></text:p>
      <text:p text:style-name="P473"><text:tab/></text:p>
      <text:p text:style-name="P474"><text:tab/></text:p>
      <text:p text:style-name="P475"/>
      <text:p text:style-name="P476">A. V.</text:p>
      <text:p text:style-name="P477"/>
      <text:p text:style-name="P478">Data:<text:s/><text:tab/><text:tab/>Parašas:<text:s/><text:tab/></text:p>
      <text:p text:style-name="P479"/>
      <text:p text:style-name="P480"><text:span text:style-name="T4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0T12:37:00Z</meta:creation-date>
    <dc:date>2017-11-20T12:37:00Z</dc:date>
    <meta:template xlink:href="Normal.dotm" xlink:type="simple"/>
    <meta:editing-cycles>2</meta:editing-cycles>
    <meta:editing-duration>PT0S</meta:editing-duration>
    <meta:document-statistic meta:page-count="9" meta:paragraph-count="352" meta:word-count="2732" meta:character-count="21505" meta:row-count="831" meta:non-whitespace-character-count="19125"/>
  </office:meta>
</office:document-meta>
</file>