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VALSTYBINIO SOCIALINIO DRAUDIMO PAŠALPŲ NUOSTATŲ DALINIO PAKEITIMO</text:p>
      <text:p text:style-name="P9"/>
      <text:p text:style-name="P10">1992 m. birželio 4 d. Nr. 425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Valstybinio socialinio draudimo pašalpų nuostatus, patvirtintus Lietuvos Respublikos Vyriausybės 1991 m. liepos 29 d. nutarimu Nr. 301 „Dėl Valstybinio socialinio draudimo pašalpų nuostatų“ (Žin., 1991, Nr.<text:s/></text:span><text:a xlink:href="https://www.e-tar.lt/portal/lt/legalAct/TAR.456B5C00E8AD" office:target-frame-name="_blank" xlink:show="new"><text:span text:style-name="T19">27-745</text:span></text:a><text:span text:style-name="T20">; 1992, Nr.<text:s/></text:span><text:a xlink:href="https://www.e-tar.lt/portal/lt/legalAct/TAR.C5E4B0B0BC39" office:target-frame-name="_blank" xlink:show="new"><text:span text:style-name="T21">5-98</text:span></text:a><text:span text:style-name="T22">), šių nuostatų 79 ir 80 punktus išdėstyti taip:</text:span></text:p>
      <text:p text:style-name="P23"><text:span text:style-name="T24">„</text:span><text:span text:style-name="T25">79</text:span><text:span text:style-name="T26">. Donorui, nemokamai davusiam kraujo visą fiziologinę dozę, iš valstybinio socialinio draudimo lėšų išmokama kompensacija, lygi jo trijų darbo dienų vidutiniam uždarbiui.</text:span></text:p>
      <text:p text:style-name="P27"><text:span text:style-name="T28">80</text:span><text:span text:style-name="T29">. Donorui, davusiam kraujo už užmokestį arba nemokamai davusiam kraujo ne visą fiziologinę dozę, išmokama kompensacija, lygi jo dviejų darbo dienų vidutiniam uždarbiui“.</text:span></text:p>
      <text:p text:style-name="P30"/>
      <text:p text:style-name="P31"/>
      <text:p text:style-name="P32">LIETUVOS RESPUBLIKOS MINISTRAS PIRMININKAS<text:tab/>G. VAGNOR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0T12:04:00Z</meta:creation-date>
    <dc:date>2019-03-20T12:0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9" meta:character-count="1080" meta:row-count="56" meta:non-whitespace-character-count="957"/>
  </office:meta>
</office:document-meta>
</file>