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letter-spacing="0.0416in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text:s/></text:span></text:p>
      <text:p text:style-name="P4">IR LIETUVOS RESPUBLIKOS SOCIALINĖS APSAUGOS IR DARBO MINISTRO</text:p>
      <text:p text:style-name="P5">ĮSAKYMAS</text:p>
      <text:p text:style-name="P6"/>
      <text:p text:style-name="P7">DĖL DARBUOTOJŲ, VYKDANČIŲ VEIKLĄ, SUSIJUSIĄ SU ĮRANGA IR SISTEMOMIS, TURINČIOMIS TAM TIKRŲ FLUORINTŲ ŠILTNAMIO EFEKTĄ SUKELIANČIŲ DUJŲ, ATESTAVIMO SISTEMOS NUSTATYMO</text:p>
      <text:p text:style-name="P8"/>
      <text:p text:style-name="P9">2009 m. sausio 13 d. Nr. D1-12/A1-10</text:p>
      <text:p text:style-name="P10">Vilnius</text:p>
      <text:p text:style-name="P11"/>
      <text:p text:style-name="P12"><text:span text:style-name="T13">Įgyvendindami 2006 m. gegužės 17 d. Europos Parlamento ir Tarybos reglamento (EB) Nr. 842/2006 dėl tam tikrų fluorintų šiltnamio efektą sukeliančių dujų</text:span><text:span text:style-name="T14"><text:s/>(OL 2006 L 161, p. 1) (toliau – Reglamentas (EB) Nr. 842/2006) 5 straipsnio 2 dalies nuostatas:</text:span></text:p>
      <text:p text:style-name="P15"><text:span text:style-name="T16">1</text:span><text:span text:style-name="T17">.<text:s/></text:span><text:span text:style-name="T18">Nustatom</text:span><text:span text:style-name="T19">e, kad:</text:span></text:p>
      <text:p text:style-name="P20"><text:span text:style-name="T21">1.1</text:span><text:span text:style-name="T22">. nuo 2009 m. liepos 4 d.:</text:span></text:p>
      <text:p text:style-name="P23"><text:span text:style-name="T24">1.1.1</text:span><text:span text:style-name="T25">. juridinių asmenų darbuotojai ir individualiai dirbantys fiziniai asmenys (toliau – Darbuotojai)</text:span><text:span text:style-name="T26">, vykdantys stacionarių šaldymo, oro kondicionavimo įrangos ir šilumos siurblių, turinčių tam tikrų fluorintų šiltnamio efektą sukeliančių dujų (toliau – F-dujos), patikrą dėl F-dujų nuotėkio, įrengimą, techninę priežiūrą arba eksploatavimą ir surenkantys<text:s/></text:span><text:span text:style-name="T27">iš šių įrenginių F-dujas, vadovaujantis 2008 m. balandžio 2 d. Komisijos reglamento (EB) Nr. 303/2008, kuriuo pagal Europos Parlamento ir Tarybos reglamentą (EB) Nr. 842/2006 nustatomi būtiniausi įmonių sertifikavimo ir darbuotojų atestavimo, susijusio su<text:s/></text:span><text:span text:style-name="T28">stacionaria šaldymo, oro kondicionavimo įranga ir šilumos siurbliais, kuriuose yra tam tikrų fluorintų šiltnamio efektą sukeliančių dujų, reikalavimai ir pažymėjimų abipusio pripažinimo sąlygos (OL 2008 L 92, p. 3) (toliau – Reglamentas (EB) Nr. 303/2008),</text:span><text:span text:style-name="T29"><text:s/>4 straipsnio 1 dalies nuostatomis, privalo turėti tinkamos Reglamento (EB) Nr. 303/2008 4 straipsnio 2 punkte nurodytos kategorijos pažymėjimą, patvirtinantį kvalifikaciją, suteikiančią teisę vykdyti šiame punkte nurodytas vieną ar daugiau veiklos rūšių,<text:s/></text:span><text:span text:style-name="T30">ir būti atestuojami pagal Reglamento (EB) Nr. 303/2008 priede nurodytus atitinkamos kategorijos kvalifikacinius reikalavimus;</text:span></text:p>
      <text:p text:style-name="P31"><text:span text:style-name="T32">1.1.2</text:span><text:span text:style-name="T33">. Darbuotojai, vykdantys stacionarių priešgaisrinių sistemų, turinčių F-dujų, patikrą dėl F-dujų nuotėkio, įrengimą, tech</text:span><text:span text:style-name="T34">ninę priežiūrą arba eksploatavimą ir surenkantys iš šių sistemų ir gesintuvų F-dujas, vadovaujantis 2008 m. balandžio 2 d. Komisijos reglamento (EB) Nr. 304/2008, kuriuo pagal Europos Parlamento ir Tarybos reglamentą (EB) Nr. 842/2006 nustatomi būtiniausi<text:s/></text:span><text:span text:style-name="T35">įmonių sertifikavimo ir darbuotojų atestavimo, susijusio su stacionariomis priešgaisrinėmis sistemomis ir gesintuvais, kuriuose yra tam tikrų fluorintų šiltnamio efektą sukeliančių dujų, reikalavimai ir pažymėjimų abipusio pripažinimo sąlygos (OL 2008 L 92</text:span><text:span text:style-name="T36">, p. 12) (toliau – Reglamentas (EB) Nr. 304/2008), 4 straipsnio 1 dalies nuostatomis, privalo turėti pažymėjimą, patvirtinantį kvalifikaciją, suteikiančią teisę vykdyti šiame punkte nurodytas veiklos rūšis, ir būti atestuojami pagal Reglamento (EB) Nr. 304</text:span><text:span text:style-name="T37">/2008 priede nustatytus kvalifikacinius reikalavimus;</text:span></text:p>
      <text:p text:style-name="P38"><text:span text:style-name="T39">1.1.3</text:span><text:span text:style-name="T40">. Darbuotojai, surenkantys F-dujas iš aukštos įtampos skirstomųjų įrenginių, vadovaujantis 2008 m. balandžio 2 d. Komisijos Reglamento (EB) Nr. 305/2008, nustatančio darbuotojų, surenkančių tam</text:span><text:span text:style-name="T41"><text:s/>tikras fluorintas šiltnamio efektą sukeliančias dujas iš aukštos įtampos skirstomųjų įrenginių, sertifikavimo būtiniausius reikalavimus ir gautų pažymėjimų abipusio pripažinimo sąlygas pagal Europos Parlamento ir Tarybos reglamentą (EB) Nr. 842/2006 (OL 2</text:span><text:span text:style-name="T42">008 L 92, p. 17) (toliau – Reglamentas (EB) Nr. 305/2008), 3 straipsnio 1 dalies nuostatomis, privalo turėti pažymėjimą, patvirtinantį kvalifikaciją, suteikiančią teisę vykdyti šiame punkte nurodytą veiklos rūšį, ir būti atestuojami pagal Reglamento (EB) N</text:span><text:span text:style-name="T43">r. 305/2008 priede nustatytus kvalifikacinius reikalavimus;</text:span></text:p>
      <text:p text:style-name="P44"><text:span text:style-name="T45">1.1.4</text:span><text:span text:style-name="T46">. Darbuotojai, surenkantys iš įrenginių tirpiklius, kurių pagrindas yra F-dujos, vadovaujantis 2008 m. balandžio 2 d. Komisijos Reglamento (EB) Nr. 306/2008, kuriuo pagal Europos Parlamen</text:span><text:span text:style-name="T47">to ir Tarybos reglamentą (EB) Nr. 842/2006 nustatomi darbuotojų, surenkančių iš įrangos tirpiklius, kurių pagrindas yra tam tikros fluorintos šiltnamio efektą sukeliančios dujos, atestavimo būtiniausi reikalavimai ir pažymėjimų abipusio pripažinimo sąlygos</text:span><text:span text:style-name="T48"><text:s/>(OL 2008 L 92, p. 21) (toliau – Reglamentas (EB) Nr. 306/2008), 2 straipsnio 1 dalies nuostatomis, privalo turėti pažymėjimą, patvirtinantį kvalifikaciją, suteikiančią teisę vykdyti šiame punkte nurodytą veiklos rūšį, ir būti atestuojami pagal Reglamento<text:s/></text:span><text:span text:style-name="T49">(EB) Nr. 306/2008 priede nustatytus kvalifikacinius reikalavimus;</text:span></text:p>
      <text:p text:style-name="P50"><text:span text:style-name="T51">1.2</text:span><text:span text:style-name="T52">. nuo 2010 m. liepos 4 d. Darbuotojai, surenkantys F-dujas iš tam tikrų motorinių transporto priemonių oro kondicionavimo sistemų, vadovaujantis 2008 m. balandžio 2 d. Komisijos Reg</text:span><text:span text:style-name="T53">lamento (EB) Nr. 307/2008, nustatančio darbuotojų mokymo programų, susijusių su tam tikrų motorinių transporto priemonių oro kondicionavimo sistemomis, kuriose yra tam tikrų fluorintų šiltnamio efektą sukeliančių dujų, būtiniausius reikalavimus ir gautų pa</text:span><text:span text:style-name="T54">žymėjimų abipusio pripažinimo sąlygas pagal Europos Parlamento ir Tarybos reglamentą (EB) Nr. 842/2006 (OL 2008 L 92, p. 25) (toliau – Reglamentas (EB) Nr. 307/2008), 2 straipsnio 1 dalies nuostatomis, privalo turėti pažymėjimą, patvirtinantį kvalifikaciją</text:span><text:span text:style-name="T55">, suteikiančią teisę vykdyti šiame punkte nurodytą veiklos rūšį, ir būti atestuojami pagal Reglamento (EB) Nr. 307/2008 priede nustatytus kvalifikacinius reikalavimus;</text:span></text:p>
      <text:p text:style-name="P56"><text:span text:style-name="T57">1.3</text:span><text:span text:style-name="T58">. Darbuotojams, vykdantiems šio įsakymo 1.1.1, 1.1.2, 1.1.3, 1.1.4 ir 1.2 punktuo</text:span><text:span text:style-name="T59">se nurodytas veiklos rūšis, išduodamas Lietuvos darbo rinkos mokymo tarnybos prie Lietuvos Respublikos socialinės apsaugos ir darbo ministerijos direktoriaus 2008 m. vasario 12 d. įsakymu Nr. V(7)-7 „Dėl pažymėjimo, kodas 1115, privalomosios formos patvirt</text:span><text:span text:style-name="T60">inimo“ (Žin., 2008, Nr.<text:s/></text:span><text:a xlink:href="https://www.e-tar.lt/portal/lt/legalAct/TAR.8C0993828A3C" office:target-frame-name="_blank" xlink:show="new"><text:span text:style-name="T61">20-752</text:span></text:a><text:span text:style-name="T62">) patvirtintos formos pažymėjimas;</text:span></text:p>
      <text:p text:style-name="P63"><text:span text:style-name="T64">1.4</text:span><text:span text:style-name="T65">. Europos Sąjungos valstybių narių Darbuotojams išduoti pažymėjimai, patvirtinantys kvalifikaciją,<text:s/></text:span><text:span text:style-name="T66">suteikiančią teisę vykdyti šio įsakymo 1.1.1, 1.1.2, 1.1.3, 1.1.4 ir 1.2 punktuose nurodytas veiklos rūšis, pripažįstami Lietuvos Respublikos įstatymų nustatyta tvarka;</text:span></text:p>
      <text:p text:style-name="P67"><text:span text:style-name="T68">1.5</text:span><text:span text:style-name="T69">. juridiniai asmenys, gaminantys arba eksploatuojantys aukštos įtampos paskirsty</text:span><text:span text:style-name="T70">mo įrenginius, turinčius F-dujų, arba įrenginius, kuriuose yra tirpiklių, kurių pagrindą sudaro F-dujos, gali atlikti vertinimo ir sertifikavimo institucijos funkcijas Lietuvos Respublikos įstatymų ir kitų teisės aktų nustatyta tvarka, jei atitinka reikala</text:span><text:span text:style-name="T71">vimus, nustatytus Reglamento (EB) Nr. 305/2008 6 straipsnyje arba Reglamento (EB) Nr. 306/2008 5 straipsnyje.</text:span></text:p>
      <text:p text:style-name="P72"><text:span text:style-name="T73">2</text:span><text:span text:style-name="T74">.<text:s/></text:span><text:span text:style-name="T75">Pavedam</text:span><text:span text:style-name="T76">e:</text:span></text:p>
      <text:p text:style-name="P77"><text:span text:style-name="T78">2.1</text:span><text:span text:style-name="T79">. Lietuvos darbo rinkos mokymo tarnybai prie Lietuvos Respublikos socialinės apsaugos ir darbo ministerijos:</text:span></text:p>
      <text:p text:style-name="P80"><text:span text:style-name="T81">2.1.1</text:span><text:span text:style-name="T82">. orga</text:span><text:span text:style-name="T83">nizuoti mokymo programų rengimą arba atitinkamų esamų mokymo programų atnaujinimą, siekiant įgyvendinti šio įsakymo 1.1.1, 1.1.2, 1.1.3, 1.1.4 ir 1.2 punktuose nustatytus reikalavimus;</text:span></text:p>
      <text:p text:style-name="P84"><text:span text:style-name="T85">2.1.2</text:span><text:span text:style-name="T86">. Aplinkos ministerijai pareikalavus teikti raštu informaciją,</text:span><text:span text:style-name="T87"><text:s/>reikalingą ataskaitai, vadovaujantis 2008 m. balandžio 2 d. Komisijos reglamento (EB) Nr. 308/2008, kuriuo pagal Europos Parlamento ir Tarybos reglamentą (EB) Nr. 842/2006 nustatoma pranešimo apie valstybių narių mokymo ir sertifikavimo programas forma (O</text:span><text:span text:style-name="T88">L 2008 L 92, p. 28) (toliau – Reglamentas (EB) Nr. 308/2008), nuostatomis, parengti;</text:span></text:p>
      <text:p text:style-name="P89"><text:span text:style-name="T90">2.2</text:span><text:span text:style-name="T91">. Aplinkos ministerijos Aplinkos kokybės departamento Klimato kaitos skyriui, vadovaujantis Reglamento (EB) Nr. 308/2008 nuostatomis, rengti ataskaitas Europos Ko</text:span><text:span text:style-name="T92">misijai.</text:span></text:p>
      <text:p text:style-name="P93"/>
      <text:p text:style-name="P94"/>
      <text:p text:style-name="P95"><text:span text:style-name="T96">APLINKOS MINISTRAS</text:span><text:span text:style-name="T97"><text:tab/>GEDIMINAS KAZLAUSKAS</text:span></text:p>
      <text:p text:style-name="P98"/>
      <text:p text:style-name="P99">SOCIALINĖS APSAUGOS IR DARBO MINISTRAS<text:tab/>RIMANTAS JONAS DAGYS</text:p>
      <text:p text:style-name="Normal"/>
      <text:p text:style-name="P100"><text:span text:style-name="T10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7-03T15:58:00Z</meta:creation-date>
    <dc:date>2015-07-03T15:58:00Z</dc:date>
    <meta:template xlink:href="Normal" xlink:type="simple"/>
    <meta:editing-cycles>2</meta:editing-cycles>
    <meta:editing-duration>PT0S</meta:editing-duration>
    <meta:document-statistic meta:page-count="3" meta:paragraph-count="29" meta:word-count="944" meta:character-count="7496" meta:row-count="143" meta:non-whitespace-character-count="6581"/>
  </office:meta>
</office:document-meta>
</file>