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4 M. VASARIO 15 D. NUTARIMO NR. 103 DALINIO PAKEITIMO</text:p>
      <text:p text:style-name="P12"/>
      <text:p text:style-name="P13">1994 m. balandžio 8 d. Nr. 269</text:p>
      <text:p text:style-name="P14">Vilnius</text:p>
      <text:p text:style-name="P15"/>
      <text:p text:style-name="P16"><text:span text:style-name="T17">Siekdama padidinti Lietuvos Respublikos paramos žemės ūkiui fondą, Lietuvos Respublikos Vyriausybė<text:s/></text:span><text:span text:style-name="T18">nutari</text:span><text:span text:style-name="T19">a:</text:span></text:p>
      <text:p text:style-name="P20"><text:span text:style-name="T21">Iš dalies pakeičiant Lietuvos Respublikos Vyriausybės 1994 m. vasario 15 d. nutarimą Nr. 103 „Dėl Lietuvos Respublikos paramos žemės ūkiui fondo sudarymo ir panaudojimo“ (Žin., 1994, Nr.<text:s/></text:span><text:a xlink:href="https://www.e-tar.lt/portal/lt/legalAct/TAR.7895C512AD54" office:target-frame-name="_blank" xlink:show="new"><text:span text:style-name="T22">13-219</text:span></text:a><text:span text:style-name="T23">):</text:span></text:p>
      <text:p text:style-name="P24"><text:span text:style-name="T25">1</text:span><text:span text:style-name="T26">. Įrašyti 4 punkte po žodžių „paėmė iš 1993 metų pavasario sėjos fondo“ žodžius „arba performino už natūra patiektą produkciją“.</text:span></text:p>
      <text:p text:style-name="P27"><text:span text:style-name="T28">2</text:span><text:span text:style-name="T29">. Išdėstyti nurodytuoju nutarimu patvirtintos Lietuvos Respublikos paramos žemės ūkiui fondo sudarymo, lengvatinių kreditų iš šio fondo skyrimo žemės ūkio produkcijos gamintojams, žemės ūkio produkciją superkančioms, agroserviso įmonėms bei kooperatyvams, juridiniams ir fiziniams asmenims, sudariusiems su ūkininkais sutartis dėl agroserviso paslaugų, kitiems juridiniams ir fiziniams asmenims, galintiems centralizuotai pirkti materialinius išteklius ir parduoti juos žemės ūkio produkcijos gamintojams palankiomis sąlygomis, bei šių kreditų grąžinimo tvarkos septintąją pastraipą nuo pabaigos taip:</text:span></text:p>
      <text:p text:style-name="P30"><text:span text:style-name="T31">„Vadovaujantis Lietuvos Respublikos Seimo 1993 m. gruodžio 21 d. nutarimu Nr. I-341 „Dėl Lietuvos Respublikos įstatymo „Dėl žemės ūkio būklės gerinimo eksportuojant, superkant žemės ūkio produkciją ir parduodant Lietuvoje pagamintus maisto produktus“ įgyvendinimo“ (Žin., 1994, Nr.<text:s/></text:span><text:a xlink:href="https://www.e-tar.lt/portal/lt/legalAct/TAR.390EF7D3E1C0" office:target-frame-name="_blank" xlink:show="new"><text:span text:style-name="T32">7-102</text:span></text:a><text:span text:style-name="T33">), pratęsiamas rajonų valdybų teikimu Lietuvos žemės ūkio banko rajonų skyriams lengvatinių kreditų, kuriuos ūkio subjektai paėmė iš 1993 metų pavasario sėjos fondo arba performino už natūra patiektą produkciją, grąžinimo terminas iki 1994 m. lapkričio 1 dienos. Paimtus po 1994 m. kovo 15 d. kreditus ūkio subjektai, realizavę produkciją, grąžina sutartyje su banku nustatytu laiku, bet ne vėliau kaip iki 1995 m. kovo 15 dienos“.</text:span></text:p>
      <text:p text:style-name="P34"/>
      <text:p text:style-name="P35"/>
      <text:p text:style-name="P36"/>
      <text:p text:style-name="P37">MINISTRAS PIRMININKAS<text:tab/>ADOLFAS ŠLEŽEVIČIUS</text:p>
      <text:p text:style-name="P38"/>
      <text:p text:style-name="P39"/>
      <text:p text:style-name="P40"/>
      <text:p text:style-name="P41">ŽEMĖS ŪKIO MINISTRAS<text:tab/>RIMANTAS KARAZIJA</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04T08:37:00Z</meta:creation-date>
    <dc:date>2017-08-04T08:37:00Z</dc:date>
    <meta:template xlink:href="Normal.dotm" xlink:type="simple"/>
    <meta:editing-cycles>2</meta:editing-cycles>
    <meta:editing-duration>PT0S</meta:editing-duration>
    <meta:document-statistic meta:page-count="1" meta:paragraph-count="15" meta:word-count="301" meta:character-count="2206" meta:row-count="61" meta:non-whitespace-character-count="1920"/>
  </office:meta>
</office:document-meta>
</file>