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break-before="page" fo:text-align="center"/>
    </style:style>
    <style:style style:name="P58" style:parent-style-name="Normal" style:family="paragraph">
      <style:paragraph-properties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ŲJŲ TECHNOLOGIJŲ PLĖTROS PROGRAMOS PATVIRTINIMO</text:p>
      <text:p text:style-name="P15"/>
      <text:p text:style-name="P16">2003 m. gruodžio 22 d. Nr. 1645</text:p>
      <text:p text:style-name="P17">Vilnius</text:p>
      <text:p text:style-name="P18"/>
      <text:p text:style-name="P19"><text:span text:style-name="T20">Įgyvendindama Lietuvos Respublikos Vyriausybės 2001–2004 metų programos</text:span><text:span text:style-name="T21"><text:s/>įgyvendinimo priemonių, patvirtintų Lietuvos Respublikos Vyriausybės 2001 m. spalio 4 d. nutarimu Nr. 1196 (Žin., 2001, Nr.<text:s/></text:span><text:a xlink:href="https://www.e-tar.lt/portal/lt/legalAct/TAR.21E589B3E352" office:target-frame-name="_blank" xlink:show="new"><text:span text:style-name="T22">86-3015</text:span></text:a><text:span text:style-name="T23">; 2002, Nr.<text:s/></text:span><text:a xlink:href="https://www.e-tar.lt/portal/lt/legalAct/TAR.C5207AD17610" office:target-frame-name="_blank" xlink:show="new"><text:span text:style-name="T24">74-3193</text:span></text:a><text:span text:style-name="T25">; 2003, Nr.<text:s/></text:span><text:a xlink:href="https://www.e-tar.lt/portal/lt/legalAct/TAR.94F7C896C7C5" office:target-frame-name="_blank" xlink:show="new"><text:span text:style-name="T26">114-5134</text:span></text:a><text:span text:style-name="T27">), 68 punktą, Lietuvos Respublikos Vyriausybė<text:s/></text:span><text:span text:style-name="T28">nutari</text:span><text:span text:style-name="T29">a:</text:span></text:p>
      <text:p text:style-name="P30"><text:span text:style-name="T31">1</text:span><text:span text:style-name="T32">. Patvirtinti Aukštųjų technologijų plėtros<text:s/></text:span><text:span text:style-name="T33">programą (pridedama).</text:span></text:p>
      <text:p text:style-name="P34"><text:span text:style-name="T35">2</text:span><text:span text:style-name="T36">. Pavesti Švietimo ir mokslo ministerijai ir Ūkio ministerijai koordinuoti Aukštųjų technologijų plėtros programos įgyvendinimą.</text:span></text:p>
      <text:p text:style-name="P37"><text:span text:style-name="T38">3</text:span><text:span text:style-name="T39">. Nustatyti, kad:</text:span></text:p>
      <text:p text:style-name="P40"><text:span text:style-name="T41">3.1</text:span><text:span text:style-name="T42">. Nurodytosios programos įgyvendinimas finansuojamas iš Švietimo ir moks</text:span><text:span text:style-name="T43">lo ministerijos asignavimų, skirtų Lietuvos 2004–2006 metų Bendrojo programavimo dokumento priemonėms įgyvendinti (Europos Sąjungos paramos ir bendrojo finansavimo programa), taip pat Lietuvos valstybiniam mokslo ir studijų fondui skirtų Lietuvos Respublik</text:span><text:span text:style-name="T44">os valstybės biudžeto asignavimų.</text:span></text:p>
      <text:p text:style-name="P45"><text:span text:style-name="T46">3.2</text:span><text:span text:style-name="T47">. Vykdomus programos projektus (programos įgyvendinimo priemones) kasmet iki liepos 1 d. tvirtina Švietimo ir mokslo ministerija, atsižvelgdama į Lietuvos valstybinio mokslo ir studijų fondo pasiūlymus.</text:span></text:p>
      <text:p text:style-name="P48"/>
      <text:p text:style-name="P49"/>
      <text:p text:style-name="P50"><text:span text:style-name="T51">MINISTRAS PIRMININKAS</text:span><text:span text:style-name="T52"><text:tab/>ALGIRDAS BRAZAUSKAS</text:span></text:p>
      <text:p text:style-name="P53"/>
      <text:p text:style-name="P54">ŠVIETIMO IR MOKSLO MINISTRAS<text:tab/>ALGIRDAS MONKEVIČIUS</text:p>
      <text:p text:style-name="P55">______________</text:p>
      <text:p text:style-name="P56"/>
      <text:p text:style-name="P57"/>
      <text:p text:style-name="P58"><text:span text:style-name="T59">PATVIRTINTA</text:span></text:p>
      <text:p text:style-name="P60">Lietuvos Respublikos Vyriausybės</text:p>
      <text:p text:style-name="P61">2003 m. gruodžio 22 d. nutarimu Nr. 1645</text:p>
      <text:p text:style-name="P62"/>
      <text:p text:style-name="P63"><text:span text:style-name="T64">AUKŠTŲJŲ TECHNOLOGIJŲ PLĖTROS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ukštųjų technologijų plėtros programa (toliau vadinama – Programa) parengta įgyvendinant Lietuvos Respublikos Vyriausybės<text:s/></text:span>2001–2004<text:span text:style-name="T74"><text:s/>metų programos įgyvendinimo priemonių, patvirtintų Lietuvos Respublikos Vyriausybės 2001 m. sp</text:span><text:span text:style-name="T75">alio 4 d. nutarimu Nr. 1196 (Žin., 2001, Nr.<text:s/></text:span><text:a xlink:href="https://www.e-tar.lt/portal/lt/legalAct/TAR.21E589B3E352" office:target-frame-name="_blank" xlink:show="new"><text:span text:style-name="T76">86-3015</text:span></text:a><text:span text:style-name="T77">; 2002, Nr.<text:s/></text:span><text:a xlink:href="https://www.e-tar.lt/portal/lt/legalAct/TAR.C5207AD17610" office:target-frame-name="_blank" xlink:show="new"><text:span text:style-name="T78">74-3193</text:span></text:a><text:span text:style-name="T79">; 2003, Nr.<text:s/></text:span><text:a xlink:href="https://www.e-tar.lt/portal/lt/legalAct/TAR.94F7C896C7C5" office:target-frame-name="_blank" xlink:show="new"><text:span text:style-name="T80">114-5134</text:span></text:a><text:span text:style-name="T81">), 68 punktą.</text:span></text:p>
      <text:p text:style-name="P82"><text:span text:style-name="T83">2</text:span><text:span text:style-name="T84">. Šios Programos vykdymo pradžia – 2004 metai, pabaiga – 2006 metai.</text:span></text:p>
      <text:p text:style-name="P85"><text:span text:style-name="T86">3</text:span><text:span text:style-name="T87">. Šios Programos vykdytojai – Švietimo ir mokslo ministerija, Lietuvos valstybinis mokslo i</text:span><text:span text:style-name="T88">r studijų fondas, mokslo ir studijų institucijos, kitos įstaigos.</text:span></text:p>
      <text:p text:style-name="P89"/>
      <text:p text:style-name="P90"><text:span text:style-name="T91">II</text:span><text:span text:style-name="T92">.<text:s/></text:span><text:span text:style-name="T93">ESAMA SITUACIJA</text:span></text:p>
      <text:p text:style-name="P94"/>
      <text:p text:style-name="P95"><text:span text:style-name="T96">4</text:span><text:span text:style-name="T97">. Pasaulis įžengė į poindustrinę plėtros stadiją. Europos Sąjunga (toliau vadinama – ES) užsibrėžusi sukurti žinių visuomenę per 10 metų, kad technologiniu i</text:span><text:span text:style-name="T98">r ekonominiu požiūriais vėl galėtų pirmauti pasaulyje. Siekis sukurti žinių visuomenę ir taip spartinti pažangą visose gyvenimo srityse tampa ir Lietuvos prioritetu. Ši Programa – svarbus žingsnis plėtojant žinių visuomenę; Programa numatyta Lietuvos moksl</text:span><text:span text:style-name="T99">o ir technologijų baltojoje knygoje ir Ūkio ilgalaikės plėtros strategijoje. Šios Programos svarbą lemia tokios aplinkybės:</text:span></text:p>
      <text:p text:style-name="P100"><text:span text:style-name="T101">4.1</text:span><text:span text:style-name="T102">. Ekonomikos augimą ateityje gali užtikrinti tik aukštųjų technologijų gamybos, t. y. mokslinių tyrimų ir eksperimentinės plėtr</text:span><text:span text:style-name="T103">os rezultatams imlios gamybos dalies didėjimas bendrajame vidaus produkte. Šiuo metu Lietuvoje ši dalis – mažiau nei 5 procentai, – daugiau nei perpus mažesnė už ES vidurkį.</text:span></text:p>
      <text:p text:style-name="P104"><text:span text:style-name="T105">4.2</text:span><text:span text:style-name="T106">. Ši Programa padės įveikti mokslo izoliaciją nuo gamybos, parodys bendros<text:s/></text:span><text:span text:style-name="T107">jų veiklos produktyvumą ir palyginti greitą įdėtų lėšų atsiperkamumą.</text:span></text:p>
      <text:p text:style-name="P108"><text:span text:style-name="T109">4.3</text:span><text:span text:style-name="T110">. Bus kryptingai koncentruojamos lėšos ir specialistų pastangos plėtoti jau egzistuojančią pasaulyje konkurencingą aukštųjų technologijų gamybą.</text:span></text:p>
      <text:p text:style-name="P111"><text:span text:style-name="T112">4.4</text:span><text:span text:style-name="T113">. Bus sukurtos darbo vietos</text:span><text:span text:style-name="T114"><text:s/>aukščiausiosios kvalifikacijos specialistams ir taip sprendžiama vadinamoji „protų nutekėjimo“ problema.</text:span></text:p>
      <text:p text:style-name="P115"><text:span text:style-name="T116">4.5</text:span><text:span text:style-name="T117">. Ši Programa skatins užsienio investicijas į aukštųjų technologijų gamybą.</text:span></text:p>
      <text:p text:style-name="P118"><text:span text:style-name="T119">4.6</text:span><text:span text:style-name="T120">. Šios Programos priemonėms vykdyti galės būti panaudoti ES<text:s/></text:span><text:span text:style-name="T121">struktūriniai fondai. Rengiant Bendrąjį programavimo dokumentą, atsižvelgta į šios Programos nuostatas, taigi abiem šiais dokumentais galės būti vadovaujamasi atrenkant struktūrinių fondų lėšomis vykdytinus projektus.</text:span></text:p>
      <text:p text:style-name="P122"><text:span text:style-name="T123">5</text:span><text:span text:style-name="T124">. Nemenką pažangą pasiekė tos n</text:span><text:span text:style-name="T125">eturtingosios ES narės, kurios ES paramą naudojo technologinei pažangai spartinti, o ne atsilikusiai ūkio struktūrai palaikyti.</text:span></text:p>
      <text:p text:style-name="P126"/>
      <text:p text:style-name="P127"><text:span text:style-name="T128">III</text:span><text:span text:style-name="T129">.<text:s/></text:span><text:span text:style-name="T130">PROGRAMOS TIKSLAS</text:span></text:p>
      <text:p text:style-name="P131"/>
      <text:p text:style-name="P132"><text:span text:style-name="T133">6</text:span><text:span text:style-name="T134">. Ši Programa padės plėtoti Lietuvoje jau egzistuojančias aukštųjų technologijų gamybos šaka</text:span><text:span text:style-name="T135">s (mokslinis potencialas ir juo remiantis gaminami pasaulio rinkoje konkurencingi produktai), kurios perspektyvios pasaulyje:</text:span></text:p>
      <text:p text:style-name="P136"><text:span text:style-name="T137">6.1</text:span><text:span text:style-name="T138">. biotechnologiją;</text:span></text:p>
      <text:p text:style-name="P139"><text:span text:style-name="T140">6.2</text:span><text:span text:style-name="T141">. mechatroniką;</text:span></text:p>
      <text:p text:style-name="P142"><text:span text:style-name="T143">6.3</text:span><text:span text:style-name="T144">. lazerių technologijas;</text:span></text:p>
      <text:p text:style-name="P145"><text:span text:style-name="T146">6.4</text:span><text:span text:style-name="T147">. informacines technologijas;</text:span></text:p>
      <text:p text:style-name="P148"><text:span text:style-name="T149">6.5</text:span><text:span text:style-name="T150">.<text:s/></text:span><text:span text:style-name="T151">nanotechnologijas ir elektroniką.</text:span></text:p>
      <text:p text:style-name="P152"><text:span text:style-name="T153">7</text:span><text:span text:style-name="T154">. Nurodytosios šakos pasirinktos dėl tokių priežasčių:<text:s/></text:span></text:p>
      <text:p text:style-name="P155"><text:span text:style-name="T156">7.1</text:span><text:span text:style-name="T157">. Investicijos į naujų aukštųjų technologijų kūrimą – labai rizikingos; investicijos į šias pasirinktąsias šakas jau davusios teigiamų rezultatų, todėl to</text:span><text:span text:style-name="T158">lesnių investicijų rizika mažesnė.</text:span></text:p>
      <text:p text:style-name="P159"><text:span text:style-name="T160">7.2</text:span><text:span text:style-name="T161">. Pasirinktosios šakos atitinka ES prioritetus, nors visų ES šeštosios bendrosios programos prioritetų neaprėpia.</text:span></text:p>
      <text:p text:style-name="P162"><text:span text:style-name="T163">7.3</text:span><text:span text:style-name="T164">. Pasirinktosios šakos aprėpia visą perspektyviausią šalies ūkio dalį ir skatina kurti atitin</text:span><text:span text:style-name="T165">kamus žiniomis grįstus mokslo ir technologijų parkus, klasterius ir kita.</text:span></text:p>
      <text:p text:style-name="P166"><text:span text:style-name="T167">7.4</text:span><text:span text:style-name="T168">. Tarp pasirinktųjų šakų egzistuoja tarpusavyje susijusios sritys, kurios sudaro palankias žinių sintezės ir gamybos kooperacijos sąlygas.</text:span></text:p>
      <text:p text:style-name="P169"/>
      <text:p text:style-name="P170"><text:span text:style-name="T171">IV</text:span><text:span text:style-name="T172">.<text:s/></text:span><text:span text:style-name="T173">BIOTECHNOLOGIJA</text:span></text:p>
      <text:p text:style-name="P174"/>
      <text:p text:style-name="P175"><text:span text:style-name="T176">8</text:span><text:span text:style-name="T177">. Europos Komisija yra pareiškusi, kad biotechnologija tampa svarbiausiu artimiausių dešimtmečių ekonomikos vystymosi veiksniu, taigi būtina imtis kryptingų ilgalaikių priemonių šios technologijos potencialo naudojimui užtikrinti. Lietuvos biotechnologijos</text:span><text:span text:style-name="T178">, darbai konkurencingi pasaulinėje produktų ir mokslo rinkoje, neturi atitikmenų Centrinėje ir Rytų Europoje.<text:s/></text:span></text:p>
      <text:p text:style-name="P179"><text:span text:style-name="T180">9</text:span><text:span text:style-name="T181">. Būtina plėtoti biotechnologijos tyrimus ir veiksmingai juos naudoti Lietuvos pramonės konkurencingumui didinti. Numatoma nedelsiant pradėt</text:span><text:span text:style-name="T182">i vykdyti genomikos ir transkriptomikos fundamentinius tyrimus, įsisavinant šiuolaikines pramonines tokių tyrimų technologijas; plėtoti proteomikos fundamentinius tyrimus, aprūpinti šioje srityje jau dirbančias mokslines grupes šiuolaikinėmis tyrimų techno</text:span><text:span text:style-name="T183">logijomis; spartinti bioinformatikos tyrimus; fundamentiniams biomediciniams tyrimams suteikti kryptingumą – strategiškai juos orientuoti į praktinę išeigą; sudaryti sąlygas ugdyti mokslininkų verslumą ir atsirasti naujoms biotechnologijos įmonėms.</text:span></text:p>
      <text:p text:style-name="P184"><text:span text:style-name="T185">10</text:span><text:span text:style-name="T186">.</text:span><text:span text:style-name="T187"><text:s/>Šiuolaikinės biotechnologijos pramonės įmonės yra „Biotechna“ (vaistų kūrimas ir gamyba), „Fermentas“ (biologiniai reaktyvai genetinei inžinerijai ir molekulinei genetikai) ir „Biocentras“ (mikroorganizmų naudojimas teršalams šalinti). Pritraukus užsienio</text:span><text:span text:style-name="T188"><text:s/>kapitalą, pastatyta šiuolaikinė (kol kas vienintelė Lietuvoje) farmacijos įmonė „Biotechna“. Iš viso šiose įmonėse dirba 300 darbuotojų, 2001 metų apyvarta – 45 mln. litų, 2002 metų planas – 55 mln. litų, prekiaujama 47 valstybėse. Nors Lietuvos biotechno</text:span><text:span text:style-name="T189">logijos pramonės apimtis palyginti nedidelė, „Ernst &amp; Young“ ekspertų vertinimu, ji neturi atitikmenų Vidurio ir Rytų Europos valstybėse (įskaitant Estiją ir Latviją).</text:span></text:p>
      <text:p text:style-name="P190"><text:span text:style-name="T191">11</text:span><text:span text:style-name="T192">. Biotechnologijos mokslo srityje dirba Biotechnologijos institutas, Biochemijos i</text:span><text:span text:style-name="T193">nstitutas, Vilniaus universiteto Imunologijos institutas, Vilniaus universiteto, Vilniaus Gedimino technikos universiteto Chemijos ir bioinžinerijos katedros mokslininkai. Šiose institucijose atliekami užsakomieji darbai, taip pat bendradarbiaujant su užsi</text:span><text:span text:style-name="T194">enio firmomis ir mokslo institucijomis rengiami aukštos kvalifikacijos specialistai. Sukauptas nemažas intelektinis potencialas ir pasiekta neblogų rezultatų farmacinės paskirties baltymų, fermentų ir nukleorūgščių chemijos ir biochemijos, taip pat prokari</text:span><text:span text:style-name="T195">otinių ir eukariotinių ląstelių molekulinės biologijos tyrimo srityse. Dar gerokai atsiliekama genomikos, transkriptomikos ir proteomikos tyrimų, bioinformatikos srityse, dėl to mažėja biotechnologijos pramonės konkurencingumas.</text:span></text:p>
      <text:p text:style-name="P196"><text:span text:style-name="T197">12</text:span><text:span text:style-name="T198">. Jau dabar biotechno</text:span><text:span text:style-name="T199">logijos pramonė ir mokslas stokoja kvalifikuotų specialistų (biochemikų, mikrobiologų, genetikų, technologų ir bioinformatikų). Jų nerengiama visai arba rengiama per mažai. Šiuos specialistus būtina rengti geriau – tobulinti mokymo programas, skirti reikia</text:span><text:span text:style-name="T200">mą finansavimą tyrimų bazei plėtoti ir atlyginimams. Dalį dėstytojų būtina parengti užsienyje, pradėti rengti bioinformatikos specialistus.</text:span></text:p>
      <text:p text:style-name="P201"><text:span text:style-name="T202">13</text:span><text:span text:style-name="T203">. Vykdant šią Programą, bus įsteigta Biotechnologijos programos taryba, sudaryta iš ministerijų, mokslo ir stu</text:span><text:span text:style-name="T204">dijų institucijų, biotechnologijos pramonės įmonių atstovų. Numatoma įsteigti biotechnologijos mokslo parką, virtualų moderniųjų platforminių technologijų centrą, kuris turės užtikrinti efektyvų technologijų naudojimą ir prieinamumą visoms suinteresuotoms<text:s/></text:span><text:span text:style-name="T205">mokslo ir studijų institucijoms.</text:span></text:p>
      <text:p text:style-name="P206"><text:span text:style-name="T207">14</text:span><text:span text:style-name="T208">. Atsižvelgiant į pramonės plėtros inertiškumą, per palyginti trumpą šios Programos vykdymo laiką biotechnologijų gamyba smarkiai nepadidės, tačiau šios Programos įgyvendinimas<text:s/></text:span><text:soft-page-break/><text:span text:style-name="T209">skatins biotechnologijos pramonės ir gam</text:span><text:span text:style-name="T210">ybos plėtrą ateityje. Iki 2012 metų biotechnologijos pramonėje būtų sukurta 200 naujų tiesioginių darbo vietų, metinės realizacijos apimtis pasiektų 0,4–0,5 mlrd. litų, ateitų 100–200 mln. litų užsienio investicijų. Šios Programos efektą lems finansavimas,</text:span><text:span text:style-name="T211"><text:s/>kiti veiksniai.</text:span></text:p>
      <text:p text:style-name="P212"/>
      <text:p text:style-name="P213"><text:span text:style-name="T214">V</text:span><text:span text:style-name="T215">.<text:s/></text:span><text:span text:style-name="T216">MECHATRONIKA</text:span></text:p>
      <text:p text:style-name="P217"/>
      <text:p text:style-name="P218"><text:span text:style-name="T219">15</text:span><text:span text:style-name="T220">. Mechatroninės sistemos, sintezuojančios mechaninius, elektromechaninius, elektroninius, kontrolės ir valdymo elementus, yra daugelio technologinių įrenginių ir kitų didelės pridėtinės vertės gaminių pagrinda</text:span><text:span text:style-name="T221">s. Tokie gaminiai yra įvairios pavaros, jutikliai ir valdikliai, sukurti naudojant vadinamąsias „protingas“ medžiagas, pasižyminčias adaptyvumu ir reaguojančias į aplinką, turinčias lengvai valdomus parametrus (naujos medžiagos – vienas iš ES technologinės</text:span><text:span text:style-name="T222"><text:s/>plėtros prioritetų). Pastaruoju metu mechatronikos koncepcija pradėjo aprėpti ir platesnį sudėtingų gaminių kūrimo ir realizavimo problemų ratą, vienydama ankstyvoje gaminių projektavimo fazėje dizainerių, technologų, gamybininkų, rinkotyros ir reklamos s</text:span><text:span text:style-name="T223">pecialistų pastangas, taip sudarydama galimybes formuotis virtualiajai gamybai ir vienalaikei inžinerijai.</text:span></text:p>
      <text:p text:style-name="P224"><text:span text:style-name="T225">16</text:span><text:span text:style-name="T226">. Būtina plėtoti mechatronikos tyrimus ir veiksmingai juos naudoti Lietuvos pramonės konkurencingumui didinti. Numatoma bendromis verslo, moksl</text:span><text:span text:style-name="T227">o ir studijų institucijų pastangomis sukurti aukštųjų technologijų gaminių, kuriuos pajėgtų gaminti šalies įmonės, aktyvinti bevielio valdymo tyrimus, algoritmų ir technologijų kūrimo darbus, plėtoti biomedicininės inžinerijos tyrimus ir sukurti aukštųjų t</text:span><text:span text:style-name="T228">echnologijų gaminių, skirtų žmogui sveikatinti, pasiekti „protingų“ medžiagų ir mikroelektromechaninių sistemų naudojimo praktinę išeigą, padėti verslui iš esmės patobulinti technologijas ir jų valdymą, sukurti pagrindus steigti klasterius, kuriuos valstyb</text:span><text:span text:style-name="T229">ė racionaliai remtų, gerinti mechatronikos specialistų rengimą ir tobulinimąsi.<text:s/></text:span></text:p>
      <text:p text:style-name="P230"><text:span text:style-name="T231">17</text:span><text:span text:style-name="T232">. Mechatronikai Lietuvoje galima priskirti iki 20 procentų visos apdirbamosios ir išgaunamosios pramonės, visų pirma didžiumą mašinų, prietaisų, elektros ir elektronikos</text:span><text:span text:style-name="T233"><text:s/>pramonės. Be to, mechatronikai priskirtina nemaža dalis paslaugų šakų – ryšių, medicinos ir kitų gaminių. Beveik visose šalies pramonės šakose yra tarptautiniu mastu konkurencingų įmonių, gaminančių aukštosiomis technologijomis grįstus produktus, priskirt</text:span><text:span text:style-name="T234">inus mechatronikai, iš jų „KTU-Festo PAC“, „Katra“, „Brown Sharpe Precizika“, „Vilniaus Vingis“, „Elsis“, „Sportinė aviacija“, „GTV“, „Ekranas“, „Vingriai“, „Medelkom“, „Tempera“. Dar daugiau įmonių mechatronines technologijas naudoja tradiciniams produkta</text:span><text:span text:style-name="T235">ms gaminti, pavyzdžiui, mechatroninės sistemos kreipiamosioms sistemoms gaminti, derinti ir linijoms valdyti („Vilniaus Vingis“), mechatroninės sistemos kineskopams gaminti ir derinimo procesams atlikti (Panevėžio „Ekranas“), technologinių procesų valdymo<text:s/></text:span><text:span text:style-name="T236">įranga pagrįsta mechatronika akcinėse bendrovėse „Lifosa“, „Achema“, „Snaigė“. Tačiau su mechatronika susijusių pramonės šakų produktyvumas Lietuvoje menkas: vieno darbuotojo sukuriama pridėtinė vertė – 3500–7000 JAV dolerių, o išsivysčiusių valstybių vidu</text:span><text:span text:style-name="T237">rkis – apie 50000 dolerių. Siekiant atlaikyti konkurenciją, būtina remiantis naujomis technologijomis didinti įmonių produktyvumą, kooperuotais ištekliais padėti joms atlikti reikiamus tyrimus, parengti diegti investicijas.</text:span></text:p>
      <text:p text:style-name="P238"><text:span text:style-name="T239">18</text:span><text:span text:style-name="T240">. Mechatronines sistemas t</text:span><text:span text:style-name="T241">iria ir kuria Kauno technologijos universitetas, Vilniaus Gedimino technikos universitetas, Vytauto Didžiojo universitetas, Šiaulių universitetas, Lietuvos energetikos institutas, Puslaidininkių fizikos institutas, kitos mokslo ir studijų institucijos. Atl</text:span><text:span text:style-name="T242">iekama daug šalies ir užsienio užsakomųjų darbų (tris ketvirtadalius visų užsakomųjų darbų atlieka Kauno technologijos universitetas), vykdomi ES ir kitų tarptautinių programų projektai. Kauno technologijos universitetas, be modeliavimo, stiprumo, dinamiko</text:span><text:span text:style-name="T243">s, tikslumo, patikimumo ir kitų tyrimų, gali pasiūlyti naujas technologijas ir gaminius pjezoaktyviųjų medžiagų pagrindu; intelektualius matavimo prietaisus ir sistemas; ultragarsinius srautų debito matuoklius, ultragarsinius precizinius lygio ir atstumo m</text:span><text:span text:style-name="T244">atuoklius; medicinines diagnostikos sistemas ir ultragarsinės echoskopijos keitiklius ir prietaisus; mechatronines fiziologinio monitoringo sistemas; signalų pagrindu atkuriamų vaizdų ir duomenų persiuntimo telemedicinos tinklais įrangą; technologinių įren</text:span><text:span text:style-name="T245">ginių resursus tausojančio valdymo ir signalų analizės programinę įrangą ir kitką.<text:s/></text:span><text:soft-page-break/><text:span text:style-name="T246">Puslaidininkių fizikos institutas yra sukūręs puslaidininkinių mechaninių dydžių (slėgio, skysčių lygio, vibracijų ir panašių) jutiklių, tarp jų puslaidininkinių silicio jut</text:span><text:span text:style-name="T247">iklių ir kitokių. Lietuvos energetikos institutas ir Vytauto Didžiojo universitetas turi originalių rezultatų elektrocheminių generatorių kūrimo srityje. Tačiau dėl silpnokos techninės bazės dar gerokai atsiliekama nuo Vakarų eksperimentinių tyrimų srityje</text:span><text:span text:style-name="T248">.<text:s/></text:span></text:p>
      <text:p text:style-name="P249"><text:span text:style-name="T250">19</text:span><text:span text:style-name="T251">. Mechatronikos specialistai rengiami Kauno technologijos universitete ir Vilniaus Gedimino technikos universitete. Šiuo metu Kauno technologijos universitete pagrindinėse studijose ir magistrantūroje pagal mechatronikos studijų programas rengiama</text:span><text:span text:style-name="T252"><text:s/>apie 30 studentų, o pagal giminingas mechatronikai valdymo technologijų, automatikos ir valdymo, procesų ir sistemų valdymo programas – dar beveik 200 studentų; sąsajų su mechatronika turi informacinių technologijų, mechanikos, telekomunikacijų ir kitos s</text:span><text:span text:style-name="T253">tudijų programos. Tačiau specialistų rengimo kokybę reikia gerinti – pertvarkyti ar tobulinti studijų programas, atnaujinti laboratorijas, sudaryti sąlygas atlikti praktiką šiuolaikiškiausiose šalies mechatronikos įmonėse.</text:span></text:p>
      <text:p text:style-name="P254"><text:span text:style-name="T255">20</text:span><text:span text:style-name="T256">. Kvalifikacijos tobulinimo</text:span><text:span text:style-name="T257"><text:s/>ir perkvalifikavimo mastas dar mažas. Šį darbą kiek stabiliau atlieka uždarosios akcinės bendrovės „KTU-Festo“ pramonės automatizavimo centro padalinys, organizuojantis pramonės pneumoautomatikos ir hidroautomatikos specialistų mokymą, ir kelios Kauno tec</text:span><text:span text:style-name="T258">hnologijos universiteto katedros, tačiau visoms mechatroninėms sistemoms aprėpti reikia ir kitų modernių mokymo laboratorijų ir specialistų.</text:span></text:p>
      <text:p text:style-name="P259"><text:span text:style-name="T260">21</text:span><text:span text:style-name="T261">. Vykdant šią Programą, bus įdiegta Mechatronikos programos taryba, sudaryta iš ministerijų, mokslo ir studij</text:span><text:span text:style-name="T262">ų institucijų, mechatronikos pramonės įmonių atstovų. Kauno technologijos universitete, kitose mokslo ir studijų institucijose bus sukurti ar sustiprinti mokslo centrai, jiems pavesta užtikrinti mechatroninių produktų kūrimo, modernizavimo ir tyrimų darbus</text:span><text:span text:style-name="T263">, gamybos ir valdymo technologijų kūrimą ir efektyvų naudojimą, jų prieinamumą visoms suinteresuotoms šalies institucijoms. Numatoma sukurti klasterio ar panašaus tipo mechatronikos įmonių tinklą, kuris sudarytų sąlygas kuo daugiau įmonių naudotis biudžeto</text:span><text:span text:style-name="T264"><text:s/>remiamo įmonių bendradarbiavimo su mokslo ir studijų institucijomis rezultatais, padėtų spręsti rizikos, kofinansavimo ir kitas tyrimų problemas. Išankstinės apklausos duomenimis, į tinklą jungtųsi šios akcinės bendrovės ir uždarosios akcinės bendrovės: „</text:span><text:span text:style-name="T265">Medelkom“, „Aktakta“ „Katra“, „Elsis“, „Elinta“, „Ekranas“, „Snaigė“, „GTV“, „Vilniaus Vingis“, „CHS Baltic“, „Grąžtai“, „Vingriai“, „Brown Sharpe Precizika“, „Elga“, „Alna“, „Sonex kompiuteriai“, „Baltic Amadeus“, „Astra“, „Fasa“, „Lintel“, „Info-Tec“ ir<text:s/></text:span><text:span text:style-name="T266">kitos. Bus patobulintos aukštųjų mokyklų studijų programos, susijusios su mechatronika.</text:span></text:p>
      <text:p text:style-name="P267"><text:span text:style-name="T268">22</text:span><text:span text:style-name="T269">. Dabar aukštųjų technologijų gamintojų metinė apyvarta – keli šimtai milijonų litų. Po kelerių metų galima tikėtis kelių naujų aukštųjų technologijų firmų ir ben</text:span><text:span text:style-name="T270">t 1000 naujų darbo vietų, veikiančių firmų technologijų pertvarkymo ir modernizavimo, daugiau nei 1 mlrd. litų vertės produkcijos per metus. Prognozė grindžiama aiškiu įmonių suvokimu, kad pagal atvežtas technologijas gamindamos ne savo sukurtus produktus<text:s/></text:span><text:span text:style-name="T271">jos teuždirba lėšas savikainai padengti. Įmonės jau pasirengusios gaminti savo produktus, ir biudžeto parama, bendradarbiavimas su mokslo ir studijų institucijomis skatins didelės pridėtinės vertės nacionalinių aukštųjų technologijų produktų atsiradimą rin</text:span><text:span text:style-name="T272">koje.<text:s/></text:span></text:p>
      <text:p text:style-name="P273"/>
      <text:p text:style-name="P274"><text:span text:style-name="T275">VI</text:span><text:span text:style-name="T276">.<text:s/></text:span><text:span text:style-name="T277">LAZERIŲ TECHNOLOGIJOS</text:span></text:p>
      <text:p text:style-name="P278"/>
      <text:p text:style-name="P279"><text:span text:style-name="T280">23</text:span><text:span text:style-name="T281">. Lazerių technologijos (optinė informatika, fotonika, optoelektronika, nanooptika ir mikrooptika, netiesinė optika), Lietuvoje turinčios trijų dešimtmečių tradicijas, yra vienas iš ES, NATO ir Lietuvos mokslo ir technologijos prioritetų. Jomis pagrįstas i</text:span><text:span text:style-name="T282">nformacijos perdavimas ir saugojimas, naujų medžiagų gamyba. Jos taip pat svarbios biotechnologijų plėtrai, aplinkos diagnostikai ir metrologijos metodams, naujoms gynybinėms technologijoms. Optinių technologijų veržlumą labiausiai lemia lazerinės (koheren</text:span><text:span text:style-name="T283">tinės šviesos) technologijos, kurioms plėtoti tenka vienyti didelius intelektinius išteklius, unikalias eksperimentines kelių institucijų galimybes.<text:s/></text:span></text:p>
      <text:p text:style-name="P284"><text:span text:style-name="T285">24</text:span><text:span text:style-name="T286">. Būtina vienyti mokslo ir studijų institucijų, aukštųjų technologijų pramonės subjektų pastangas pl</text:span><text:span text:style-name="T287">ėtoti mokslinius tyrimus ir technologijas, užtikrinančius Lietuvos optinių ir lazerinių technologijų pramonės augimą ir ilgalaikį konkurencingumą.</text:span></text:p>
      <text:p text:style-name="P288"><text:span text:style-name="T289">25</text:span><text:span text:style-name="T290">. Lietuvoje veikia daugiau kaip 10 aukštųjų technologijų gamybos bendrovių (EKSMA, EKSPLA, „Šviesos kon</text:span><text:span text:style-name="T291">versija“, GEOLA, STANDA, OPTIDA ir kitos), kurios kuria ir gamina lazerių technologijų produktus. Šiame sektoriuje dirba beveik 300 darbuotojų, iš kurių apie 10 procentų – mokslų daktarai, o metinė apyvarta – beveik 50 mln. litų. Minėtųjų įmonių veiklos kr</text:span><text:span text:style-name="T292">yptys yra:</text:span></text:p>
      <text:p text:style-name="P293"><text:span text:style-name="T294">25.1</text:span><text:span text:style-name="T295">. lazerių ir parametrinių šviesos generatorių kūrimas, konstravimas ir gamyba;</text:span></text:p>
      <text:p text:style-name="P296"><text:span text:style-name="T297">25.2</text:span><text:span text:style-name="T298">. tiesinės ir netiesinės optikos ir optomechanikos elementų gamyba;</text:span></text:p>
      <text:p text:style-name="P299"><text:span text:style-name="T300">25.3</text:span><text:span text:style-name="T301">. matavimo įrangos kūrimas, konstravimas ir gamyba;</text:span></text:p>
      <text:p text:style-name="P302"><text:span text:style-name="T303">25.4</text:span><text:span text:style-name="T304">. lazerinių pram</text:span><text:span text:style-name="T305">oninių technologijų ir joms skirtos įrangos kūrimas, konstravimas ir gamyba;</text:span></text:p>
      <text:p text:style-name="P306"><text:span text:style-name="T307">25.5</text:span><text:span text:style-name="T308">. lazerinių aplinkosaugos ir aplinkos monitoringo technologijų ir joms skirtos įrangos kūrimas, konstravimas ir gamyba;</text:span></text:p>
      <text:p text:style-name="P309"><text:span text:style-name="T310">25.6</text:span><text:span text:style-name="T311">. optinių informacinių technologijų element</text:span><text:span text:style-name="T312">ų kūrimas ir gamyba;</text:span></text:p>
      <text:p text:style-name="P313"><text:span text:style-name="T314">25.7</text:span><text:span text:style-name="T315">. lazerinės medicinos įrangos, skirtos terapijai ir diagnostikai, kūrimas ir gamyba;</text:span></text:p>
      <text:p text:style-name="P316"><text:span text:style-name="T317">25.8</text:span><text:span text:style-name="T318">. paslaugos, susijusios su lazerių technologijų naudojimu.</text:span></text:p>
      <text:p text:style-name="P319"><text:span text:style-name="T320">26</text:span><text:span text:style-name="T321">. Didžiuma minėtosiose įmonėse gaminamos produkcijos – unikalūs pas</text:span><text:span text:style-name="T322">aulinėje rinkoje įrenginiai, sukurti Lietuvos mokslininkų atliktų tyrimų rezultatų pagrindu. 95 procentai Lietuvoje pagamintų lazerių technologijų produktų eksportuojami, daugiausia į JAV, Vakarų Europą ir Japoniją.</text:span></text:p>
      <text:p text:style-name="P323"><text:span text:style-name="T324">27</text:span><text:span text:style-name="T325">. Lietuvoje veikia šie lazerių tec</text:span><text:span text:style-name="T326">hnologijų ir lazerinių tyrimų mokslo centrai:</text:span></text:p>
      <text:p text:style-name="P327"><text:span text:style-name="T328">27.1</text:span><text:span text:style-name="T329">. Vilniaus universiteto Lazerių tyrimo centras kartu su Vilniaus universiteto Pavyzdiniu mokslo centru CEBIOLA;</text:span></text:p>
      <text:p text:style-name="P330"><text:span text:style-name="T331">27.2</text:span><text:span text:style-name="T332">. Vilniaus universiteto Medžiagotyros ir taikomųjų mokslų institutas;</text:span></text:p>
      <text:p text:style-name="P333"><text:span text:style-name="T334">27.3</text:span><text:span text:style-name="T335">. Fizi</text:span><text:span text:style-name="T336">kos instituto Netiesinės optikos ir spektroskopijos laboratorija, Molekulinių darinių fizikos laboratorija;</text:span></text:p>
      <text:p text:style-name="P337"><text:span text:style-name="T338">27.4</text:span><text:span text:style-name="T339">. Puslaidininkių fizikos instituto Optoelektronikos laboratorija;</text:span></text:p>
      <text:p text:style-name="P340"><text:span text:style-name="T341">27.5</text:span><text:span text:style-name="T342">. Jungtinis optoelektronikos centras.</text:span></text:p>
      <text:p text:style-name="P343"><text:span text:style-name="T344">28</text:span><text:span text:style-name="T345">. Taikomieji<text:s/></text:span><text:span text:style-name="T346">moksliniai tyrimai ir technologinės plėtros darbai atliekami ir aukštųjų technologijų bendrovėse EKSMA, EKSPLA, „Šviesos konversija“ ir kitose. Šios įmonės daugiau kaip 5 procentus metinės apyvartos skiria mokslo tiriamiesiems darbams. Verta pažymėti pirmą</text:span><text:span text:style-name="T347">jį Lietuvos institucijos (EKSPLA) koordinuojamą Europos Komisijos finansuojamą tarptautinį projektą „Lazerinio fluorimetro naftos dėmėms vandens paviršiuje detektuoti sukūrimas“.</text:span></text:p>
      <text:p text:style-name="P348"><text:span text:style-name="T349">29</text:span><text:span text:style-name="T350">. Lazerių technologijų plėtrai svarbūs tyrimai atliekami Kauno technolo</text:span><text:span text:style-name="T351">gijos universitete ir Vilniaus Gedimino technikos universitete. Lazerių technologijų ir lazerinių tyrimų mokslo centruose vykdomi tarptautiniai projektai, remiami ES ir NATO. Juose koncentruojami ir tyrimai, remiami Lietuvos Respublikos valstybės biudžeto<text:s/></text:span><text:span text:style-name="T352">ir Valstybinio mokslo ir studijų fondo lėšomis.</text:span></text:p>
      <text:p text:style-name="P353"><text:span text:style-name="T354">30</text:span><text:span text:style-name="T355">. Nuo 1974 metų Lietuvoje lazerių technologijų fizikos ir moderniųjų technologijų vadybos specialistus rengia Vilniaus universiteto Fizikos fakultetas. Kasmet magistrantūros studijas baigia apie 10-15<text:s/></text:span><text:span text:style-name="T356">fizikų lazerininkų, lazerių technologijų ir jų taikymo specialistų. Būtina gerinti specialistų rengimo kokybę – tobulinti mokymo programas, skirti lėšų aparatūrai atnaujinti, personalo atlyginimams. Vilniaus universiteto Fizikos fakultetas parengė daugiau<text:s/></text:span><text:span text:style-name="T357">kaip 500 fizikų lazerininkų ir lazerių taikymo specialistų, apginta 12 habilituoto daktaro ir per 60 daktaro disertacijų. Doktorantūros studijos lazerių taikymo srityse organizuojamos Puslaidininkių fizikos institute, Fizikos institute, Biochemijos institu</text:span><text:span text:style-name="T358">te, Lietuvos onkologijos centre. Precizinei mechanikai, optinei inžinerijai, specializuotai elektronikai ir kitoms lazerių technologijoms plėtoti reikalingus specialistus rengia Vilniaus Gedimino technikos universitetas ir Kauno technologijos universitetas</text:span><text:span text:style-name="T359">.</text:span></text:p>
      <text:p text:style-name="P360"><text:span text:style-name="T361">31</text:span><text:span text:style-name="T362">. Lazerių fizikos, precizinės optomechanikos, optinės inžinerijos, lazerių elektronikos ir optinių technologijų specialistai turėtų būti rengiami bendromis Lietuvos mokslo ir studijų<text:s/></text:span><text:soft-page-break/><text:span text:style-name="T363">institucijų pajėgomis, suderinus studijų programas, naudojantis e</text:span><text:span text:style-name="T364">samais ryšiais su Europos mokslo centrais.<text:s/></text:span></text:p>
      <text:p text:style-name="P365"><text:span text:style-name="T366">32</text:span><text:span text:style-name="T367">. Vykdant šią Programą, bus įsteigta Lazerių technologijų programos taryba, sudaryta iš ministerijų, mokslo ir studijų institucijų, lazerių pramonės įmonių atstovų. Lazerių technologijas plėtojančiose insti</text:span><text:span text:style-name="T368">tucijose numatoma koncentruoti mokslą, studijas, technologinę plėtrą ir gamybą. Tuo tikslu Vilniaus universitetas, Vilniaus Gedimino technikos universitetas, lazerių, informacinių ir telekomunikacinių technologijų įmonės įkūrė viešąją įstaigą „Saulėtekio s</text:span><text:span text:style-name="T369">lėnis“, kurios uždavinys – skatinti žinių ekonomikos klasterio kūrimą. Šios pilietinės iniciatyvos sėkmė labai priklausys nuo valstybės finansinės paramos viešosios įstaigos „Saulėtekio slėnis“ projektams. Numatoma išplėtoti institucijų mokslinių tyrimų pr</text:span><text:span text:style-name="T370">ogramą LASERNET ir visiškai renovuoti Vilniaus universiteto lazerinių tyrimų centrą, kuriame numatoma įsteigti bendro naudojimo eksperimentinę aparatūros bazę. Naujoms lazerių technologijoms įsisavinti, moderniems lazerių prototipams kurti, tiriamosioms pr</text:span><text:span text:style-name="T371">ogramoms kryptingai vykdyti bus siekiama vienoje vietoje telkti mokslininkų, inžinierių, konstruktorių pajėgas, šiuo tikslu Saulėtekio universitetiniame miestelyje pastatyti specializuotus Aukštųjų technologijų rūmus. Statyba iš dalies būtų finansuojama iš</text:span><text:span text:style-name="T372"><text:s/>Lietuvos Respublikos valstybės biudžeto.</text:span></text:p>
      <text:p text:style-name="P373"><text:span text:style-name="T374">33</text:span><text:span text:style-name="T375">. Kadangi lazerinių prietaisų Lietuvoje gaminama palyginti nedaug ir ši gamyba siaurai specializuota, vykdant šią Programą, didesnio gamybos augimo pasiekta nebus, tačiau bus sukurtas pagrindas plėtoti lazeri</text:span><text:span text:style-name="T376">ų pramonę ateityje. Iki 2012 metų būtų sukurta 150 naujų darbo vietų, realizacija per metus pasiektų 0,5 mlrd. litų, ateitų apie 100 mln. litų užsienio investicijų.</text:span></text:p>
      <text:p text:style-name="P377"/>
      <text:p text:style-name="P378"><text:span text:style-name="T379">VII</text:span><text:span text:style-name="T380">.<text:s/></text:span><text:span text:style-name="T381">INFORMACINĖS TECHNOLOGIJOS</text:span></text:p>
      <text:p text:style-name="P382"/>
      <text:p text:style-name="P383"><text:span text:style-name="T384">34</text:span><text:span text:style-name="T385">. Informacinės technologijos – svarbiausiasis</text:span><text:span text:style-name="T386"><text:s/>globalizacijos ir technologinės pažangos veiksnys, žinių visuomenės kūrimo pagrindas. Vis didesnę išsivysčiusių valstybių nacionalinio produkto dalį sudaro informaciniai produktai. ES, pabrėždama informacinių technologijų svarbą naujajai informacinei visu</text:span><text:span text:style-name="T387">omenei ir siekdama spartinti ES technologinę pažangą, šių technologijų plėtrą paskelbė prioritetine ir numatė didžiausias investicijas į jų tyrimą, taikymą, gamybos intensyvinimą.</text:span></text:p>
      <text:p text:style-name="P388"><text:span text:style-name="T389">35</text:span><text:span text:style-name="T390">. Informacinių technologijų produktų gamybos plėtros Lietuvoje perspek</text:span><text:span text:style-name="T391">tyvumą ir tikslingumą lemia šie faktoriai:</text:span></text:p>
      <text:p text:style-name="P392"><text:span text:style-name="T393">35.1</text:span><text:span text:style-name="T394">. informacinių technologijų imlumas intelektinei veiklai;</text:span></text:p>
      <text:p text:style-name="P395"><text:span text:style-name="T396">35.2</text:span><text:span text:style-name="T397">. kompiuterinės technikos gamybos ir programinės įrangos kūrimo tradicijos ir patirtis;</text:span></text:p>
      <text:p text:style-name="P398"><text:span text:style-name="T399">35.3</text:span><text:span text:style-name="T400">. aukšta Lietuvoje rengiamų informacinių tech</text:span><text:span text:style-name="T401">nologijų specialistų kvalifikacija.</text:span></text:p>
      <text:p text:style-name="P402"><text:span text:style-name="T403">36</text:span><text:span text:style-name="T404">. Būtina skatinti informacinių technologijų plėtrą ir diegimą visose šalies ūkio ir kultūros srityse. Siekiama plėtoti informatikos ir informatikos inžinerijos mokslinius tyrimus, vienyti mokslo ir studijų instit</text:span><text:span text:style-name="T405">ucijų, aukštųjų technologijų pramonės subjektų pastangas užtikrinti Lietuvos pramonės plėtrą ir konkurencingumą, eksporto struktūros racionalizavimą.</text:span></text:p>
      <text:p text:style-name="P406"><text:span text:style-name="T407">37</text:span><text:span text:style-name="T408">. Yra apie tūkstantį informacinių technologijų įmonių, jose dirba daugiau nei 15 tūkstančių informat</text:span><text:span text:style-name="T409">ikos specialistų. Šios įmonės gamina vis daugiau produkcijos, didėja jų indėlis į Lietuvos ekonomiką. Jau dabar dešimtys įmonių vykdo užsienio užsakymus, nemaža jų – bendros Lietuvos ir užsienio kapitalo įmonės. Svarbu, kad informacinių technologijų teikia</text:span><text:span text:style-name="T410">momis galimybėmis galėtų naudotis ne vien Lietuvos didžiųjų miestų, bet ir regionų gyventojai. Atsižvelgiant į esamą pasirengimą ir turimus mokslo taikomosios veiklos rezultatus, numatoma plėtoti šias informacinių technologijų produktų gamybos kryptis:</text:span></text:p>
      <text:p text:style-name="P411"><text:span text:style-name="T412">37.</text:span><text:span text:style-name="T413">1</text:span><text:span text:style-name="T414">. išskirstytų ir mobilių informacinių sistemų projektavimas ir gamyba, federacinių duomenų bazių inžinerija;</text:span></text:p>
      <text:p text:style-name="P415"><text:span text:style-name="T416">37.2</text:span><text:span text:style-name="T417">. integruotų interneto, multimedia ir mobilių sistemų projektavimas ir gamyba;</text:span></text:p>
      <text:p text:style-name="P418"><text:span text:style-name="T419">37.3</text:span><text:span text:style-name="T420">. realaus laiko sistemų projektavimas ir gamyba;</text:span></text:p>
      <text:p text:style-name="P421"><text:span text:style-name="T422">37.4</text:span><text:span text:style-name="T423">. e. verslo technologijų plėtra;</text:span></text:p>
      <text:p text:style-name="P424"><text:span text:style-name="T425">37.5</text:span><text:span text:style-name="T426">. programų sistemų inžinerija;</text:span></text:p>
      <text:p text:style-name="P427"><text:span text:style-name="T428">37.6</text:span><text:span text:style-name="T429">. mikrosistemų projektavimas;</text:span></text:p>
      <text:p text:style-name="P430"><text:span text:style-name="T431">37.7</text:span><text:span text:style-name="T432">. modeliavimo, didelio našumo skaičiavimų ir skaičiuojamosios inžinerijos informacinių technologijų plėtra;</text:span></text:p>
      <text:p text:style-name="P433"><text:span text:style-name="T434">37.8</text:span><text:span text:style-name="T435">. sprendimų<text:s/></text:span><text:span text:style-name="T436">priėmimo metodai informacinėse technologijose;</text:span></text:p>
      <text:p text:style-name="P437"><text:span text:style-name="T438">37.9</text:span><text:span text:style-name="T439">. e. mokymo plėtra;</text:span></text:p>
      <text:p text:style-name="P440"><text:span text:style-name="T441">37.10</text:span><text:span text:style-name="T442">. žinių visuomenės technologijos;</text:span></text:p>
      <text:p text:style-name="P443"><text:span text:style-name="T444">37.11</text:span><text:span text:style-name="T445">. lietuvių kalba ir kultūra informacinėse technologijose.</text:span></text:p>
      <text:p text:style-name="P446"><text:span text:style-name="T447">38</text:span><text:span text:style-name="T448">. Lietuvos mokslo ir studijų institucijose dirba daugiau kaip 3</text:span><text:span text:style-name="T449">00 informacinių technologijų mokslo darbuotojų. Didžiausią mokslinių tyrimų potencialą turi Kauno technologijos universitetas, Vilniaus universitetas, Matematikos ir informatikos institutas ir Vilniaus Gedimino technikos universitetas. Šie darbai dirbami V</text:span><text:span text:style-name="T450">ytauto Didžiojo universitete, Vilniaus pedagoginiame universitete, Klaipėdos universitete ir Šiaulių universitete. Mokslinius tyrimus atlieka daugiau kaip 30 habilituotų mokslų daktarų ir apie 150 mokslų daktarų. Informatikos inžineriją ir informatikos mok</text:span><text:span text:style-name="T451">slą studijuoja daugiau kaip 100 doktorantų. Atliekami moksliniai tyrimai apima programinės įrangos kūrimo metodus ir techninės įrangos projektavimo technologijas. Tačiau kol kas mokslo rezultatai informacinių technologijų gamybos plėtrai Lietuvoje taikomi<text:s/></text:span><text:span text:style-name="T452">per mažai. Kur kas daugiau šalyje gautų mokslo rezultatų taikoma užsienyje.</text:span></text:p>
      <text:p text:style-name="P453"><text:span text:style-name="T454">39</text:span><text:span text:style-name="T455">. Šiuo metu Lietuvoje universitetinėse aukštosiose mokyklose kasmet parengiama po 700 informacinių technologijų specialistų, studijuoja maždaug 5 tūkstančiai studentų. Kolegi</text:span><text:span text:style-name="T456">jose studijuoja daugiau kaip 1000 studentų. Informatikos doktorantūros studijos vyksta universitetinėse aukštosiose mokyklose ir Matematikos ir informatikos institute. Aukštosiose mokyklose rengiama per mažai šių specialistų. Specialistų ypač stinga region</text:span><text:span text:style-name="T457">uose, o dalis jų išvyksta į Vakarus. Taigi būtina kurti gerai apmokamas darbo vietas Lietuvoje.<text:s/></text:span></text:p>
      <text:p text:style-name="P458"><text:span text:style-name="T459">40</text:span><text:span text:style-name="T460">. Darbdavių nuomone, iki 2005 metų prireiks 3,47 karto, o iki 2010 metų – 5,21 karto daugiau informacinių technologijų specialistų. Pagal Informatikos ir informacinių technologijų specialistų rengimo programos prognozes specialistų artimiausiais 4–5 metais</text:span><text:span text:style-name="T461"><text:s/>turėtų būti rengiama 1,5 karto daugiau. Numatoma stiprinti specialistų rengimo bazę ir mokslo pedagoginių darbuotojų potencialą, intensyvinti tradicinių formų studijas, taip pat plėtoti naujas, pagrįstas kvalifikacijos tobulinimu, tęstiniu ir nuotoliniu m</text:span><text:span text:style-name="T462">okymu, perkvalifikavimu.<text:s/></text:span></text:p>
      <text:p text:style-name="P463"><text:span text:style-name="T464">41</text:span><text:span text:style-name="T465">. Vykdant šią Programą, bus įsteigta Informacinių technologijų programos taryba, sudaryta iš ministerijų, mokslo ir studijų institucijų, informacinių technologijų pramonės įmonių atstovų. Regionuose, kuriuose sukoncentruotas</text:span><text:span text:style-name="T466"><text:s/>mokslinis ir gamybinis informacinių technologijų potencialas (Vilnius, Kaunas, Klaipėda), bus formuojama klasterinė aplinka, kuriami ir plėtojami aukštųjų ir informacinių technologijų mokslo ir technologijų parkai. Kaune steigiamas Informacinių technologi</text:span><text:span text:style-name="T467">jų tyrimų centras (Kauno technologijos universiteto Informatikos fakulteto bazėje kartu su Vytauto Didžiojo universiteto Informatikos fakultetu ir Vilniaus universiteto Kauno humanitariniu fakultetu), Klaipėdoje – Informacinių technologijų tyrimų ir studij</text:span><text:span text:style-name="T468">ų centras, Vilniuje – Visorių informacinių technologijų parkas, Šiaurės miestelio informacinių technologijų ir telekomunikacijų parkas, projektuojamas Saulėtekio slėnis, kuriame ketinama įsteigti Informatikos ir telekomunikacijų tyrimų centrą, apimantį Vil</text:span><text:span text:style-name="T469">niaus universiteto Matematikos ir informatikos fakultetą ir būsimąjį Vilniaus Gedimino technikos universiteto Informatikos fakultetą.</text:span></text:p>
      <text:p text:style-name="P470"><text:span text:style-name="T471">42</text:span><text:span text:style-name="T472">. Vykdant šią Programą, vargu ar pavyks pasiekti esminių permainų, bet bus sukurtas pagrindas plėtoti informacinių t</text:span><text:span text:style-name="T473">echnologijų pramonę ir gamybą ateityje. Artimiausią dešimtmetį numatoma:</text:span></text:p>
      <text:p text:style-name="P474"><text:span text:style-name="T475">42.1</text:span><text:span text:style-name="T476">. plėtoti mokslo ir technologijų parkus, kuriuose formuosis savarankiškos informacinių technologijų įmonės, gaminančios pasaulyje konkurencingą produkciją;</text:span></text:p>
      <text:p text:style-name="P477"><text:span text:style-name="T478">42.2</text:span><text:span text:style-name="T479">. sukurti 8–1</text:span><text:span text:style-name="T480">0 tūkstančių naujų darbo vietų;</text:span></text:p>
      <text:p text:style-name="P481"><text:span text:style-name="T482">42.3</text:span><text:span text:style-name="T483">. informacinių technologijų gamybos pagrindu sukurti 4–5 mlrd. litų pridėtinės vertės;</text:span></text:p>
      <text:p text:style-name="P484"><text:span text:style-name="T485">42.4</text:span><text:span text:style-name="T486">. gauti 500–700 mln. litų naujų užsienio investicijų;</text:span></text:p>
      <text:p text:style-name="P487"><text:span text:style-name="T488">42.5</text:span><text:span text:style-name="T489">. plėtoti su informacinėmis technologijomis susijusias kita</text:span><text:span text:style-name="T490">s ūkio šakas (elektronikos sistemų, prietaisų gamyba ir kita);</text:span></text:p>
      <text:p text:style-name="P491"><text:span text:style-name="T492">42.6</text:span><text:span text:style-name="T493">. pasiekti, kad informacinėmis technologijomis plačiai naudotųsi nedidelių miestų, miestelių ir kaimų gyventojai, kurie irgi kurtų produktus ir paslaugas, pagrįstus informacinėmis techn</text:span><text:span text:style-name="T494">ologijomis.</text:span></text:p>
      <text:p text:style-name="P495"/>
      <text:p text:style-name="P496"><text:span text:style-name="T497">VIII</text:span><text:span text:style-name="T498">.<text:s/></text:span><text:span text:style-name="T499">NANOTECHNOLOGIJOS IR ELEKTRONIKA</text:span></text:p>
      <text:p text:style-name="P500"/>
      <text:p text:style-name="P501"><text:span text:style-name="T502">43</text:span><text:span text:style-name="T503">. Nanotechnologijų ir elektronikos plėtros Lietuvoje svarbą ir perspektyvumą rodo daugelis veiksnių. Pirma, Europos Komisija nanotechnologijas pripažino viena iš prioritetinių mokslinių<text:s/></text:span><text:span text:style-name="T504">tyrimų krypčių. Antra, pastaraisiais dešimtmečiais elektronikos produkcijos pardavimo didėjimas žymiai viršijo bendrojo pasaulio produkto apyvartos didėjimą. Pastaruoju metu Lietuvoje atsigauna elektronikos pramonė, Sovietų Sąjungoje turėjusi labai tvirtas</text:span><text:span text:style-name="T505"><text:s/>pozicijas. Nanotechnologijų pažanga skatina aukštųjų technologijų gamybos konkurencingumą pasaulinėje rinkoje.</text:span></text:p>
      <text:p text:style-name="P506"><text:span text:style-name="T507">44</text:span><text:span text:style-name="T508">. Būtina:</text:span></text:p>
      <text:p text:style-name="P509"><text:span text:style-name="T510">44.1</text:span><text:span text:style-name="T511">. sudaryti sąlygas pritraukti privačių elektronikos įmonių kapitalą į mokslinius tyrimus ir taip padidinti šių įmonių konk</text:span><text:span text:style-name="T512">urencingumą pasaulinėje rinkoje;</text:span></text:p>
      <text:p text:style-name="P513"><text:span text:style-name="T514">44.2</text:span><text:span text:style-name="T515">. sustiprinti Lietuvoje atliekamus elektronikos ir nanotechnologijų mokslinius tyrimus ir pagerinti užsienio kapitalo investavimo į Lietuvos aukštųjų technologijų įmones sąlygas;</text:span></text:p>
      <text:p text:style-name="P516"><text:span text:style-name="T517">44.3</text:span><text:span text:style-name="T518">. skatinti Lietuvos mokslini</text:span><text:span text:style-name="T519">nkų, dirbančių nanotechnologijų srityje, integraciją į bendrąją pasaulio tyrimų erdvę.</text:span></text:p>
      <text:p text:style-name="P520"><text:span text:style-name="T521">45</text:span><text:span text:style-name="T522">. XX amžiaus antrojoje pusėje Lietuvoje sparčiai plėtėsi elektronikos ir mikroelektronikos pramonė. Didesniuose miestuose pastatytos stambios gamyklos, kuriose d</text:span><text:span text:style-name="T523">irbo daugiau kaip 10 tūkstančių darbuotojų. Lietuvai atgavus nepriklausomybę, šios gamyklos sparčiai privatizuotos. Kadangi didžiuma mikroelektronikos pramonės produkcijos naudota kariniams tikslams, žlugus Sovietų Sąjungai labai sumažėjo šios produkcijos<text:s/></text:span><text:span text:style-name="T524">paklausa. Taigi dauguma didelių gamyklų bankrutavo, vietoj jų įsteigtos mažos įmonės, kurios sugebėjo prisitaikyti prie naujų rinkos ekonomikos sąlygų ir sėkmingai plėtoti veiklą: „Vilniaus Ventos puslaidininkiai“, „Elmika“, „Geozondas“, „Eltesta“, „EMH-El</text:span><text:span text:style-name="T525">gama“. Bendra šių įmonių apyvarta 2002 metais – daugiau kaip 60 mln. litų. Įdiegus naujus nanotechnologijos gamybos procesus, labai padidės šių įmonių konkurencingumas.</text:span></text:p>
      <text:p text:style-name="P526"><text:span text:style-name="T527">46</text:span><text:span text:style-name="T528">. Nanotechnologijų ir elektronikos srityse dirba Puslaidininkių fizikos instituta</text:span><text:span text:style-name="T529">s, Chemijos institutas, Fizikos institutas, Lietuvos energetikos institutas, Biochemijos institutas, Vilniaus universiteto Teorinės fizikos institutas ir Astronomijos institutas, Vilniaus universitetas, Kauno technologijos universitetas ir Vilniaus Gedimin</text:span><text:span text:style-name="T530">o technikos universitetas. Šiose institucijose vykdomi moksliniai užsakomieji darbai, rengiami aukštos kvalifikacijos specialistai. Sukauptas didelis mokslinis potencialas ir pasiekta nemenkų rezultatų. Lietuvos mokslininkų, dirbančių nanotechnologijos ir<text:s/></text:span><text:span text:style-name="T531">elektronikos srityse, publikacijos sudaro beveik pusę visos Lietuvos mokslininkų publikacijų, įtrauktų į ISI duomenų bazes.</text:span></text:p>
      <text:p text:style-name="P532"><text:span text:style-name="T533">47</text:span><text:span text:style-name="T534">. Elektronikos specialistai rengiami Kauno technologijos universitete, Vilniaus Gedimino technikos universitete ir Vilniaus un</text:span><text:span text:style-name="T535">iversitete. Siauros specializacijos specialistai, pasirengę dirbti nanotechnologijų srityje, Lietuvoje nerengiami, tačiau su nanotechnologijomis susiję moduliai dėstomi gana plačiai. Pavyzdžiui, didelė Vilniaus universiteto magistrinių studijų medžiagotyro</text:span><text:span text:style-name="T536">s ir puslaidininkių fizikos programos dalis skiriama nanotechnologijoms ir nanodariniams. Atsižvelgiant į aukštą nanotechnologijoms artimų programų studijų lygį, jeigu prireiktų nanotechnologijų specialistų, bus įmanoma nesunkiai pertvarkyti esamas studijų</text:span><text:span text:style-name="T537"><text:s/>programas ir pradėti rengti verslui reikalingus specialistus.</text:span></text:p>
      <text:p text:style-name="P538"><text:span text:style-name="T539">48</text:span><text:span text:style-name="T540">. Vykdant šią Programą, bus įsteigta Nanotechnologijos ir elektronikos programos taryba, sudaryta iš ministerijų, mokslo ir studijų institucijų, elektronikos pramonės įmonių atstovų. Numa</text:span><text:span text:style-name="T541">toma įsteigti Stiprių impulsinių elektrinių ir magnetinių laukų tyrimo centrą, kuriame būtų atliekami modernūs korporatyvūs mezoskopinių sistemų ir nanodarinių tyrimai. Įgyvendinus šį projektą, būtų įsteigtas vienintelis Baltijos valstybėse nanotechnologin</text:span><text:span text:style-name="T542">ės pakraipos tyrimų centras.</text:span></text:p>
      <text:p text:style-name="P543"><text:span text:style-name="T544">49</text:span><text:span text:style-name="T545">. Pasitelkus šalies universitetų ir valstybinių mokslo institutų mokslines laboratorijas, bus sudarytos sąlygos modernizuoti Lietuvos elektronikos pramonę.</text:span></text:p>
      <text:p text:style-name="P546"/>
      <text:p text:style-name="P547"><text:span text:style-name="T548">IX</text:span><text:span text:style-name="T549">.<text:s/></text:span><text:span text:style-name="T550">PROGRAMOS ĮGYVENDINIMAS</text:span></text:p>
      <text:p text:style-name="P551"/>
      <text:p text:style-name="P552"><text:span text:style-name="T553">50</text:span><text:span text:style-name="T554">. Ši Programa iš esmės<text:s/></text:span><text:span text:style-name="T555">– žvalgomasis projektas, kuriuo siekiama kuo greičiau pradėti tikslingus ir aktyvius veiksmus aukštųjų technologijų srityje, taip pat aprobuoti tokių programų valdymo metodus ir finansavimo mechanizmus.</text:span></text:p>
      <text:p text:style-name="P556"><text:span text:style-name="T557">51</text:span><text:span text:style-name="T558">. Šios Programos vykdymą organizuoja Lietuvos v</text:span><text:span text:style-name="T559">alstybinis mokslo ir studijų fondas (toliau vadinama – Fondas). Kiekvienai šios Programos daliai administruoti Fondas, suderinęs su Švietimo ir mokslo ministerija ir Ūkio ministerija, sudaro Programos tarybas, į kurias įeina mokslininkai, verslo, valstybės</text:span><text:span text:style-name="T560"><text:s/>institucijų atstovai. Į Programos tarybas taip pat įtraukiami Švietimo ir mokslo ministerijos sudaromų projektų atrankos komitetų rekomendacijoms dėl ES struktūrinių fondų lėšomis siūlomų finansuoti projektų parengti atstovai. Tarybos atlieka šios Program</text:span><text:span text:style-name="T561">os vykdymo stebėseną, prižiūri administravimą, kasmet vertina Programos įgyvendinimą pagal šiuos kriterijus: naujų darbo vietų įgyvendinant šią Programą dalyvaujančiuose ūkio subjektuose skaičius, šių ūkio subjektų apyvartos padidėjimas, įdiegti nauji gami</text:span><text:span text:style-name="T562">niai ar technologijos, paskelbtų mokslinių straipsnių, monografijų skaičius, įgytų patentų skaičius. Tarybos teikia Fondo valdybai, Švietimo ir mokslo ministerijai ir Ūkio ministerijai Programos dalių ir jų projektų vykdymo ataskaitas ir pasiūlymus dėl Pro</text:span><text:span text:style-name="T563">gramos tobulinimo.</text:span></text:p>
      <text:p text:style-name="P564"><text:span text:style-name="T565">52</text:span><text:span text:style-name="T566">. Rengiami kiekvienoje šios Programos dalyje numatomų projektų pasiūlymų konkursai. Konkrečias konkursų temas nustato Fondas, atsižvelgdamas į Programos tarybų pasiūlymus. Projektų pasiūlymus teikia mokslo ir studijų institucijos<text:s/></text:span><text:span text:style-name="T567">kartu su ūkio subjektais, suinteresuotais projektų rezultatais. Projektų pasiūlymus vertina Fondas jo nustatyta tvarka, pasitelkęs ekspertus. Geriausi projektai (Programos įgyvendinimo priemonės) atrenkami vykdyti Fondui skirtais Lietuvos Respublikos valst</text:span><text:span text:style-name="T568">ybės biudžeto asignavimais. Atrinktų projektų autoriams Fondas gali pasiūlyti nustatytąja tvarka parengti ir pateikti šiuos projektus finansuoti ES struktūrinių fondų lėšomis. Jeigu Programos projektas finansuojamas ES struktūrinių fondų lėšomis, jo vykdym</text:span><text:span text:style-name="T569">o ataskaitos kopija pateikiama Fondui.</text:span></text:p>
      <text:p text:style-name="P570"><text:span text:style-name="T571">53</text:span><text:span text:style-name="T572">. Švietimo ir mokslo ministras, išnagrinėjęs Fondo valdybos pasiūlymus, nustato šios Programos konkursų organizavimo tvarkos esmines nuostatas ir svarbiausiuosius projektų pasiūlymų vertinimo kriterijus.</text:span></text:p>
      <text:p text:style-name="P573">______________</text:p>
      <text:p text:style-name="P574"/>
      <text:p text:style-name="P575"/>
      <text:p text:style-name="P5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2T22:43:00Z</meta:creation-date>
    <dc:date>2015-06-12T22:43:00Z</dc:date>
    <meta:template xlink:href="Normal" xlink:type="simple"/>
    <meta:editing-cycles>2</meta:editing-cycles>
    <meta:editing-duration>PT0S</meta:editing-duration>
    <meta:document-statistic meta:page-count="10" meta:paragraph-count="152" meta:word-count="4219" meta:character-count="36558" meta:row-count="755" meta:non-whitespace-character-count="32491"/>
  </office:meta>
</office:document-meta>
</file>