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RANSPORTO PRIEMONIŲ PARDAVIMO GYVENTOJAMS TVARKOS</text:p>
      <text:p text:style-name="P14"/>
      <text:p text:style-name="P15">1990 m. liepos 18 d. Nr. 24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gyventojams priklausančios transporto priemonės, kurioms privaloma valstybinė registracija, nuo 1990 m. rugpjūčio 1 d. parduodamos:</text:span></text:p>
      <text:p text:style-name="P25"><text:span text:style-name="T26">a) per komiso parduotuves Prekybos ministerijos nustatyta tvarka, jeigu pardavėjas nenurodo pirkėjo;</text:span></text:p>
      <text:p text:style-name="P27"><text:span text:style-name="T28">b) per valstybines notarines kontoras, jeigu pardavėjas nurodo pirkėją.</text:span></text:p>
      <text:p text:style-name="P29"><text:span text:style-name="T30">Tokia pat tvarka parduoda gyventojams transporto priemones įmonės, įstaigos ir organizacijos, išskyrus tas, kurioms pavesta pardavinėti gyventojams naujas transporto priemones.</text:span></text:p>
      <text:p text:style-name="P31"><text:span text:style-name="T32">2</text:span><text:span text:style-name="T33">. Nustatyti, kad už transporto priemonių, kurioms privaloma valstybinė registracija, pirkimo-pardavimo sutarčių patvirtinimą valstybinėse notarinėse kontorose imamas 7 procentų sutartyje nurodytos kainos valstybinis mokestis. Jis turi būti apskaičiuojamas nuo sumos, ne mažesnės kaip transporto priemonės vertė mažmeninėmis kainomis, atskaičius iš jos pagal draudimo įstaigų taikomą metodiką transporto priemonės nusidėvėjimo procentą.</text:span></text:p>
      <text:p text:style-name="P34"><text:span text:style-name="T35">3</text:span><text:span text:style-name="T36">. Ryšium su tuo, kad dėl transporto priemonių pardavimo gyventojams tvarkos pakeitimo sumažėja prekybos organizacijų pajamos, leisti Prekybos ministerijai patikslinti pajamų atskaitymų į biudžetą ir darbo apmokėjimo fondo normatyvus.</text:span></text:p>
      <text:p text:style-name="P37"/>
      <text:p text:style-name="P38"/>
      <text:p text:style-name="P39"/>
      <text:p text:style-name="P40">LIETUVOS RESPUBLIKOS MINISTRĖ PIRMININKĖ<text:tab/>K. PRUNSK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9T10:16:00Z</meta:creation-date>
    <dc:date>2020-04-29T10:16:00Z</dc:date>
    <meta:template xlink:href="Normal.dotm" xlink:type="simple"/>
    <meta:editing-cycles>2</meta:editing-cycles>
    <meta:editing-duration>PT0S</meta:editing-duration>
    <meta:document-statistic meta:page-count="1" meta:paragraph-count="26" meta:word-count="191" meta:character-count="1414" meta:row-count="52" meta:non-whitespace-character-count="1249"/>
  </office:meta>
</office:document-meta>
</file>