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T11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2005 METŲ VALSTYBĖS BIUDŽETO IR SAVIVALDYBIŲ BIUDŽETŲ FINANSINIŲ RODIKLIŲ PATVIRTINIMO ĮSTATYMĄ</text:p>
      <text:p text:style-name="P12"/>
      <text:p text:style-name="P13">2004 m. gruodžio 24 d. Nr. 1636</text:p>
      <text:p text:style-name="P14">Vilnius</text:p>
      <text:p text:style-name="P15"/>
      <text:p text:style-name="P16"><text:span text:style-name="T17">Vadovaudamasi Lietuvos Respublikos 2005 metų valstybės biudžeto ir savivaldybių biudžetų finansinių rodiklių patvirtinimo įstatymo (Žin., 2004, Nr.<text:s/></text:span><text:a xlink:href="https://www.e-tar.lt/portal/lt/legalAct/TAR.CBFDAF0B0432" office:target-frame-name="_blank" xlink:show="new"><text:span text:style-name="T18">17</text:span><text:span text:style-name="T19">1-6303</text:span></text:a><text:span text:style-name="T20">) 12 straipsnio 3 dalimi, 13 straipsnio 3, 4, 5, 6, 7, 8, 11, 12 ir 14 punktais, 15 straipsniu ir Lietuvos Respublikos valstybės skolos įstatymo (Žin., 1996, Nr.<text:s/></text:span><text:a xlink:href="https://www.e-tar.lt/portal/lt/legalAct/TAR.5C23DECF6210" office:target-frame-name="_blank" xlink:show="new"><text:span text:style-name="T21">86-2045</text:span></text:a><text:span text:style-name="T22">;<text:s/></text:span><text:span text:style-name="T23">2004, Nr.<text:s/></text:span><text:a xlink:href="https://www.e-tar.lt/portal/lt/legalAct/TAR.3884166FEBB3" office:target-frame-name="_blank" xlink:show="new"><text:span text:style-name="T24">4-31</text:span></text:a><text:span text:style-name="T25">) 3 straipsnio 3 dalimi, 5 straipsnio 3 dalimi, Lietuvos Respublikos Vyriausybė<text:s/></text:span><text:span text:style-name="T26">nutari</text:span><text:span text:style-name="T27">a:</text:span></text:p>
      <text:p text:style-name="P28"><text:span text:style-name="T29">1</text:span><text:span text:style-name="T30">. Įgalioti Finansų ministeriją:</text:span></text:p>
      <text:p text:style-name="P31"><text:span text:style-name="T32">1.1</text:span><text:span text:style-name="T33">. laikantis Lietuvos Respublikos</text:span><text:span text:style-name="T34"><text:s/>Vyriausybės grynojo skolinimosi limito, išleisti Lietuvos Respublikos Vyriausybės vertybinius popierius ir imti paskolas valstybės vardu Lietuvos Respublikos valstybės biudžeto deficitui dengti, valstybės investicijoms finansuoti, išlaidoms, susijusioms s</text:span><text:span text:style-name="T35">u valstybės skola, apmokėti ir valstybės skolai dengti, valstybės fondų skoliniams įsipareigojimams dengti, šių fondų pinigų srautams subalansuoti ir kitiems tikslams, kai yra atskiras Lietuvos Respublikos įstatymas;</text:span></text:p>
      <text:p text:style-name="P36"><text:span text:style-name="T37">1.2</text:span><text:span text:style-name="T38">. Europos Sąjungos paramos bendr</text:span><text:span text:style-name="T39">ai finansuojamoms programoms ir projektams skirtų lėšų nepanaudotus (palyginti su planu) 2004 metų pabaigos likučius naudoti bendrai finansuojamiems projektams kaip specialiųjų programų nepanaudotas lėšas;</text:span></text:p>
      <text:p text:style-name="P40"><text:span text:style-name="T41">1.3</text:span><text:span text:style-name="T42">. Europos Sąjungos finansinės paramos laiki</text:span><text:span text:style-name="T43">nai laisvas lėšas grąžintinai naudoti valstybės biudžeto reikmėms, susijusioms su įmokomis į Europos Sąjungos biudžetą ir Europos Sąjungos programų finansavimu, ir biudžeto lėšų stokai dengti užtikrinant, kad Europos Sąjungos finansinės paramos specialiosi</text:span><text:span text:style-name="T44">os programos iš Lietuvos Respublikos valstybės biudžeto būtų finansuojamos laiku;</text:span></text:p>
      <text:p text:style-name="P45"><text:span text:style-name="T46">1.4</text:span><text:span text:style-name="T47">. paimti į Lietuvos Respublikos valstybės biudžetą iš savivaldybių biudžetų priklausančias pervesti, bet nepervestas Lietuvos Respublikos valstybės biudžetui bendrosio</text:span><text:span text:style-name="T48">s dotacijos kompensacijas;</text:span></text:p>
      <text:p text:style-name="P49"><text:span text:style-name="T50">1.5</text:span><text:span text:style-name="T51">. panaudoti Lietuvos Respublikos valstybės biudžeto apyvartos ir skolintas lėšas Europos Sąjungos paramos programų laikinai lėšų stokai padengti ir nenumatytoms įmokoms į Europos Sąjungos biudžetą;</text:span></text:p>
      <text:p text:style-name="P52"><text:span text:style-name="T53">1.6</text:span><text:span text:style-name="T54">. papildyti<text:s/></text:span><text:span text:style-name="T55">apyvartos lėšas nepanaudotais 2004 metais Lietuvos Respublikos valstybės biudžeto asignavimais ir iš Lietuvos Respublikos 2005 metų valstybės biudžeto viršplaninių pajamų;</text:span></text:p>
      <text:p text:style-name="P56"><text:span text:style-name="T57">1.7</text:span><text:span text:style-name="T58">. nustatytąja tvarka kompensuoti Lietuvos Respublikos atstovų kelionių į Euro</text:span><text:span text:style-name="T59">pos Sąjungos Tarybos darbo organų susitikimus išlaidas iš tam tikslui Finansų ministerijai numatytų asignavimų;</text:span></text:p>
      <text:p text:style-name="P60"><text:span text:style-name="T61">1.8</text:span><text:span text:style-name="T62">. perskirstyti Finansų ministerijos specialiajai Europos regioninės plėtros fondo programai (BPD įgyvendinti), specialiajai Europos socia</text:span><text:span text:style-name="T63">linio fondo programai (BPD įgyvendinti), įgyvendinančioms Lietuvos 2004–2006 metų bendrojo programavimo dokumento 5 prioriteto „Techninė parama“ priemones, skirtas lėšas tarp asignavimų valdytojų, investavimo sričių ir ekonominės klasifikacijos straipsnių;</text:span></text:p>
      <text:p text:style-name="P64"><text:span text:style-name="T65">1.9</text:span><text:span text:style-name="T66">. nustatyti pridėtinės vertės mokesčio mokėjimo iš Lietuvos Respublikos valstybės biudžeto ir Privatizavimo fondo tvarką.</text:span></text:p>
      <text:p text:style-name="P67"><text:span text:style-name="T68">2</text:span><text:span text:style-name="T69">. Pavesti Finansų ministerijai:</text:span></text:p>
      <text:p text:style-name="P70"><text:span text:style-name="T71">2.1</text:span><text:span text:style-name="T72">. prireikus teikti Lietuvos Respublikos Vyriausybei pasiūlymus dėl maksimalių lėšų</text:span><text:span text:style-name="T73"><text:s/>sumų, dėl kurių einamaisiais biudžetiniais metais asignavimų valdytojai turi teisę prisiimti įsipareigojimus sudarydami sutartis dėl projektų, remiamų Europos Sąjungos paramos ir bendrojo finansavimo lėšomis, įgyvendinimo, pakeitimo;</text:span></text:p>
      <text:p text:style-name="P74"><text:span text:style-name="T75">2.2</text:span><text:span text:style-name="T76">. prireikus te</text:span><text:span text:style-name="T77">ikti Lietuvos Respublikos Vyriausybei pasiūlymus dėl Europos Sąjungos paramos ir bendrojo finansavimo programoms bei projektams skirtų lėšų, taip pat lėšų minėtų programų bei projektų pridėtinės vertės mokesčiui mokėti perskirstymo tarp asignavimų valdytoj</text:span><text:span text:style-name="T78">ų, investavimo sričių ir ekonominės klasifikacijos straipsnių;</text:span></text:p>
      <text:p text:style-name="P79"><text:span text:style-name="T80">2.3</text:span><text:span text:style-name="T81">. prireikus teikti Lietuvos Respublikos Vyriausybei pasiūlymus dėl skolinimosi limitų padidinimo savivaldybėms (išskyrus savivaldybes, kurios nemažina kreditorių įsiskolinimo), kurių inv</text:span><text:span text:style-name="T82">esticijų projektai įtraukti į Valstybės investicijų 2005–2007 metų programą;</text:span></text:p>
      <text:p text:style-name="P83"><text:span text:style-name="T84">2.4</text:span><text:span text:style-name="T85">. derėtis dėl vidaus ir užsienio paskolų sąlygų;</text:span></text:p>
      <text:p text:style-name="P86"><text:span text:style-name="T87">2.5</text:span><text:span text:style-name="T88">. nustatyti Lietuvos Respublikos Vyriausybės vertybinių popierių parametrus ir išleidimo į apyvartą sąlygas;</text:span></text:p>
      <text:p text:style-name="P89"><text:span text:style-name="T90">2.6</text:span><text:span text:style-name="T91">. atlikti operacijas su Lietuvos Respublikos Vyriausybės vertybiniais popieriais vidaus ir užsienio rinkose;</text:span></text:p>
      <text:p text:style-name="P92"><text:span text:style-name="T93">2.7</text:span><text:span text:style-name="T94">. spręsti klausimus, susijusius su Lietuvos valstybės tarptautinio kredito reitingo nustatymu;</text:span></text:p>
      <text:p text:style-name="P95"><text:span text:style-name="T96">2.8</text:span><text:span text:style-name="T97">. valdant valstybės skolą, taikyti išv</text:span><text:span text:style-name="T98">estines skolos valdymo priemones ir kitas valstybės skolos valdymo priemones.</text:span></text:p>
      <text:p text:style-name="P99"><text:span text:style-name="T100">3</text:span><text:span text:style-name="T101">. Įgalioti Valstybinę mokesčių inspekciją prie Finansų ministerijos nustatyti į pridėtinės vertės mokesčio atskaitą įtrauktų mokamų iš Lietuvos Respublikos valstybės biudž</text:span><text:span text:style-name="T102">eto ir Privatizavimo fondo pridėtinės vertės mokesčio sumų grąžinimo tvarką.</text:span></text:p>
      <text:p text:style-name="P103"/>
      <text:p text:style-name="P104"/>
      <text:p text:style-name="P105"><text:span text:style-name="T106">Ministras Pirmininkas<text:s/></text:span><text:span text:style-name="T107"><text:tab/>Algirdas Brazauskas</text:span></text:p>
      <text:p text:style-name="P108"/>
      <text:p text:style-name="P109">Finansų ministras<text:s/><text:tab/>Algirdas Butkevičius</text:p>
      <text:p text:style-name="P110"><text:span text:style-name="T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58:00Z</meta:creation-date>
    <dc:date>2015-06-25T20:58:00Z</dc:date>
    <meta:template xlink:href="Normal" xlink:type="simple"/>
    <meta:editing-cycles>2</meta:editing-cycles>
    <meta:editing-duration>PT0S</meta:editing-duration>
    <meta:document-statistic meta:page-count="2" meta:paragraph-count="35" meta:word-count="630" meta:character-count="5230" meta:row-count="136" meta:non-whitespace-character-count="4635"/>
  </office:meta>
</office:document-meta>
</file>