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2 M. LAPKRIČIO 25 D. NUTARIMO NR. 900 DALINIO PAKEITIMO</text:p>
      <text:p text:style-name="P15"/>
      <text:p text:style-name="P16">1993 m. gegužės 25 d. Nr. 362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2 m. lapkričio 25 d. nutarimą Nr. 900 „Dėl prekių perkainojimo“ (Žin., 1992, Nr.<text:s/></text:span><text:a xlink:href="https://www.e-tar.lt/portal/lt/legalAct/TAR.011DE59458FC" office:target-frame-name="_blank" xlink:show="new"><text:span text:style-name="T24">36-1117</text:span></text:a><text:span text:style-name="T25">), 1 punkto pirmąją pastraipą išdėstyti taip:</text:span></text:p>
      <text:p text:style-name="P26"><text:span text:style-name="T27">„</text:span><text:span text:style-name="T28">1</text:span><text:span text:style-name="T29">. Nustatyti, kad Lietuvos Respublikos valstybiniams valdymo organams pakeitus jų nustatytas prekių mažmenines kainas, visos valstybinės, valstybinės akcinės prekybos ir tiekimo organizacijos perkainoja prekių likučius, o perkainojimo skirtumą paskirsto taip: 50 procentų per mėnesį nuo perkainojimo datos sumokama į Lietuvos valstybės biudžetą, kiti 50 procentų paliekami šioms prekybos ir tiekimo organizacijoms“.</text:span></text:p>
      <text:p text:style-name="P30"/>
      <text:p text:style-name="P31"/>
      <text:p text:style-name="P32"/>
      <text:p text:style-name="P33">MINISTRAS PIRMININKAS<text:tab/>ADOLFAS ŠLEŽEVIČIUS</text:p>
      <text:p text:style-name="P34"/>
      <text:p text:style-name="P35"/>
      <text:p text:style-name="P36"/>
      <text:p text:style-name="P37">FINANSŲ MINISTRAS<text:tab/>EDUARDAS VILKELI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9T07:49:00Z</meta:creation-date>
    <dc:date>2017-09-29T07:4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34" meta:character-count="1011" meta:row-count="37" meta:non-whitespace-character-count="888"/>
  </office:meta>
</office:document-meta>
</file>