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138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4"/><text:span text:style-name="T5">LIETUVOS RESPUBLIKOS AUKŠČIAUSIOJI TARYBA</text:span></text:p>
      <text:p text:style-name="P6">N U T A R I M A S</text:p>
      <text:p text:style-name="P7"/>
      <text:p text:style-name="P8">DĖL APYVARTOS MOKESČIO PAKEITIMO Į BENDROJO AKCIZO MOKESTĮ</text:p>
      <text:p text:style-name="P9"/>
      <text:p text:style-name="P10"/>
      <text:p text:style-name="P11"><text:span text:style-name="T12">Lietuvos Respublikos Aukščiausioji Taryba<text:s/></text:span><text:span text:style-name="T13">nutari</text:span><text:span text:style-name="T14">a:</text:span></text:p>
      <text:p text:style-name="P15"><text:span text:style-name="T16">1</text:span><text:span text:style-name="T17">. Nustatyti, kad bendrojo akcizo mokestis įvedamas, panaikinus apyvartos mokestį.</text:span></text:p>
      <text:p text:style-name="P18"><text:span text:style-name="T19">2</text:span><text:span text:style-name="T20">. Patvirtinti bendrojo akcizo mokesčio laikinąjį tarifą 15 procentų ir suteikti Lietuvos Respublikos Vyriausybei teisę taikyti nuo 1992 metų sumažintą šio mokesčio tarifą.</text:span></text:p>
      <text:p text:style-name="P21"><text:span text:style-name="T22">3</text:span><text:span text:style-name="T23">. Leisti Lietuvos Respublikos Vyriausybei nustatyti išvežamų į užsienį prekių apmokestinimo tvarką, atsižvelgiant į importuojančių valstybių mokesčių politiką.</text:span></text:p>
      <text:p text:style-name="P24"><text:span text:style-name="T25">4</text:span><text:span text:style-name="T26">. Pavesti Lietuvos Respublikos Vyriausybei:</text:span></text:p>
      <text:p text:style-name="P27"><text:span text:style-name="T28">1</text:span><text:span text:style-name="T29">) nustatyti bendrojo akcizo mokesčio apskaičiavimo ir mokėjimo tvarką, terminus bei lengvatas;</text:span></text:p>
      <text:p text:style-name="P30"><text:span text:style-name="T31">2</text:span><text:span text:style-name="T32">) pateikti Lietuvos Respublikos Aukščiausiajai Tarybai pridėtinio mokesčio įstatymo projektą iki 1992 m. vasario 1 dienos.</text:span></text:p>
      <text:p text:style-name="P33"><text:span text:style-name="T34">5</text:span><text:span text:style-name="T35">. Šis nutarimas galioja nuo jo priėmimo iki 1992 m. kovo 31 dienos.</text:span></text:p>
      <text:p text:style-name="P36"/>
      <text:p text:style-name="P37"/>
      <text:p text:style-name="P38"/>
      <text:p text:style-name="P39">LIETUVOS RESPUBLIKOS<text:s/></text:p>
      <text:p text:style-name="P40">AUKŠČIAUSIOSIOS TARYBOS<text:s/></text:p>
      <text:p text:style-name="P41">PIRMININKAS<text:tab/>VYTAUTAS LANDSBERGIS</text:p>
      <text:p text:style-name="P42"/>
      <text:p text:style-name="P43">Vilnius, 1991 m. gruodžio 10 d.<text:s/></text:p>
      <text:p text:style-name="P44">Nr. I-2081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2-27T08:22:00Z</meta:creation-date>
    <dc:date>2018-02-27T08:22:00Z</dc:date>
    <meta:template xlink:href="Normal.dotm" xlink:type="simple"/>
    <meta:editing-cycles>2</meta:editing-cycles>
    <meta:editing-duration>PT0S</meta:editing-duration>
    <meta:document-statistic meta:page-count="1" meta:paragraph-count="7" meta:word-count="146" meta:character-count="1082" meta:row-count="24" meta:non-whitespace-character-count="943"/>
  </office:meta>
</office:document-meta>
</file>