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font-variant="small-caps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ŪKIO MINISTRO<text:s/></text:p>
      <text:p text:style-name="P6">Į S A K Y M A S</text:p>
      <text:p text:style-name="P7"/>
      <text:p text:style-name="P8"><text:span text:style-name="T9">DĖL LIETUVOS RESPUBLIKOS ŪKIO MINISTRO 2012 M. KOVO 15 D. ĮSAKYMO NR. 4-235 „DĖL EUROPOS<text:s/></text:span><text:span text:style-name="T10">SĄJUNGOS FONDŲ LĖŠŲ, IŠMOKĖTŲ<text:s/></text:span><text:span text:style-name="T11">PROJEKTO NR. VP3-3.4-ŪM-03-V-04-013 VYKDYTOJAI LAZDIJŲ RAJONO SAVIVALDYBĖS SEIRIJŲ ANTANO ŽMUIDZINAVIČIAUS GIMNAZIJAI, GRĄŽINIMO“ PAKEITIMO</text:span></text:p>
      <text:p text:style-name="P12"/>
      <text:p text:style-name="P13">2012 m. gegužės 23 d. Nr. 4-485<text:s/></text:p>
      <text:p text:style-name="P14">Vilnius</text:p>
      <text:p text:style-name="P15"/>
      <text:p text:style-name="P16">1. P a k e i č i u Lietuvos Respublikos ūkio ministro 2012 m. kovo 15 d. įsakymą Nr. 4-235 „Dėl Europos Sąjungos fondų lėšų, išmokėtų projekto Nr. VP3-3.4-ŪM-03-V-04-013 vykdytojai Lazdijų rajono savivaldybės Seirijų Antano Žmuidzinavičiaus gimnazijai, grąžinimo“ („Informaciniai pranešimai“, 2012, Nr.<text:s/><text:a xlink:href="https://www.e-tar.lt/portal/lt/legalAct/TAR.DAEE44E9891C" office:target-frame-name="_blank" xlink:show="new"><text:span text:style-name="T17">23-198</text:span></text:a>):</text:p>
      <text:p text:style-name="P18">1.1. išdėstau 2.1 punktą taip:</text:p>
      <text:p text:style-name="P19">„2.1. Projekto vykdytojas per 60 kalendorinių dienų nuo šio įsakymo įsigaliojimo dienos privalo grąžinti išmokėtų lėšų dalį – 449 436,67 Lt (keturis šimtus keturiasdešimt devynis tūkstančius keturis šimtus trisdešimt šešis litus ir šešiasdešimt septynis centus) Europos Sąjungos finansinės paramos lėšų į Ūkio ministerijos sąskaitą LT 477044060007806588;“;</text:p>
      <text:p text:style-name="P20">1.2. išdėstau 3.1 punktą taip:</text:p>
      <text:p text:style-name="P21">„3.1. Agentūrai išskaičiuoti 73 108,68 Lt (septyniasdešimt tris tūkstančius šimtą aštuonis litus ir šešiasdešimt aštuonis centus) Europos Sąjungos finansinės paramos lėšų iš Projekto vykdytojo mokėjimo prašymo, pateikto pagal Projektą;“.</text:p>
      <text:p text:style-name="P22">2. N u s t a t a u, kad šis įsakymas gali būti skundžiamas teisės aktų nustatyta tvarka.</text:p>
      <text:p text:style-name="P23"/>
      <text:p text:style-name="P24"/>
      <text:p text:style-name="P25"/>
      <text:p text:style-name="P26">ŪKIO MINISTRAS<text:tab/>RIMANTAS ŽY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 Į S A K Y M A S</dc:title>
    <meta:initial-creator>Rima</meta:initial-creator>
    <dc:creator>Adlib User</dc:creator>
    <meta:creation-date>2015-09-29T07:23:00Z</meta:creation-date>
    <dc:date>2015-09-29T07:23:00Z</dc:date>
    <meta:template xlink:href="Normal" xlink:type="simple"/>
    <meta:editing-cycles>2</meta:editing-cycles>
    <meta:editing-duration>PT0S</meta:editing-duration>
    <meta:document-statistic meta:page-count="1" meta:paragraph-count="15" meta:word-count="221" meta:character-count="1551" meta:row-count="56" meta:non-whitespace-character-count="1345"/>
  </office:meta>
</office:document-meta>
</file>