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GEGUŽĖS 10 D. NUTARIMO NR. 185 PASKUTINIOSIOS PASTRAIPOS PRIPAŽINIMO NETEKUSIA GALIOS</text:p>
      <text:p text:style-name="P14"/>
      <text:p text:style-name="P15">1991 m. birželio 13 d. Nr. 23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Ryšium su Lietuvos Respublikos Vyriausybės 1991 m. gegužės 23 d. nutarimu Nr. 207 „Dėl valstybinių ir valstybinių akcinių įmonių pelno dvigubo apmokestinimo sąlygų panaikinimo ir šių įmonių vadovų darbo apmokėjimo“ pripažinti netekusia galios Lietuvos Respublikos Vyriausybės 1991 m. gegužės 10 d. nutarimo Nr. 185 „Dėl Lietuvos Respublikos Vyriausybės 1991 m. kovo 22 d. nutarimo Nr. 101 papildymo“ paskutiniąją pastraipą.</text:span></text:p>
      <text:p text:style-name="P24"/>
      <text:p text:style-name="P25"/>
      <text:p text:style-name="P26"/>
      <text:p text:style-name="P27">LIETUVOS RESPUBLIKOS MINISTRAS PIRMININKAS<text:tab/>G. VAGNOR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8T13:35:00Z</meta:creation-date>
    <dc:date>2020-06-08T13:35:00Z</dc:date>
    <meta:template xlink:href="Normal.dotm" xlink:type="simple"/>
    <meta:editing-cycles>2</meta:editing-cycles>
    <meta:editing-duration>PT0S</meta:editing-duration>
    <meta:document-statistic meta:page-count="1" meta:paragraph-count="2" meta:word-count="95" meta:character-count="755" meta:row-count="15" meta:non-whitespace-character-count="662"/>
  </office:meta>
</office:document-meta>
</file>