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10 m. spalio 4 d. įsakymo nr. 1-274 „Dėl Asmenų, turinčių teisę eksploatuoti energetikos įrenginius, atestavimo taisyklių patvirtinimo“ pakeitimo</text:p>
      <text:p text:style-name="P11"/>
      <text:p text:style-name="P12">2012 m. rugsėjo 21 d. Nr. 1-185</text:p>
      <text:p text:style-name="P13">Vilnius</text:p>
      <text:p text:style-name="P14"/>
      <text:p text:style-name="P15"/>
      <text:p text:style-name="P16"><text:span text:style-name="T17">1</text:span><text:span text:style-name="T18">. P a k e i č i u Asmenų, turinčių teisę eksploatuoti energetikos įrenginius, atestavimo taisyklių, patvirtintų Lietuvos Respublikos energetikos ministro 2010 m. spalio 4 d. įsakymu Nr. 1-274 „Dėl Asmenų, turinčių teisę eksploatuoti energetikos įrenginius, atestavimo taisyklių patvirtinimo“ (Žin., 2010, Nr.<text:s/></text:span><text:a xlink:href="https://www.e-tar.lt/portal/lt/legalAct/TAR.65747C424A83" office:target-frame-name="_blank" xlink:show="new"><text:span text:style-name="T19">120-6154</text:span></text:a><text:span text:style-name="T20">), 2 priedą „Šilumos įrenginių ir turbinų eksploatavimo darbų sąrašas“:</text:span></text:p>
      <text:p text:style-name="P21"><text:span text:style-name="T22">1.1</text:span><text:span text:style-name="T23">. Išdėstau 36 punktą taip:</text:span></text:p>
      <text:p text:style-name="P24"><text:span text:style-name="T25">„</text:span><text:span text:style-name="T26">36</text:span><text:span text:style-name="T27">. Pastatų oro kondicionavimo sistemų, kurių vardinė atiduodamoji galia didesnė kaip 12 kW, atitikties energinio efektyvumo reikalavimams tikrinimo darbai.“</text:span></text:p>
      <text:p text:style-name="P28"><text:span text:style-name="T29">1.2</text:span><text:span text:style-name="T30">. Papildau 37 punktu:</text:span></text:p>
      <text:p text:style-name="P31"><text:span text:style-name="T32">„</text:span><text:span text:style-name="T33">37</text:span><text:span text:style-name="T34">. Pastatų šildymo sistemų su didesnės kaip 20 kW vardinės atiduodamosios galios šildymo katilais atitikties energinio efektyvumo reikalavimams tikrinimo darbai.“</text:span></text:p>
      <text:p text:style-name="P35"><text:span text:style-name="T36">2</text:span><text:span text:style-name="T37">. N u s t a t a u , kad iki šio įsakymo įsigaliojimo pagal Asmenų, turinčių teisę eksploatuoti energetikos įrenginius, atestavimo taisykles, patvirtintas Lietuvos Respublikos energetikos ministro 2010 m. spalio 4 d. įsakymu Nr. 1-274 (Žin., 2010, Nr.<text:s/></text:span><text:a xlink:href="https://www.e-tar.lt/portal/lt/legalAct/TAR.65747C424A83" office:target-frame-name="_blank" xlink:show="new"><text:span text:style-name="T38">120-6154</text:span></text:a><text:span text:style-name="T39">), išduoti šilumos įrenginių ir turbinų eksploatavimo atestatai, kurie suteikia teisę atlikti 12 kW ir didesnio galingumo oro kondicionavimo sistemų efektyvumo tikrinimo darbus, galioja iki atestate nurodyto termino.</text:span></text:p>
      <text:p text:style-name="P40"/>
      <text:p text:style-name="P41"/>
      <text:p text:style-name="P42"/>
      <text:p text:style-name="P43"><text:span text:style-name="T44">Energetikos ministras</text:span><text:span text:style-name="T45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4-10-31T07:31:00Z</meta:creation-date>
    <dc:date>2024-10-31T07:31:00Z</dc:date>
    <meta:template xlink:href="Normal.dotm" xlink:type="simple"/>
    <meta:editing-cycles>2</meta:editing-cycles>
    <meta:editing-duration>PT0S</meta:editing-duration>
    <meta:document-statistic meta:page-count="2" meta:paragraph-count="38" meta:word-count="240" meta:character-count="1749" meta:row-count="64" meta:non-whitespace-character-count="1547"/>
  </office:meta>
</office:document-meta>
</file>