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font-style="italic" style:font-style-asian="italic" style:font-style-complex="italic"/>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VADO 2005 M. LIEPOS 5 D. ĮSAKYMO NR. 4-394 „DĖL ASMENŲ, VYKSTANČIŲ PER VALSTYBĖS SIENĄ, KELIONĖS DOKUMENTŲ ŽYMĖJIMO IR ASMENŲ, VYKSTANČIŲ PER VALSTYBĖS SIENĄ, DOKUMENTŲ TIKRINIMO INSTRUKCIJŲ PATVIRTINIMO“ PAKEITIMO</text:p>
      <text:p text:style-name="P12"/>
      <text:p text:style-name="P13">2006 m. kovo 22 d. Nr. 4-195</text:p>
      <text:p text:style-name="P14">Vilnius</text:p>
      <text:p text:style-name="P15"/>
      <text:p text:style-name="P16">1.<text:s/><text:span text:style-name="T17">Pakeičiu</text:span><text:s/>Asmenų, vykstančių per valstybės sieną, kelionės dokumentų žymėjimo instrukcijos (toliau – instrukcija), patvirtintos Valstybės sienos apsaugos tarnybos vado 2005 m. liepos 5 d. įsakymu Nr. 4-394 (Žin., 2005, Nr.<text:s/><text:a xlink:href="https://www.e-tar.lt/portal/lt/legalAct/TAR.E340D3D17811" office:target-frame-name="_blank" xlink:show="new"><text:span text:style-name="T18">87-3280</text:span></text:a>), 10 punktą ir jį išdėstau taip:</text:p>
      <text:p text:style-name="P19">„10. FRTD ir FTD<text:s/><text:span text:style-name="T20">(ang.<text:s/></text:span>facilitated transit document), kurie nėra įklijuoti į pasą, datos spaudais žymimi ta pačia tvarka kaip ir vizos.</text:p>
      <text:p text:style-name="P21">Rusijos Federacijos piliečiams, atvykstant į Lietuvos Respubliką su FTD, virš atvykimo datos spaudo ranka juodu arba mėlynu rašalu pažymimas atvykimo laikas, pvz., „10: 20“. Jiems išvykstant iš Lietuvos Respublikos, Valstybės sienos apsaugos tarnybos pareigūnas PKP nustato, per kurį PKP ir kada buvo pradėtas supaprastintas tranzitas, ar neviršytas 24 val. tranzito per Lietuvos Respubliką laikas, ir pažymi kelionės dokumentą (ar FTD) išvykimo datos spaudu, virš jo ranka juodu arba mėlynu rašalu įrašydamas išvykimo laiką, pvz., „18: 00“.“</text:p>
      <text:p text:style-name="P22">2.<text:s/><text:span text:style-name="T23">Nustata</text:span>u, kad šis įsakymas įsigalioja nuo 2006 m. balandžio 1 d.</text:p>
      <text:p text:style-name="P24"/>
      <text:p text:style-name="P25"/>
      <text:p text:style-name="P26"><text:span text:style-name="T27">TARNYBOS VADAS GENEROLAS</text:span><text:span text:style-name="T28"><text:tab/>SAULIUS STRI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30T05:24:00Z</meta:creation-date>
    <dc:date>2016-06-30T05:24:00Z</dc:date>
    <meta:template xlink:href="Normal" xlink:type="simple"/>
    <meta:editing-cycles>2</meta:editing-cycles>
    <meta:editing-duration>PT0S</meta:editing-duration>
    <meta:document-statistic meta:page-count="1" meta:paragraph-count="9" meta:word-count="192" meta:character-count="1551" meta:row-count="36" meta:non-whitespace-character-count="1368"/>
  </office:meta>
</office:document-meta>
</file>