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10 M. LIEPOS 22 D. ĮSAKYMO NR. A1-366 „DĖL VAIKO GLOBOS (RŪPYBOS) SISTEMOS REORGANIZAVIMO STRATEGIJOS ĮGYVENDINIMO 2010–2012 METŲ PRIEMONIŲ PLANO PATVIRTINIMO“ PAKEITIMO</text:p>
      <text:p text:style-name="P10"/>
      <text:p text:style-name="P11">2011 m. gruodžio 29 d. Nr. A1-562</text:p>
      <text:p text:style-name="P12">Vilnius</text:p>
      <text:p text:style-name="P13"/>
      <text:p text:style-name="P14"/>
      <text:p text:style-name="P15"><text:span text:style-name="T16">P a k e i č i u Vaiko globos (rūpybos) sistemos reorganizavimo strategijos įgyvendinimo 2010–2012 metų priemonių planą, patvirtintą Lietuvos Respublikos socialinės apsaugos ir darbo ministro 2010 m. liepos 22 d. įsakymu Nr. A1-366 „Dėl Vaiko globos (rūpybos) sistemos reorganizavimo strategijos įgyvendinimo 2010–2012 metų priemonių plano patvirtinimo“ (Žin., 2010, Nr.<text:s/></text:span><text:a xlink:href="https://www.e-tar.lt/portal/lt/legalAct/TAR.53CBB7699B5F" office:target-frame-name="_blank" xlink:show="new"><text:span text:style-name="T17">89-4746</text:span></text:a><text:span text:style-name="T18">):</text:span></text:p>
      <text:p text:style-name="P19"><text:span text:style-name="T20">1</text:span><text:span text:style-name="T21">. Įrašau 5.2 punkte 2011 m. stulpelyje vietoj skaičiaus „1300“ skaičių „1235“.</text:span></text:p>
      <text:p text:style-name="P22"><text:span text:style-name="T23">2</text:span><text:span text:style-name="T24">. Įrašau 9.2 punkte 2011 m. stulpelyje vietoj skaičiaus „100“ skaičių „165“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6T13:41:00Z</meta:creation-date>
    <dc:date>2015-10-26T13:41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44" meta:row-count="33" meta:non-whitespace-character-count="924"/>
  </office:meta>
</office:document-meta>
</file>