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fo:text-indent="-0.0006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ableColumn114" style:family="table-column">
      <style:table-column-properties style:column-width="5.1611in"/>
    </style:style>
    <style:style style:name="TableColumn115" style:family="table-column">
      <style:table-column-properties style:column-width="1.5326in"/>
    </style:style>
    <style:style style:name="Table113" style:family="table">
      <style:table-properties style:width="6.6937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923in"/>
      <style:text-properties fo:color="#000000"/>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margin-left="0.475in" fo:text-indent="0.0173in">
        <style:tab-stops/>
      </style:paragraph-properties>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margin-left="0.5145in" fo:text-indent="-0.0222in">
        <style:tab-stops/>
      </style:paragraph-properties>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indent="0.4923in"/>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indent="0.4923in"/>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923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indent="0.4923in"/>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fo:text-indent="0.0173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indent="0.4923in"/>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indent="0.4923in"/>
      <style:text-properties fo:color="#000000"/>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TableColumn352" style:family="table-column">
      <style:table-column-properties style:column-width="2.3006in"/>
    </style:style>
    <style:style style:name="TableColumn353" style:family="table-column">
      <style:table-column-properties style:column-width="2.4055in"/>
    </style:style>
    <style:style style:name="TableColumn354" style:family="table-column">
      <style:table-column-properties style:column-width="1.9875in"/>
    </style:style>
    <style:style style:name="Table351" style:family="table">
      <style:table-properties style:width="6.6937in" fo:margin-left="0in" table:align="lef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fo:text-indent="0.492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fo:language="en" fo:country="US"/>
    </style:style>
    <style:style style:name="P378" style:parent-style-name="Normal" style:family="paragraph">
      <style:paragraph-properties fo:text-align="center"/>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fo:language="en" fo:country="US"/>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fo:language="en" fo:country="US"/>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fo:language="en" fo:country="US"/>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1in"/>
    </style:style>
    <style:style style:name="T431" style:parent-style-name="DefaultParagraphFont" style:family="text">
      <style:text-properties fo:color="#000000"/>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3 M. LAPKRIČIO 26 D. ĮSAKYMO NR. 445 „DĖL KELIŲ TRANSPORTO PRIEMONIŲ VALSTYBINIŲ TECHNINIŲ APŽIŪRŲ TAISYKLIŲ TVIRTINIMO“ DALINIO PAKEITIMO</text:p>
      <text:p text:style-name="P15"/>
      <text:p text:style-name="P16">2000 m. vasario 22 d. Nr. 37</text:p>
      <text:p text:style-name="P17">Vilnius</text:p>
      <text:p text:style-name="P18"/>
      <text:p text:style-name="P19"><text:span text:style-name="T20">Iš dalies<text:s/></text:span><text:span text:style-name="T21">pakeičiu</text:span><text:span text:style-name="T22"><text:s/>Kelių transporto priemonių valstybinių techninių apžiūrų taisykles, patvirtintas susisiekimo ministro 1993 m. lapkričio 26 d. įsakymu Nr. 445 „Dėl Kelių transporto priemonių valstybinių techninių apžiūrų taisyklių tvirtinimo“ (Žin., 1993, Nr.<text:s/></text:span><text:a xlink:href="https://www.e-tar.lt/portal/lt/legalAct/TAR.49BB59386B91" office:target-frame-name="_blank" xlink:show="new"><text:span text:style-name="T23">66-1261</text:span></text:a><text:span text:style-name="T24">; 1994, Nr.<text:s/></text:span><text:a xlink:href="https://www.e-tar.lt/portal/lt/legalAct/TAR.04C854AA9F12" office:target-frame-name="_blank" xlink:show="new"><text:span text:style-name="T25">91-1794</text:span></text:a><text:span text:style-name="T26">; 1996, Nr.<text:s/></text:span><text:a xlink:href="https://www.e-tar.lt/portal/lt/legalAct/TAR.D1B717D24D81" office:target-frame-name="_blank" xlink:show="new"><text:span text:style-name="T27">34-848</text:span></text:a><text:span text:style-name="T28">, Nr.<text:s/></text:span><text:a xlink:href="https://www.e-tar.lt/portal/lt/legalAct/TAR.9297F8501EA5" office:target-frame-name="_blank" xlink:show="new"><text:span text:style-name="T29">76-1839</text:span></text:a><text:span text:style-name="T30">, Nr.<text:s/></text:span><text:a xlink:href="https://www.e-tar.lt/portal/lt/legalAct/TAR.885BFB47092D" office:target-frame-name="_blank" xlink:show="new"><text:span text:style-name="T31">110-2520</text:span></text:a><text:span text:style-name="T32">; 1997, Nr.<text:s/></text:span><text:a xlink:href="https://www.e-tar.lt/portal/lt/legalAct/TAR.C2EBC264F6EC" office:target-frame-name="_blank" xlink:show="new"><text:span text:style-name="T33">20-480</text:span></text:a><text:span text:style-name="T34">, Nr.<text:s/></text:span><text:a xlink:href="https://www.e-tar.lt/portal/lt/legalAct/TAR.0B4A5BBB6371" office:target-frame-name="_blank" xlink:show="new"><text:span text:style-name="T35">78-1999</text:span></text:a><text:span text:style-name="T36">; 1998, Nr.<text:s/></text:span><text:a xlink:href="https://www.e-tar.lt/portal/lt/legalAct/TAR.4238B0F2CC51" office:target-frame-name="_blank" xlink:show="new"><text:span text:style-name="T37">1-26</text:span></text:a><text:span text:style-name="T38">, Nr.<text:s/></text:span><text:a xlink:href="https://www.e-tar.lt/portal/lt/legalAct/TAR.2069F90C756C" office:target-frame-name="_blank" xlink:show="new"><text:span text:style-name="T39">23-589</text:span></text:a><text:span text:style-name="T40">, Nr.<text:s/></text:span><text:a xlink:href="https://www.e-tar.lt/portal/lt/legalAct/TAR.CF30495C6CB4" office:target-frame-name="_blank" xlink:show="new"><text:span text:style-name="T41">109-3007</text:span></text:a><text:span text:style-name="T42">) ir išdėstau jas nauja redakcija (pridedama).</text:span></text:p>
      <text:p text:style-name="P43"/>
      <text:p text:style-name="P44"/>
      <text:p text:style-name="P45"/>
      <text:p text:style-name="P46"><text:span text:style-name="T47">SUSISIEKIMO MINISTRAS</text:span><text:span text:style-name="T48"><text:tab/>RIMANTAS DIDŽIOKAS</text:span></text:p>
      <text:soft-page-break/>
      <text:p text:style-name="P49"><text:span text:style-name="T50">PATVIRTINTA</text:span></text:p>
      <text:p text:style-name="P51">susisiekimo ministro 1993 m. lapkričio 26 d.<text:s/></text:p>
      <text:p text:style-name="P52">įsakymu Nr. 445</text:p>
      <text:p text:style-name="P53">(susisiekimo ministro 2000 m. vasario 22 d.<text:s/></text:p>
      <text:p text:style-name="P54">įsakymo Nr. 37<text:s/></text:p>
      <text:p text:style-name="P55">redakcija)</text:p>
      <text:p text:style-name="P56"/>
      <text:p text:style-name="P57"><text:span text:style-name="T58">KELIŲ TRANSPORTO PRIEMONIŲ VALSTYBINĖS TECHNINĖS APŽIŪROS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os taisyklės nustato valstybinės techninės apžiūros (toliau – apžiūros) atlikimo tvarką bei yra privalomos visiems fiziniams ir juridiniams asmenims, kurių kelių transporto priemonėms (toliau – transporto priemonės) išduodami registracijos dokumentai.</text:span></text:p>
      <text:p text:style-name="P68"><text:span text:style-name="T69">2</text:span><text:span text:style-name="T70">. Apžiūros tikslas – kontroliuoti ir įvertinti transporto priemonių techninę būklę, uždrausti (apriboti) techniškai netvarkingų transporto priemonių tolesnį eksploatavimą, patikrinti registracijos liudijime įrašytus duomenis.</text:span></text:p>
      <text:p text:style-name="P71"><text:span text:style-name="T72">3</text:span><text:span text:style-name="T73">. Transporto priemonės – tai visų tipų bei markių automobiliai, jų velkamos priekabos bei puspriekabės, taip pat troleibusai ir motociklai.</text:span></text:p>
      <text:p text:style-name="P74"><text:span text:style-name="T75">4</text:span><text:span text:style-name="T76">. Eksploatuoti transporto priemones, kurioms nustatytu laiku neatlikta apžiūra, draudžiama.</text:span></text:p>
      <text:p text:style-name="P77"><text:span text:style-name="T78">5</text:span><text:span text:style-name="T79">. Apžiūros atlikimo periodiškumą kontroliuoja įgalioti policijos pareigūnai, keleivinio ir krovininio kelių transporto, taip pat ir Valstybinės kelių transporto inspekcijos prie Susisiekimo ministerijos (toliau – Inspekcijos) pareigūnai.</text:span></text:p>
      <text:p text:style-name="P80"><text:span text:style-name="T81">6</text:span><text:span text:style-name="T82">. Maksimalius tarifus už transporto priemonių apžiūros atlikimą tvirtina susisiekimo ministras Lietuvos Respublikos Vyriausybės nustatyta tvarka.</text:span></text:p>
      <text:p text:style-name="P83"/>
      <text:p text:style-name="P84"><text:span text:style-name="T85">II</text:span><text:span text:style-name="T86">.<text:s/></text:span><text:span text:style-name="T87">APŽIŪROS ORGANIZAVIMAS</text:span></text:p>
      <text:p text:style-name="P88"/>
      <text:p text:style-name="P89"><text:span text:style-name="T90">7</text:span><text:span text:style-name="T91">. Savininkai, naudotojai ar įgalioti asmenys (toliau – savininkai) transporto priemones apžiūrai atlikti gali pristatyti į bet kurį techninės apžiūros centrą (toliau – centrą) ar techninės apžiūros stotį (toliau – stotį) – nepriklausomai nuo transporto priemonės registravimo vietos.</text:span></text:p>
      <text:p text:style-name="P92"><text:span text:style-name="T93">8</text:span><text:span text:style-name="T94">. Apžiūra ir visų dokumentų įforminimas atliekamas centruose arba jų stotyse, turinčiuose Susisiekimo ministerijos įgaliojimus atlikti apžiūrą.</text:span></text:p>
      <text:p text:style-name="P95"><text:span text:style-name="T96">9</text:span><text:span text:style-name="T97">. Eksploatacijos metu perdirbtai transporto priemonei prieš apžiūrą turi būti atlikta techninė ekspertizė.</text:span></text:p>
      <text:p text:style-name="P98"><text:span text:style-name="T99">10</text:span><text:span text:style-name="T100">. Duomenis apie apžiūros atlikimą centras nustatyta tvarka pateikia Inspekcijai.</text:span></text:p>
      <text:p text:style-name="P101"><text:span text:style-name="T102">11</text:span><text:span text:style-name="T103">. Centrų veiklą kontroliuoja Inspekcija. Inspekcijos pareigūnai, turintys reguliuotojo skiriamuosius ženklus, centro ar stoties (ar įmonės, kurioje įsteigtas centras ar stotis) teritorijoje turi teisę sustabdyti transporto priemonę ir ją nukreipti kontrolinei apžiūrai.</text:span></text:p>
      <text:p text:style-name="P104"/>
      <text:p text:style-name="P105"><text:span text:style-name="T106">III</text:span><text:span text:style-name="T107">.<text:s/></text:span><text:span text:style-name="T108">APŽIŪROS ATLIKIMO PERIODIŠKUMAS</text:span></text:p>
      <text:p text:style-name="P109"/>
      <text:p text:style-name="P110"><text:span text:style-name="T111">12</text:span><text:span text:style-name="T112">. Transporto priemonių apžiūros atliekamos:</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12.1. motociklų</text:p>
          </table:table-cell>
          <table:table-cell table:style-name="TableCell119">
            <text:p text:style-name="P120">– kas 24 mėn.;</text:p>
          </table:table-cell>
        </table:table-row>
        <table:table-row table:style-name="TableRow121">
          <table:table-cell table:style-name="TableCell122">
            <text:p text:style-name="P123">12.2. lengvųjų automobilių</text:p>
          </table:table-cell>
          <table:table-cell table:style-name="TableCell124">
            <text:p text:style-name="P125">– kas 24 mėn.;</text:p>
          </table:table-cell>
        </table:table-row>
        <table:table-row table:style-name="TableRow126">
          <table:table-cell table:style-name="TableCell127">
            <text:p text:style-name="P128">12.3. lengvųjų automobilių: taksi, automobilių, skirtų vairuotojų mokymui ir verslo tikslais naudojamų žmonėms vežti</text:p>
          </table:table-cell>
          <table:table-cell table:style-name="TableCell129">
            <text:p text:style-name="P130">– kas 12 mėn.;</text:p>
          </table:table-cell>
        </table:table-row>
        <table:table-row table:style-name="TableRow131">
          <table:table-cell table:style-name="TableCell132">
            <text:p text:style-name="P133">12.4. lengvųjų automobilių: taksi ir verslo tikslais naudojamų žmonėms vežti, kurių eksploatacijos laikotarpis yra ilgesnis negu 5 metai<text:s/></text:p>
          </table:table-cell>
          <table:table-cell table:style-name="TableCell134">
            <text:p text:style-name="P135">– kas 6 mėn.;</text:p>
          </table:table-cell>
        </table:table-row>
        <table:table-row table:style-name="TableRow136">
          <table:table-cell table:style-name="TableCell137">
            <text:p text:style-name="P138">12.5. gyvenamųjų automobilių</text:p>
          </table:table-cell>
          <table:table-cell table:style-name="TableCell139">
            <text:p text:style-name="P140">– kas 24 mėn.;</text:p>
          </table:table-cell>
        </table:table-row>
        <text:soft-page-break/>
        <table:table-row table:style-name="TableRow141">
          <table:table-cell table:style-name="TableCell142">
            <text:p text:style-name="P143">12.6. autobusų</text:p>
          </table:table-cell>
          <table:table-cell table:style-name="TableCell144">
            <text:p text:style-name="P145">– kas 6 mėn.;</text:p>
          </table:table-cell>
        </table:table-row>
        <table:table-row table:style-name="TableRow146">
          <table:table-cell table:style-name="TableCell147">
            <text:p text:style-name="P148">12.7. troleibusų</text:p>
          </table:table-cell>
          <table:table-cell table:style-name="TableCell149">
            <text:p text:style-name="P150">– kas 6 mėn.;</text:p>
          </table:table-cell>
        </table:table-row>
        <table:table-row table:style-name="TableRow151">
          <table:table-cell table:style-name="TableCell152">
            <text:p text:style-name="P153">12.8. krovininių automobilių</text:p>
          </table:table-cell>
          <table:table-cell table:style-name="TableCell154">
            <text:p text:style-name="P155">– kas 12 mėn.;</text:p>
          </table:table-cell>
        </table:table-row>
        <table:table-row table:style-name="TableRow156">
          <table:table-cell table:style-name="TableCell157">
            <text:p text:style-name="P158">12.9. krovininių automobilių, pritaikytų žmonėms vežti</text:p>
          </table:table-cell>
          <table:table-cell table:style-name="TableCell159">
            <text:p text:style-name="P160">– kas 6 mėn.;</text:p>
          </table:table-cell>
        </table:table-row>
        <table:table-row table:style-name="TableRow161">
          <table:table-cell table:style-name="TableCell162">
            <text:p text:style-name="P163">12.10. transporto priemonių pavojingiems kroviniams vežti</text:p>
          </table:table-cell>
          <table:table-cell table:style-name="TableCell164">
            <text:p text:style-name="P165">– kas 6 mėn.;</text:p>
          </table:table-cell>
        </table:table-row>
        <table:table-row table:style-name="TableRow166">
          <table:table-cell table:style-name="TableCell167">
            <text:p text:style-name="P168">12.11. specialiųjų transporto priemonių (pagal savo konstrukciją ir įrangą skirtų specialioms darbo funkcijoms ir/arba technologiniams procesams atlikti)</text:p>
          </table:table-cell>
          <table:table-cell table:style-name="TableCell169">
            <text:p text:style-name="P170">– kas 12 mėn.;</text:p>
          </table:table-cell>
        </table:table-row>
        <table:table-row table:style-name="TableRow171">
          <table:table-cell table:style-name="TableCell172">
            <text:p text:style-name="P173">12.12. krovininių automobilių priekabų ir puspriekabių</text:p>
          </table:table-cell>
          <table:table-cell table:style-name="TableCell174">
            <text:p text:style-name="P175">– kas 12 mėn.;</text:p>
          </table:table-cell>
        </table:table-row>
        <table:table-row table:style-name="TableRow176">
          <table:table-cell table:style-name="TableCell177">
            <text:p text:style-name="P178">12.13. lengvųjų automobilių priekabų</text:p>
          </table:table-cell>
          <table:table-cell table:style-name="TableCell179">
            <text:p text:style-name="Normal"><text:span text:style-name="T180">– kas 24 mėn.</text:span></text:p>
          </table:table-cell>
        </table:table-row>
      </table:table>
      <text:p text:style-name="P181"><text:span text:style-name="T182">13</text:span><text:span text:style-name="T183">. Naujos (registruojamos pirmą kartą) transporto priemonės registruojamos be apžiūros. Tačiau savininkas privalo įregistruotą transporto priemonę pristatyti į centrą ar stotį, kur atliekamas šios transporto priemonės indentifikavimas, patikrinama komplektacija (valstybinio numerio ženklai, vaistinėlė, gesintuvas, avarinis sustojimo ženklas, ratų atsparos) bei dokumentai, nurodyti šių taisyklių 20 punkte. Šiuo atveju ekspertas ar kontrolierius apžiūros dokumentus įformina ir transporto priemonę paženklina pagal V skyriaus reikalavimus. Techninės apžiūros talonas (toliau – talonas) naujoms transporto priemonėms išduodamas jų įregistravimo dienos data, apie tai pažymint techninės apžiūros rezultatų kortelės (toliau – rezultatų kortelės) skiltyje „IŠVADOS IR PASTABOS“.</text:span></text:p>
      <text:p text:style-name="P184"><text:span text:style-name="T185">14</text:span><text:span text:style-name="T186">. Eksploatuotoms transporto priemonėms apžiūra atliekama prieš jų įregistravimą.</text:span></text:p>
      <text:p text:style-name="P187"><text:span text:style-name="T188">15</text:span><text:span text:style-name="T189">. Keičiant valstybinio numerio ženklus, registraciją vykdančios žinybos pareigūnas talono grafoje „Pastabos“ įrašo naujus valstybinio numerio ženklus, nurodo savo pavardę ir pasirašo. Ant naujų valstybinio numerio ženklų, atsižvelgiant į apžiūros atlikimo laiką, ženklai-lipdukai užklijuojami centre ar stotyje.</text:span></text:p>
      <text:p text:style-name="P190"><text:span text:style-name="T191">16</text:span><text:span text:style-name="T192">. Keičiantis savininkui, naujam savininkui perduodamas techninės apžiūros talonas, ir jis transporto priemonę pagal nustatytą periodiškumą pristato kitai apžiūrai.</text:span></text:p>
      <text:p text:style-name="P193"><text:span text:style-name="T194">17</text:span><text:span text:style-name="T195">. Savininkas, dėl objektyvių priežasčių nustatytu laiku nepristatęs transporto priemonės apžiūrai, privalo kreiptis į atitinkamus įgaliojimus turintį policijos padalinį ir gauti vienkartinį leidimą jai pristatyti į centrą ar stotį.</text:span></text:p>
      <text:p text:style-name="P196"><text:span text:style-name="T197">18</text:span><text:span text:style-name="T198">. Krašto apsaugos ministerijos, Vidaus reikalų ministerijos ir kitų sukarintų organizacijų transporto priemonių apžiūra atliekama šiose taisyklėse nustatyta tvarka.</text:span></text:p>
      <text:p text:style-name="P199"/>
      <text:p text:style-name="P200"><text:span text:style-name="T201">IV</text:span><text:span text:style-name="T202">.<text:s/></text:span><text:span text:style-name="T203">APŽIŪROS ATLIKIMAS</text:span></text:p>
      <text:p text:style-name="P204"/>
      <text:p text:style-name="P205"><text:span text:style-name="T206">19</text:span><text:span text:style-name="T207">. Transporto priemonė apžiūrai pateikiama švari, be keleivių ir krovinių.</text:span></text:p>
      <text:p text:style-name="P208"><text:span text:style-name="T209">20</text:span><text:span text:style-name="T210">. Savininkas apžiūrai kartu su transporto priemone pateikia:</text:span></text:p>
      <text:p text:style-name="P211"><text:span text:style-name="T212">20.1</text:span><text:span text:style-name="T213">. vairuotojo pažymėjimą;</text:span></text:p>
      <text:p text:style-name="P214"><text:span text:style-name="T215">20.2</text:span><text:span text:style-name="T216">. transporto priemonės registracijos liudijimą ar jį atitinkantį dokumentą;</text:span></text:p>
      <text:p text:style-name="P217"><text:span text:style-name="T218">20.3</text:span><text:span text:style-name="T219">. galiojantį dokumentą, patvirtinantį teisę vairuoti ar naudoti šią transporto priemonę;</text:span></text:p>
      <text:p text:style-name="P220"><text:span text:style-name="T221">20.4</text:span><text:span text:style-name="T222">. nustatytos formos galiojančią medicinos pažymą;</text:span></text:p>
      <text:p text:style-name="P223"><text:span text:style-name="T224">20.5</text:span><text:span text:style-name="T225">. dokumentą, patvirtinantį apmokėjimą už apžiūros atlikimą;</text:span></text:p>
      <text:p text:style-name="P226"><text:span text:style-name="T227">20.6</text:span><text:span text:style-name="T228">. taloną;</text:span></text:p>
      <text:p text:style-name="P229"><text:span text:style-name="T230">20.7</text:span><text:span text:style-name="T231">. dokumentą krovininiams automobiliams, jų priekaboms ir puspriekabėms, kuris patvirtina mokesčio sumokėjimą už naudojimąsi automobilių keliais;</text:span></text:p>
      <text:p text:style-name="P232"><text:span text:style-name="T233">20.8</text:span><text:span text:style-name="T234">. Technikos priežiūros tarnybos eksperto galiojantį įrašą įrenginio techniniame pase, suteikiantį teisę eksploatuoti transporto priemones, ant kurių važiuoklių sumontuota didesnės kaip 1 t keliamosios galios krovinių kėlimo įranga, keltuvai ar bokšteliai žmonėms kelti, taip pat stacionarios, nuimamos, konteinerinės cisternos, talpyklų baterijos, kurių tūris didesnis kaip 1,0 m³ suskystintoms bei suslėgtoms dujoms, skysčiams ar birioms pavojingoms medžiagoms gabenti;</text:span></text:p>
      <text:p text:style-name="P235"><text:span text:style-name="T236">20.9</text:span><text:span text:style-name="T237">. taksi automobilio taksometro techninį pasą;</text:span></text:p>
      <text:p text:style-name="P238"><text:span text:style-name="T239">20.10</text:span><text:span text:style-name="T240">. gamyklos gamintojos ar Lietuvoje jos įgaliotos institucijos sertifikatus „žalesnėms ir saugioms“ transporto priemonėms, siekiant įgyti ar pratęsti techninių ir eismo saugumo reikalavimų<text:s/></text:span><text:soft-page-break/><text:span text:style-name="T241">atitikimo sertifikatus, bei „žaliosioms“ transporto priemonėms, patvirtinančius, kad jos atitinka ekologinius reikalavimus (kenksmingų medžiagų kiekiai degimo produktuose, triukšmo lygis);</text:span></text:p>
      <text:p text:style-name="P242"><text:span text:style-name="T243">20.11</text:span><text:span text:style-name="T244">. prašymą siekiant įgyti ar pratęsti pavojingų krovinių vežimo sertifikatus, kuriame nurodomi pavojingų medžiagų pavadinimai, jų identifikavimo numeriai (pagal Jungtinių Tautų Ekspertų komiteto sudarytą pavojingų medžiagų sąrašą), klasės, pozicijos, pavojaus laipsniai, kurios bus gabenamos šia transporto priemone, bei pasirengimo liudijimą vežti pavojingus krovinius kelių transporto priemone. Savininkai, vežantys tarptautiniais maršrutais tokias pavojingas medžiagas, kurių nėra Jungtinių Tautų Ekspertų komiteto pavojingų medžiagų sąraše, prašyme turi nurodyti šių medžiagų pavadinimus anglų kalba;</text:span></text:p>
      <text:p text:style-name="P245"><text:span text:style-name="T246">20.12</text:span><text:span text:style-name="T247">. techninės ekspertizės pažymą, išduotą perdirbtai transporto priemonei remiantis Kelių transporto priemonių gamybos ir perdirbimo tvarka, patvirtinta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248">84-2360</text:span></text:a><text:span text:style-name="T249">);</text:span></text:p>
      <text:p text:style-name="P250"><text:span text:style-name="T251">20.13</text:span><text:span text:style-name="T252">. nustatytos formos galiojančią pažymą (dvejus metus nuo įrangos sumontavimo dienos pažymą atstoja nustatytos formos Automobilio priėmimo suskystintų dujų kuro sistemai sumontuoti ir jo perdavimo savininkui aktas) apie suskystintų dujų kuro sistemos patikrinimą ir pripažinimą tinkama naudoti automobiliams, kuriuose ši sistema įrengta;</text:span></text:p>
      <text:p text:style-name="P253"><text:span text:style-name="T254">20.14</text:span><text:span text:style-name="T255">. įgaliotos institucijos išduotus galiojančius leidimus radijo stotims, radiotelefonams, radijo signalizacijos įrenginiams ir kitoms radijo ryšio priemonėms (išskyrus radijo imtuvus, televizorius, magnetofonus bei mobiliuosius telefonus) transporto priemonėje įrengti ir eksploatuoti.</text:span></text:p>
      <text:p text:style-name="P256"><text:span text:style-name="T257">21</text:span><text:span text:style-name="T258">. Apžiūros metu tikrinama, ar:</text:span></text:p>
      <text:p text:style-name="P259"><text:span text:style-name="T260">21.1</text:span><text:span text:style-name="T261">. įrašai transporto priemonės registracijos liudijime atitinka faktinius duomenis;</text:span></text:p>
      <text:p text:style-name="P262"><text:span text:style-name="T263">21.2</text:span><text:span text:style-name="T264">. transporto priemonės techninė būklė atitinka norminių ir normatyvinių dokumentų reikalavimus;</text:span></text:p>
      <text:p text:style-name="P265"><text:span text:style-name="T266">21.3</text:span><text:span text:style-name="T267">. operatyvinių tarnybų transporto priemonių spalvos, skiriamieji ženklai, specialieji šviesos ir garso signalai atitinka standartų reikalavimus;</text:span></text:p>
      <text:p text:style-name="P268"><text:span text:style-name="T269">21.4</text:span><text:span text:style-name="T270">. transporto priemonėse įrengtos radijo stotys, radiotelefonai, radijo signalizacijos įrenginiai ir kitos radijo ryšio priemonės (išskyrus radijo imtuvus, televizorius, magnetofonus bei mobiliuosius telefonus) turi įgaliotos institucijos galiojančius leidimus aparatūrai įrengti ir eksploatuoti;</text:span></text:p>
      <text:p text:style-name="P271"><text:span text:style-name="T272">21.5</text:span><text:span text:style-name="T273">. perdirbtoms transporto priemonėms išduotose techninės ekspertizės pažymose perdirbimo įvertinimas yra teigiamas;</text:span></text:p>
      <text:p text:style-name="P274"><text:span text:style-name="T275">21.6</text:span><text:span text:style-name="T276">. automobiliuose įrengtai suskystintų dujų kuro sistemai yra galiojantys dokumentai apie atliktą jos periodinį patikrinimą.</text:span></text:p>
      <text:p text:style-name="P277"><text:span text:style-name="T278">22</text:span><text:span text:style-name="T279">. Ekspertas ar kontrolierius, atlikdamas apžiūrą, pildo rezultatų kortelę ir, jei reikia, šios kortelės priedą pagal Inspekcijos nustatytą tvarką.</text:span></text:p>
      <text:p text:style-name="P280"><text:span text:style-name="T281">23</text:span><text:span text:style-name="T282">. Apžiūros metu nustačius, kad transporto priemonė perdirbta nesilaikant Kelių transporto priemonių gamybos ir perdirbimo tvarkos ir jeigu jai neatlikta techninė ekspertizė, ekspertas ar kontrolierius nutraukia apžiūros atlikimą ir transporto priemonę nukreipia į techninę ekspertizę.</text:span></text:p>
      <text:p text:style-name="P283"><text:span text:style-name="T284">24</text:span><text:span text:style-name="T285">. Inspekcijos pareigūnai turi teisę atlikti kontrolinę apžiūrą ir priimti sprendimą dėl transporto priemonės techninės būklės.</text:span></text:p>
      <text:p text:style-name="P286"/>
      <text:p text:style-name="P287"><text:span text:style-name="T288">V</text:span><text:span text:style-name="T289">.<text:s/></text:span><text:span text:style-name="T290">APŽIŪROS ATLIKIMO DOKUMENTŲ ĮFORMINIMAS IR TRANSPORTO PRIEMONĖS ŽENKLINIMAS</text:span></text:p>
      <text:p text:style-name="P291"/>
      <text:p text:style-name="P292"><text:span text:style-name="T293">25</text:span><text:span text:style-name="T294">. Techniškai tvarkingos transporto priemonės (pateikti visi reikalingi dokumentai, transporto priemonė sukomplektuota ir neturi didelių ar draudžiančių eksploatuoti trūkumų) savininkas pasirašo rezultatų kortelėje. Jam ekspertas arba kontrolierius išduoda šių taisyklių 31 punkte nustatyto pavyzdžio taloną ir rezultatų kortelės dublikatą, o 33 punkte nustatyto pavyzdžio ir 32.4 punkte nustatytos spalvos ženklus-lipdukus priklijuoja priekinio ir galinio valstybinių numerio ženklų viršutiniuose langeliuose taip, kad skaičius, rodantis mėnesį, iki kurio transporto priemonė<text:s/></text:span><text:soft-page-break/><text:span text:style-name="T295">turi būti pateikta kitai apžiūrai, būtų viršuje. Rezultatų kortelės dublikatas saugomas iki kitos apžiūros.</text:span></text:p>
      <text:p text:style-name="P296"><text:span text:style-name="T297">25.1</text:span><text:span text:style-name="T298">. Eksploatuotai transporto priemonei, prieš įregistravimą atlikęs apžiūrą, ekspertas ar kontrolierius išduoda rezultatų kortelės dublikatą. Techniškai tvarkingos transporto priemonės rezultatų kortelės skiltyje „IŠVADOS IR PASTABOS“ ekspertas ar kontrolierius įrašo „Galima registruoti“ ir patvirtina savo spaudu bei parašu. Techninę apžiūrą patvirtinantys dokumentai išduodami po transporto priemonės įregistravimo apžiūros atlikimo dienos data.</text:span></text:p>
      <text:p text:style-name="P299"><text:span text:style-name="T300">25.2</text:span><text:span text:style-name="T301">. Rezultatų kortelėje įrašas „Galima registruoti“ leidžiamas ir esant nesukomplektuotai transporto priemonei ir/arba nepateikus dokumentų, nurodytų šių taisyklių 20.4 ir 20.7 (jei reikalinga) punktuose. Šiuo atveju komplektacija ir nurodyti dokumentai tikrinami po transporto priemonės įregistravimo, prieš išduodant apžiūrą patvirtinančius dokumentus.</text:span></text:p>
      <text:p text:style-name="P302"><text:span text:style-name="T303">25.3</text:span><text:span text:style-name="T304">. Savininkams, turintiems bei siekiantiems įgyti leidimus vežti keleivius taksi, išduodant pilkos spalvos talonus skiltyje „Pastabos“ įrašomas taksometro numeris. Tai patvirtina apžiūrą atlikęs ekspertas ar kontrolierius asmeniniu spaudu ir parašu.</text:span></text:p>
      <text:p text:style-name="P305"><text:span text:style-name="T306">25.4</text:span><text:span text:style-name="T307">. Savininkams, turintiems „žaliųjų“ ir „žalesnių ir saugių“ transporto priemonių išmetamųjų dujų ir triukšmo atitikimo sertifikatus, išduodami rezultatų kortelių priedų dublikatai, „žalesnių ir saugių“ transporto priemonių savininkams – techninių ir eismo saugumo reikalavimų atitikimo sertifikatai; šių transporto priemonių talonų skiltyje „Pastabos“ dedamas spaudas su įrašu „Žaliasis“ arba „Žalesnis ir saugus“ ir patvirtinama apžiūrą atlikusio eksperto ar kontrolieriaus asmeniniu spaudu ir parašu.</text:span></text:p>
      <text:p text:style-name="P308"><text:span text:style-name="T309">25.5</text:span><text:span text:style-name="T310">. Savininkams, siekiantiems įgyti ar pratęsti pavojingų krovinių vežimo transporto priemonių sertifikatus, išduodami rezultatų kortelių priedų dublikatai ir sertifikatai, o talonų skiltyje „Pastabos“ dedamas spaudas su įrašu „Pavojingiems kroviniams“ ir patvirtinama apžiūrą atlikusio eksperto ar kontrolieriaus asmeniniu spaudu ir parašu.</text:span></text:p>
      <text:p text:style-name="P311"><text:span text:style-name="T312">25.6</text:span><text:span text:style-name="T313">. Praradusiam taloną savininkui, pateikus prašymą, dublikatas išduodamas bet kuriame centre.</text:span></text:p>
      <text:p text:style-name="P314"><text:span text:style-name="T315">26</text:span><text:span text:style-name="T316">. Talonas, ženklas-lipdukas, transporto priemonės pavojingų krovinių vežimo, techninių ir eismo saugumo reikalavimų atitikimo sertifikatai yra privalomi eksploatuojant transporto priemonę ir nustoja galioti po nurodyto juose termino.</text:span></text:p>
      <text:p text:style-name="P317"><text:span text:style-name="T318">27</text:span><text:span text:style-name="T319">. Techniškai netvarkingos transporto priemonės savininkas pasirašo rezultatų kortelėje. Jam ekspertas arba kontrolierius išduoda rezultatų kortelės dublikatą, kuriame nurodomi apžiūros metu rasti trūkumai. Savininkas vieną mėnesį nuo kortelės pasirašymo dienos turi teisę transporto priemonę vieną kartą nemokamai pristatyti pakartotinei apžiūrai į tą patį centrą arba jo stotį, kuriame buvo išduotas rezultatų kortelės dublikatas.</text:span></text:p>
      <text:p text:style-name="P320"><text:span text:style-name="T321">27.1</text:span><text:span text:style-name="T322">. Pakartotinės apžiūros metu tikrinama, ar pašalinti rezultatų kortelės dublikate nurodyti trūkumai. Jei nurodytų trūkumų šalinimas galėjo paveikti kitus transporto priemonės elementus bei savybes, tai papildomai tikrinama, ar jie atitinka nustatytus reikalavimus. Savininkas taip pat privalo pašalinti trūkumus, kurie atsirado po pirminės transporto priemonės apžiūros. Jei trūkumai pašalinti, talonas (išskyrus naujas transporto priemones) išduodamas pakartotinės apžiūros atlikimo dienos data.</text:span></text:p>
      <text:p text:style-name="P323"><text:span text:style-name="T324">27.2</text:span><text:span text:style-name="T325">. Jei transporto priemonė pakartotinei apžiūrai pateikiama pavėluotai, į kitą centrą ar jo stotį, be rezultatų kortelės dublikato, apžiūra atliekama iš naujo šiose taisyklėse nustatyta tvarka.</text:span></text:p>
      <text:p text:style-name="P326"><text:span text:style-name="T327">28</text:span><text:span text:style-name="T328">. Jeigu apžiūros ar kontrolinės apžiūros metu nustatomi gedimai, tiesiogiai turintys įtakos kelių eismo saugumui, ir ekspertas ar kontrolierius priima sprendimą neleisti toliau naudotis transporto priemone, tada talonas savininkui negrąžinamas, o nuo valstybinių numerio ženklų nuimami ženklai-lipdukai.</text:span></text:p>
      <text:p text:style-name="P329"><text:span text:style-name="T330">29</text:span><text:span text:style-name="T331">. Jei Inspekcijos pareigūnas, atlikęs kontrolinę apžiūrą, nustato, kad transporto priemonė techniškai netvarkinga, ekspertas ar kontrolierius pildo naują rezultatų kortelę, kurioje papildomai nurodomi kontrolinės apžiūros metu rasti trūkumai. Savininkui, pasirašius rezultatų kortelėje, išduodamas rezultatų kortelės dublikatas, kuris suteikia teisę transporto priemonę pateikti pakartotinei apžiūrai. Pakartotinė apžiūra atliekama šiose taisyklėse nustatyta tvarka.</text:span></text:p>
      <text:p text:style-name="P332"/>
      <text:p text:style-name="P333"><text:span text:style-name="T334">VI</text:span><text:span text:style-name="T335">.<text:s/></text:span><text:span text:style-name="T336">TALONAS IR ŽENKLAS-LIPDUKAS</text:span></text:p>
      <text:p text:style-name="P337"/>
      <text:p text:style-name="P338"><text:span text:style-name="T339">30</text:span><text:span text:style-name="T340">. Talonų aprašymas:</text:span></text:p>
      <text:p text:style-name="P341"><text:span text:style-name="T342">30.1</text:span><text:span text:style-name="T343">. Talonai yra dviejų rūšių: su žalios spalvos juostomis (toliau – žaliasis talonas) ir su tamsiai pilkos spalvos juostomis (toliau – pilkasis talonas) talono pirmosios pusės viršutinėje ir apatinėje dalyse. Popierius tonuotas melsva spalva. Talonų formatas – 7 x 9 cm.</text:span></text:p>
      <text:p text:style-name="P344"><text:span text:style-name="T345">30.2</text:span><text:span text:style-name="T346">. Žalieji ir pilkieji talonai pirmoje pusėje turi atitinkamai žalios ir pilkos spalvos 27 mm juostą viršuje ir 4 mm juostą su bangele talono apačioje. Viršutinėje juostoje yra retro automobilio siluetas. Aplink siluetą yra skirtingo dydžio ovalai, tarp kurių yra užrašas „VALSTYBINĖ TECHNINĖ APŽIŪRA“. Plotas tarp žalios arba pilkos spalvos juostų padengtas žalios ir gelsvos spalvos tinkleliu. Šios dalies viršuje dviem eilutėmis išspausdintas užrašas „TECHNINĖS APŽIŪROS TALONAS“. Žemiau raudonais dažais išspausdintas talono numeris, šalia jo, dešinėje pusėje, užklijuota erdvinio vaizdo halograma. Žaliojo talono numeris yra Y – XXXXXXX, o pilkojo – YXXXXXX (Y – techninės apžiūros centro numeris: 0 – Vilniaus, 1 – Alytaus, 2 – Kauno, 3 – Marijampolės, 4 – Klaipėdos, 5 – Tauragės, 6 – Šiaulių, 7 – Telšių, 8 – Panevėžio, 9 – Utenos; X – eilės numerio skaičiai). Po talono numeriu pažymėtos trys eilutės, po kuriomis atitinkamai yra išspausdinti užrašai „Transporto priemonės tipas, markė ir modelis, valstybinis numeris“. Visi užrašai (išskyrus talono numerį) – tamsiai mėlynos spalvos.</text:span></text:p>
      <text:p text:style-name="P347"><text:span text:style-name="T348">30.3</text:span><text:span text:style-name="T349">. Žaliojo ir pilkojo talonų antrosios pusės yra vienodos. Visas plotas padengtas žalios ir gelsvos spalvos tinkleliu. Viršutinėje dalyje yra dviejų eilučių ir trijų stulpelių lentelė.</text:span></text:p>
      <text:p text:style-name="P350">Lentelės viršutinės eilutės langeliuose iš kairės į dešinę užrašai išdėstyti taip:</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TA atlikimo data</text:p>
          </table:table-cell>
          <table:table-cell table:style-name="TableCell358">
            <text:p text:style-name="P359">Kitos TA atlikimo data</text:p>
          </table:table-cell>
          <table:table-cell table:style-name="TableCell360">
            <text:p text:style-name="P361">Spaudas ir parašas</text:p>
          </table:table-cell>
        </table:table-row>
      </table:table>
      <text:p text:style-name="P362"><text:span text:style-name="T363">Po lentele išspausdinti užrašai: „Pastabos“ ir „A. V.“ Visi minėti užrašai, esantys antroje talono pusėje, išspausdinti tamsiai mėlyna spalva. Apatinėje dalyje raudona spalva išspausdinti užrašai „TA“ ir „LAMINUOTI DRAUDŽIAMA“.</text:span></text:p>
      <text:p text:style-name="P364"><text:span text:style-name="T365">30.4</text:span><text:span text:style-name="T366">. Pilkasis talonas išduodamas autobusams ir krovininėms transporto priemonėms, atitinkantiems tarptautinių vežimų reikalavimus, bei taksi.</text:span></text:p>
      <text:p text:style-name="P367"><text:span text:style-name="T368">30.5</text:span><text:span text:style-name="T369">. Talonas turi keletą apsaugos elementų.</text:span></text:p>
      <text:p text:style-name="P370"><text:span text:style-name="T371">31</text:span><text:span text:style-name="T372">. Talonų pavyzdžiai:</text:span></text:p>
      <text:p text:style-name="P373"><text:span text:style-name="T374">31.1</text:span><text:span text:style-name="T375">. žalios spalvos talono pirmoji pusė</text:span></text:p>
      <text:p text:style-name="P376"><text:span text:style-name="T377"><draw:frame draw:style-name="a1" draw:name="Picture 2" text:anchor-type="as-char" svg:x="0in" svg:y="0in" svg:width="2.94792in" svg:height="3.55208in" style:rel-width="scale" style:rel-height="scale"><draw:image xlink:href="media/image1.emf" xlink:type="simple" xlink:show="embed" xlink:actuate="onLoad"/><svg:title/><svg:desc/></draw:frame></text:span></text:p>
      <text:p text:style-name="P378"/>
      <text:p text:style-name="P379"><text:span text:style-name="T380">31.2</text:span><text:span text:style-name="T381">. pilkos spalvos talono pirmoji pusė</text:span></text:p>
      <text:soft-page-break/>
      <text:p text:style-name="P382"><text:span text:style-name="T383"><draw:frame draw:style-name="a2" draw:name="Picture 3" text:anchor-type="as-char" svg:x="0in" svg:y="0in" svg:width="2.90625in" svg:height="3.625in" style:rel-width="scale" style:rel-height="scale"><draw:image xlink:href="media/image2.emf" xlink:type="simple" xlink:show="embed" xlink:actuate="onLoad"/><svg:title/><svg:desc/></draw:frame></text:span></text:p>
      <text:p text:style-name="P384"/>
      <text:p text:style-name="P385"><text:span text:style-name="T386">31.3</text:span><text:span text:style-name="T387">. žalios ir pilkos spalvos talonų antroji pusė</text:span></text:p>
      <text:p text:style-name="P388"><text:span text:style-name="T389"><draw:frame draw:style-name="a3" draw:name="Picture 4" text:anchor-type="as-char" svg:x="0in" svg:y="0in" svg:width="2.98958in" svg:height="3.67708in" style:rel-width="scale" style:rel-height="scale"><draw:image xlink:href="media/image3.emf" xlink:type="simple" xlink:show="embed" xlink:actuate="onLoad"/><svg:title/><svg:desc/></draw:frame></text:span></text:p>
      <text:p text:style-name="P390"/>
      <text:p text:style-name="P391"><text:span text:style-name="T392">32</text:span><text:span text:style-name="T393">. Ženklo-lipduko aprašymas:</text:span></text:p>
      <text:p text:style-name="P394"><text:span text:style-name="T395">32.1</text:span><text:span text:style-name="T396">. ženklo-lipduko išorinis diametras – 30 mm, o jo centre – 12 mm skersmens apskritimas;</text:span></text:p>
      <text:p text:style-name="P397"><text:span text:style-name="T398">32.2</text:span><text:span text:style-name="T399">. visi skaičiai, mėnesių žymikliai, apskritimų apvadai – juodos spalvos;</text:span></text:p>
      <text:p text:style-name="P400"><text:span text:style-name="T401">32.3</text:span><text:span text:style-name="T402">. gruodžio mėnesio žymiklis yra baltas juodos spalvos fone;</text:span></text:p>
      <text:p text:style-name="P403"><text:span text:style-name="T404">32.4</text:span><text:span text:style-name="T405">. ženklas-lipdukas kiekvienais metais yra skirtingos spalvos; ta pati spalva gali kartotis ne dažniau kaip kas 6 metai: 2000 m. – žalia, 2001 m. – mėlyna, 2002 m. – pilka, 2003 m. – ruda, 2004 m. – geltona, 2005 m. – raudona, 2006 m. – žalia ir t. t.;</text:span></text:p>
      <text:p text:style-name="P406"><text:span text:style-name="T407">32.5</text:span><text:span text:style-name="T408">. ženklas-lipdukas turi apsauginį tinklelį.</text:span></text:p>
      <text:p text:style-name="P409"><text:span text:style-name="T410">33</text:span><text:span text:style-name="T411">. Ženklo-lipduko pavyzdys</text:span></text:p>
      <text:soft-page-break/>
      <text:p text:style-name="P412"><text:span text:style-name="T413"><draw:frame draw:style-name="a4" draw:name="Picture 5" text:anchor-type="as-char" svg:x="0in" svg:y="0in" svg:width="1.65625in" svg:height="1.39583in" style:rel-width="scale" style:rel-height="scale"><draw:image xlink:href="media/image4.emf" xlink:type="simple" xlink:show="embed" xlink:actuate="onLoad"/><svg:title/><svg:desc/></draw:frame></text:span></text:p>
      <text:p text:style-name="P414"/>
      <text:p text:style-name="P415"><text:span text:style-name="T416">VII</text:span><text:span text:style-name="T417">.<text:s/></text:span><text:span text:style-name="T418">SAVININKŲ TEISĖS IR PAREIGOS</text:span></text:p>
      <text:p text:style-name="P419"/>
      <text:p text:style-name="P420"><text:span text:style-name="T421">34</text:span><text:span text:style-name="T422">. Transporto priemonės savininkas turi teisę dalyvauti atliekant transporto priemonės apžiūrą ir gauti informaciją apie jos techninę būklę.</text:span></text:p>
      <text:p text:style-name="P423"><text:span text:style-name="T424">35</text:span><text:span text:style-name="T425">. Transporto priemonės vairuotojas, Inspekcijos pareigūnui stabdant centro ar stoties (ar įmonės, kurioje įsteigtas centras ar stotis) teritorijoje, privalo sustoti, leisti jam patikrinti transporto priemonės apžiūrą patvirtinančius dokumentus, taip pat atlikti transporto priemonės kontrolinę apžiūrą.</text:span></text:p>
      <text:p text:style-name="P426"/>
      <text:p text:style-name="P427"><text:span text:style-name="T428">SUDERINTA</text:span></text:p>
      <text:p text:style-name="P429">Vidaus reikalų ministras</text:p>
      <text:p text:style-name="P430"><text:span text:style-name="T431">Č. Blažys</text:span></text:p>
      <text:p text:style-name="P432"><text:span text:style-name="T43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35:00Z</meta:creation-date>
    <dc:date>2017-02-14T12:35:00Z</dc:date>
    <meta:template xlink:href="Normal.dotm" xlink:type="simple"/>
    <meta:editing-cycles>2</meta:editing-cycles>
    <meta:editing-duration>PT0S</meta:editing-duration>
    <meta:document-statistic meta:page-count="8" meta:paragraph-count="296" meta:word-count="2701" meta:character-count="19854" meta:row-count="1026" meta:non-whitespace-character-count="17449"/>
  </office:meta>
</office:document-meta>
</file>