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margin-left="3.5in" fo:text-indent="0.043in" style:page-number="1">
        <style:tab-stops/>
      </style:paragraph-properties>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end"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master-page-name="MPF2" style:family="paragraph">
      <style:paragraph-properties fo:break-before="page" fo:margin-left="3.5625in" style:page-number="1">
        <style:tab-stops/>
      </style:paragraph-properties>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style>
    <style:style style:name="T376" style:parent-style-name="DefaultParagraphFont" style:family="text">
      <style:text-properties fo:color="#000000" fo:letter-spacing="0.0138in"/>
    </style:style>
    <style:style style:name="T377" style:parent-style-name="DefaultParagraphFont" style:family="text">
      <style:text-properties fo:color="#000000" fo:letter-spacing="0.0138in"/>
    </style:style>
    <style:style style:name="P378" style:parent-style-name="Normal" style:family="paragraph">
      <style:paragraph-properties fo:margin-left="1.9687in" fo:text-indent="0.4923in">
        <style:tab-stops/>
      </style:paragraph-properties>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tab-stops>
          <style:tab-stop style:type="right" style:leader-style="dotted" style:leader-text="." style:position="6.693in"/>
        </style:tab-stops>
      </style:paragraph-properties>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center">
        <style:tab-stops>
          <style:tab-stop style:type="right" style:leader-style="dotted" style:leader-text="." style:position="5.0666in"/>
        </style:tab-stops>
      </style:paragraph-properties>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388"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389"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390" style:parent-style-name="Normal" style:family="paragraph">
      <style:paragraph-properties fo:text-align="justify">
        <style:tab-stops>
          <style:tab-stop style:type="right" style:leader-style="dotted" style:leader-text="." style:position="2.177in"/>
          <style:tab-stop style:type="right" style:leader-style="dotted" style:leader-text="." style:position="6.1354in"/>
        </style:tab-stops>
      </style:paragraph-properties>
      <style:text-properties fo:color="#000000"/>
    </style:style>
    <style:style style:name="P391"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39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93" style:parent-style-name="Normal" style:family="paragraph">
      <style:paragraph-properties fo:text-align="justify">
        <style:tab-stops>
          <style:tab-stop style:type="right" style:leader-style="dotted" style:leader-text="." style:position="3.9979in"/>
          <style:tab-stop style:type="right" style:leader-style="dotted" style:leader-text="." style:position="6.6895in"/>
        </style:tab-stops>
      </style:paragraph-properties>
      <style:text-properties fo:color="#000000"/>
    </style:style>
    <style:style style:name="P394"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395" style:parent-style-name="Normal" style:family="paragraph">
      <style:paragraph-properties fo:text-align="justify" fo:text-indent="0.4923in">
        <style:tab-stops>
          <style:tab-stop style:type="right" style:leader-style="dotted" style:leader-text="." style:position="6.7291in"/>
        </style:tab-stops>
      </style:paragraph-properties>
      <style:text-properties fo:color="#000000"/>
    </style:style>
    <style:style style:name="P396"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97"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398"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399"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400"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401" style:parent-style-name="Normal" style:family="paragraph">
      <style:paragraph-properties fo:text-align="justify" fo:text-indent="0.4923in">
        <style:tab-stops>
          <style:tab-stop style:type="left" style:position="2.9291in"/>
          <style:tab-stop style:type="left" style:leader-style="dotted" style:leader-text="." style:position="4.4729in"/>
          <style:tab-stop style:type="left" style:position="5.3041in"/>
          <style:tab-stop style:type="right" style:leader-style="dotted" style:leader-text="." style:position="6.7291in"/>
        </style:tab-stops>
      </style:paragraph-properties>
      <style:text-properties fo:color="#000000"/>
    </style:style>
    <style:style style:name="P402" style:parent-style-name="Normal" style:family="paragraph">
      <style:paragraph-properties>
        <style:tab-stops>
          <style:tab-stop style:type="center" style:position="3.8395in"/>
          <style:tab-stop style:type="center" style:position="5.9375in"/>
        </style:tab-stops>
      </style:paragraph-properties>
      <style:text-properties fo:color="#000000" fo:font-size="10pt" style:font-size-asian="10pt"/>
    </style:style>
    <style:style style:name="P4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style:font-name="Symbol" style:font-name-asian="Symbol" style:font-name-complex="Symbol" fo:color="#000000"/>
    </style:style>
    <style:style style:name="T406" style:parent-style-name="DefaultParagraphFont" style:family="text">
      <style:text-properties style:font-name="Symbol" style:font-name-asian="Symbol" style:font-name-complex="Symbol" fo:color="#000000"/>
    </style:style>
    <style:style style:name="T407" style:parent-style-name="DefaultParagraphFont" style:family="text">
      <style:text-properties style:font-name="Symbol" style:font-name-asian="Symbol" style:font-name-complex="Symbol" fo:color="#000000"/>
    </style:style>
    <style:style style:name="T408" style:parent-style-name="DefaultParagraphFont" style:family="text">
      <style:text-properties style:font-name="Symbol" style:font-name-asian="Symbol" style:font-name-complex="Symbol" fo:color="#000000"/>
    </style:style>
    <style:style style:name="T409" style:parent-style-name="DefaultParagraphFont" style:family="text">
      <style:text-properties style:font-name="Symbol" style:font-name-asian="Symbol" style:font-name-complex="Symbol" fo:color="#000000"/>
    </style:style>
    <style:style style:name="T410" style:parent-style-name="DefaultParagraphFont" style:family="text">
      <style:text-properties style:font-name="Symbol" style:font-name-asian="Symbol" style:font-name-complex="Symbol" fo:color="#000000"/>
    </style:style>
    <style:style style:name="T411" style:parent-style-name="DefaultParagraphFont" style:family="text">
      <style:text-properties style:font-name="Symbol" style:font-name-asian="Symbol" style:font-name-complex="Symbol"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TableColumn418" style:family="table-column">
      <style:table-column-properties style:column-width="0.5312in" style:use-optimal-column-width="false"/>
    </style:style>
    <style:style style:name="TableColumn419" style:family="table-column">
      <style:table-column-properties style:column-width="0.8881in" style:use-optimal-column-width="false"/>
    </style:style>
    <style:style style:name="TableColumn420" style:family="table-column">
      <style:table-column-properties style:column-width="0.7798in" style:use-optimal-column-width="false"/>
    </style:style>
    <style:style style:name="TableColumn421" style:family="table-column">
      <style:table-column-properties style:column-width="1.225in" style:use-optimal-column-width="false"/>
    </style:style>
    <style:style style:name="TableColumn422" style:family="table-column">
      <style:table-column-properties style:column-width="1.002in" style:use-optimal-column-width="false"/>
    </style:style>
    <style:style style:name="TableColumn423" style:family="table-column">
      <style:table-column-properties style:column-width="1.0013in" style:use-optimal-column-width="false"/>
    </style:style>
    <style:style style:name="TableColumn424" style:family="table-column">
      <style:table-column-properties style:column-width="1.2645in" style:use-optimal-column-width="false"/>
    </style:style>
    <style:style style:name="Table417" style:family="table">
      <style:table-properties style:width="6.6923in" fo:margin-left="0in" table:align="center"/>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fo:text-indent="3.5625in"/>
      <style:text-properties fo:color="#000000" fo:font-size="10pt" style:font-size-asian="10pt"/>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fo:text-indent="3.5625in"/>
      <style:text-properties fo:color="#000000" fo:font-size="10pt" style:font-size-asian="10pt"/>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justify" fo:text-indent="0.4923in">
        <style:tab-stops>
          <style:tab-stop style:type="left" style:position="3.9583in"/>
          <style:tab-stop style:type="left" style:leader-style="dotted" style:leader-text="." style:position="4.9875in"/>
          <style:tab-stop style:type="left" style:position="5.3437in"/>
          <style:tab-stop style:type="right" style:leader-style="dotted" style:leader-text="." style:position="6.689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tab-stops>
          <style:tab-stop style:type="center" style:position="1.0291in"/>
          <style:tab-stop style:type="center" style:position="4.4729in"/>
          <style:tab-stop style:type="center" style:position="6.2541in"/>
        </style:tab-stops>
      </style:paragraph-properties>
      <style:text-properties fo:color="#000000" fo:font-size="10pt" style:font-size-asian="10pt"/>
    </style:style>
    <style:style style:name="P4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TableColumn467" style:family="table-column">
      <style:table-column-properties style:column-width="0.5312in" style:use-optimal-column-width="false"/>
    </style:style>
    <style:style style:name="TableColumn468" style:family="table-column">
      <style:table-column-properties style:column-width="0.8881in" style:use-optimal-column-width="false"/>
    </style:style>
    <style:style style:name="TableColumn469" style:family="table-column">
      <style:table-column-properties style:column-width="0.7798in" style:use-optimal-column-width="false"/>
    </style:style>
    <style:style style:name="TableColumn470" style:family="table-column">
      <style:table-column-properties style:column-width="1.225in" style:use-optimal-column-width="false"/>
    </style:style>
    <style:style style:name="TableColumn471" style:family="table-column">
      <style:table-column-properties style:column-width="1.002in" style:use-optimal-column-width="false"/>
    </style:style>
    <style:style style:name="TableColumn472" style:family="table-column">
      <style:table-column-properties style:column-width="1.0013in" style:use-optimal-column-width="false"/>
    </style:style>
    <style:style style:name="TableColumn473" style:family="table-column">
      <style:table-column-properties style:column-width="1.2645in" style:use-optimal-column-width="false"/>
    </style:style>
    <style:style style:name="Table466" style:family="table">
      <style:table-properties style:width="6.6923in" fo:margin-left="0in" table:align="center"/>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fo:text-indent="3.5229in"/>
      <style:text-properties fo:color="#000000" fo:font-size="10pt" style:font-size-asian="10pt"/>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fo:text-indent="3.5625in"/>
      <style:text-properties fo:color="#000000" fo:font-size="10pt" style:font-size-asian="10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style:style>
    <style:style style:name="T499" style:parent-style-name="DefaultParagraphFont" style:family="text">
      <style:text-properties style:font-name="Symbol" style:font-name-asian="Symbol" style:font-name-complex="Symbol" fo:color="#000000"/>
    </style:style>
    <style:style style:name="T500" style:parent-style-name="DefaultParagraphFont" style:family="text">
      <style:text-properties style:font-name="Symbol" style:font-name-asian="Symbol" style:font-name-complex="Symbol" fo:color="#000000"/>
    </style:style>
    <style:style style:name="T501" style:parent-style-name="DefaultParagraphFont" style:family="text">
      <style:text-properties style:font-name="Symbol" style:font-name-asian="Symbol" style:font-name-complex="Symbol" fo:color="#000000"/>
    </style:style>
    <style:style style:name="T502" style:parent-style-name="DefaultParagraphFont" style:family="text">
      <style:text-properties style:font-name="Symbol" style:font-name-asian="Symbol" style:font-name-complex="Symbol" fo:color="#000000"/>
    </style:style>
    <style:style style:name="T503" style:parent-style-name="DefaultParagraphFont" style:family="text">
      <style:text-properties style:font-name="Symbol" style:font-name-asian="Symbol" style:font-name-complex="Symbol" fo:color="#000000"/>
    </style:style>
    <style:style style:name="T504" style:parent-style-name="DefaultParagraphFont" style:family="text">
      <style:text-properties style:font-name="Symbol" style:font-name-asian="Symbol" style:font-name-complex="Symbol" fo:color="#000000"/>
    </style:style>
    <style:style style:name="T505" style:parent-style-name="DefaultParagraphFont" style:family="text">
      <style:text-properties style:font-name="Symbol" style:font-name-asian="Symbol" style:font-name-complex="Symbol" fo:color="#000000"/>
    </style:style>
    <style:style style:name="T506" style:parent-style-name="DefaultParagraphFont" style:family="text">
      <style:text-properties style:font-name="Symbol" style:font-name-asian="Symbol" style:font-name-complex="Symbol" fo:color="#000000"/>
    </style:style>
    <style:style style:name="T507" style:parent-style-name="DefaultParagraphFont" style:family="text">
      <style:text-properties style:font-name="Symbol" style:font-name-asian="Symbol" style:font-name-complex="Symbol" fo:color="#000000"/>
    </style:style>
    <style:style style:name="T508" style:parent-style-name="DefaultParagraphFont" style:family="text">
      <style:text-properties style:font-name="Symbol" style:font-name-asian="Symbol" style:font-name-complex="Symbol" fo:color="#000000"/>
    </style:style>
    <style:style style:name="T509" style:parent-style-name="DefaultParagraphFont" style:family="text">
      <style:text-properties style:font-name="Symbol" style:font-name-asian="Symbol" style:font-name-complex="Symbol" fo:color="#000000"/>
    </style:style>
    <style:style style:name="T510" style:parent-style-name="DefaultParagraphFont" style:family="text">
      <style:text-properties style:font-name="Symbol" style:font-name-asian="Symbol" style:font-name-complex="Symbol" fo:color="#000000"/>
    </style:style>
    <style:style style:name="T511" style:parent-style-name="DefaultParagraphFont" style:family="text">
      <style:text-properties style:font-name="Symbol" style:font-name-asian="Symbol" style:font-name-complex="Symbol" fo:color="#000000"/>
    </style:style>
    <style:style style:name="T512" style:parent-style-name="DefaultParagraphFont" style:family="text">
      <style:text-properties style:font-name="Symbol" style:font-name-asian="Symbol" style:font-name-complex="Symbol" fo:color="#000000"/>
    </style:style>
    <style:style style:name="T513" style:parent-style-name="DefaultParagraphFont" style:family="text">
      <style:text-properties style:font-name="Symbol" style:font-name-asian="Symbol" style:font-name-complex="Symbol" fo:color="#000000"/>
    </style:style>
    <style:style style:name="T514" style:parent-style-name="DefaultParagraphFont" style:family="text">
      <style:text-properties style:font-name="Symbol" style:font-name-asian="Symbol" style:font-name-complex="Symbol" fo:color="#000000"/>
    </style:style>
    <style:style style:name="T515" style:parent-style-name="DefaultParagraphFont" style:family="text">
      <style:text-properties style:font-name="Symbol" style:font-name-asian="Symbol" style:font-name-complex="Symbol" fo:color="#000000"/>
    </style:style>
    <style:style style:name="T516" style:parent-style-name="DefaultParagraphFont" style:family="text">
      <style:text-properties style:font-name="Symbol" style:font-name-asian="Symbol" style:font-name-complex="Symbol" fo:color="#000000"/>
    </style:style>
    <style:style style:name="T517" style:parent-style-name="DefaultParagraphFont" style:family="text">
      <style:text-properties style:font-name="Symbol" style:font-name-asian="Symbol" style:font-name-complex="Symbol" fo:color="#000000"/>
    </style:style>
    <style:style style:name="T518" style:parent-style-name="DefaultParagraphFont" style:family="text">
      <style:text-properties style:font-name="Symbol" style:font-name-asian="Symbol" style:font-name-complex="Symbol" fo:color="#000000"/>
    </style:style>
    <style:style style:name="T519" style:parent-style-name="DefaultParagraphFont" style:family="text">
      <style:text-properties style:font-name="Symbol" style:font-name-asian="Symbol" style:font-name-complex="Symbol" fo:color="#000000"/>
    </style:style>
    <style:style style:name="T520" style:parent-style-name="DefaultParagraphFont" style:family="text">
      <style:text-properties style:font-name="Symbol" style:font-name-asian="Symbol" style:font-name-complex="Symbol" fo:color="#000000"/>
    </style:style>
    <style:style style:name="T521" style:parent-style-name="DefaultParagraphFont" style:family="text">
      <style:text-properties style:font-name="Symbol" style:font-name-asian="Symbol" style:font-name-complex="Symbol" fo:color="#000000"/>
    </style:style>
    <style:style style:name="T522" style:parent-style-name="DefaultParagraphFont" style:family="text">
      <style:text-properties style:font-name="Symbol" style:font-name-asian="Symbol" style:font-name-complex="Symbol" fo:color="#000000"/>
    </style:style>
    <style:style style:name="P523" style:parent-style-name="Normal" style:family="paragraph">
      <style:paragraph-properties fo:text-align="justify"/>
    </style:style>
    <style:style style:name="T524" style:parent-style-name="DefaultParagraphFont" style:family="text">
      <style:text-properties fo:color="#000000" style:text-position="super 60%"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style:text-position="super 6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style:text-position="super 60%" fo:font-size="10pt" style:font-size-asian="10pt"/>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master-page-name="MPF3" style:family="paragraph">
      <style:paragraph-properties fo:break-before="page" fo:text-indent="3.543in" style:page-number="1"/>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style>
    <style:style style:name="T540" style:parent-style-name="DefaultParagraphFont" style:family="text">
      <style:text-properties fo:color="#000000" fo:letter-spacing="0.0138in"/>
    </style:style>
    <style:style style:name="T541" style:parent-style-name="DefaultParagraphFont" style:family="text">
      <style:text-properties fo:color="#000000" fo:letter-spacing="0.0138in"/>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center">
        <style:tab-stops>
          <style:tab-stop style:type="right" style:leader-style="dotted" style:leader-text="." style:position="6.3333in"/>
        </style:tab-stops>
      </style:paragraph-properties>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tab-stops>
          <style:tab-stop style:type="right" style:leader-style="dotted" style:leader-text="." style:position="4.2354in"/>
        </style:tab-stops>
      </style:paragraph-properties>
      <style:text-properties fo:color="#000000"/>
    </style:style>
    <style:style style:name="P548" style:parent-style-name="Normal" style:family="paragraph">
      <style:paragraph-properties fo:text-align="center">
        <style:tab-stops>
          <style:tab-stop style:type="right" style:leader-style="dotted" style:leader-text="." style:position="2.2958in"/>
        </style:tab-stops>
      </style:paragraph-properties>
      <style:text-properties fo:color="#000000"/>
    </style:style>
    <style:style style:name="P549"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556"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557"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558" style:parent-style-name="Normal" style:family="paragraph">
      <style:paragraph-properties fo:text-align="center" fo:text-indent="0.0347in"/>
      <style:text-properties fo:color="#000000" fo:font-size="10pt" style:font-size-asian="10pt"/>
    </style:style>
    <style:style style:name="P559"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560"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561"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justify">
        <style:tab-stops>
          <style:tab-stop style:type="left" style:leader-style="dotted" style:leader-text="." style:position="6.175in"/>
        </style:tab-stops>
      </style:paragraph-properties>
      <style:text-properties fo:color="#000000"/>
    </style:style>
    <style:style style:name="P564"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565" style:parent-style-name="Normal" style:family="paragraph">
      <style:paragraph-properties fo:text-align="justify">
        <style:tab-stops>
          <style:tab-stop style:type="left" style:leader-style="dotted" style:leader-text="." style:position="2.8895in"/>
        </style:tab-stops>
      </style:paragraph-properties>
      <style:text-properties fo:color="#000000"/>
    </style:style>
    <style:style style:name="P566" style:parent-style-name="Normal" style:family="paragraph">
      <style:paragraph-properties fo:text-align="justify">
        <style:tab-stops>
          <style:tab-stop style:type="left" style:leader-style="dotted" style:leader-text="." style:position="2.4937in"/>
          <style:tab-stop style:type="right" style:leader-style="dotted" style:leader-text="." style:position="6.65in"/>
        </style:tab-stops>
      </style:paragraph-properties>
      <style:text-properties fo:color="#000000"/>
    </style:style>
    <style:style style:name="P567" style:parent-style-name="Normal" style:family="paragraph">
      <style:paragraph-properties fo:text-align="center">
        <style:tab-stops>
          <style:tab-stop style:type="right" style:leader-style="dotted" style:leader-text="." style:position="6.5708in"/>
        </style:tab-stops>
      </style:paragraph-properties>
      <style:text-properties fo:color="#000000"/>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justify">
        <style:tab-stops>
          <style:tab-stop style:type="left" style:leader-style="dotted" style:leader-text="." style:position="4.75in"/>
        </style:tab-stops>
      </style:paragraph-properties>
      <style:text-properties fo:color="#000000"/>
    </style:style>
    <style:style style:name="P572"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ab-stops>
          <style:tab-stop style:type="left" style:position="3.5625in"/>
          <style:tab-stop style:type="left" style:position="5.1458in"/>
        </style:tab-stops>
      </style:paragraph-properties>
      <style:text-properties fo:color="#000000"/>
    </style:style>
    <style:style style:name="P57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master-page-name="MPF4" style:family="paragraph">
      <style:paragraph-properties fo:break-before="page" fo:text-indent="3.543in" style:page-number="1"/>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style>
    <style:style style:name="T587" style:parent-style-name="DefaultParagraphFont" style:family="text">
      <style:text-properties fo:color="#000000" fo:letter-spacing="0.0138in"/>
    </style:style>
    <style:style style:name="T588" style:parent-style-name="DefaultParagraphFont" style:family="text">
      <style:text-properties fo:color="#000000" fo:letter-spacing="0.0138in"/>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tab-stops>
          <style:tab-stop style:type="right" style:leader-style="dotted" style:leader-text="." style:position="4.0375in"/>
        </style:tab-stops>
      </style:paragraph-properties>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94" style:parent-style-name="Normal" style:family="paragraph">
      <style:paragraph-properties fo:text-align="justify">
        <style:tab-stops>
          <style:tab-stop style:type="right" style:leader-style="dotted" style:leader-text="." style:position="4.5916in"/>
        </style:tab-stops>
      </style:paragraph-properties>
      <style:text-properties fo:color="#000000"/>
    </style:style>
    <style:style style:name="P595" style:parent-style-name="Normal" style:family="paragraph">
      <style:paragraph-properties fo:text-align="justify">
        <style:tab-stops>
          <style:tab-stop style:type="right" style:leader-style="dotted" style:leader-text="." style:position="6.689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03" style:parent-style-name="Normal" style:family="paragraph">
      <style:paragraph-properties fo:text-align="justify">
        <style:tab-stops>
          <style:tab-stop style:type="left" style:position="2.3354in"/>
          <style:tab-stop style:type="left" style:leader-style="dotted" style:leader-text="." style:position="3.8395in"/>
        </style:tab-stops>
      </style:paragraph-properties>
      <style:text-properties fo:color="#000000"/>
    </style:style>
    <style:style style:name="P604"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60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606"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60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608" style:parent-style-name="Normal" style:family="paragraph">
      <style:paragraph-properties fo:text-align="justify">
        <style:tab-stops>
          <style:tab-stop style:type="left" style:leader-style="dotted" style:leader-text="." style:position="4.3541in"/>
        </style:tab-stops>
      </style:paragraph-properties>
      <style:text-properties fo:color="#000000"/>
    </style:style>
    <style:style style:name="P609"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1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justify">
        <style:tab-stops>
          <style:tab-stop style:type="left" style:position="1.9791in"/>
          <style:tab-stop style:type="left" style:leader-style="dotted" style:leader-text="." style:position="3.1666in"/>
        </style:tab-stops>
      </style:paragraph-properties>
      <style:text-properties fo:color="#000000"/>
    </style:style>
    <style:style style:name="P615" style:parent-style-name="Normal" style:family="paragraph">
      <style:paragraph-properties fo:text-align="justify">
        <style:tab-stops>
          <style:tab-stop style:type="left" style:position="1.5833in"/>
          <style:tab-stop style:type="left" style:leader-style="dotted" style:leader-text="." style:position="3.0875in"/>
        </style:tab-stops>
      </style:paragraph-properties>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ab-stops>
          <style:tab-stop style:type="left" style:position="3.1666in"/>
          <style:tab-stop style:type="left" style:position="5.3041in"/>
        </style:tab-stops>
      </style:paragraph-properties>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text-indent="3.1666in">
        <style:tab-stops>
          <style:tab-stop style:type="left" style:position="3.1666in"/>
        </style:tab-stops>
      </style:paragraph-properties>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style:font-name="Symbol" style:font-name-asian="Symbol" style:font-name-complex="Symbol" fo:color="#000000"/>
    </style:style>
    <style:style style:name="T625" style:parent-style-name="DefaultParagraphFont" style:family="text">
      <style:text-properties style:font-name="Symbol" style:font-name-asian="Symbol" style:font-name-complex="Symbol" fo:color="#000000"/>
    </style:style>
    <style:style style:name="T626" style:parent-style-name="DefaultParagraphFont" style:family="text">
      <style:text-properties style:font-name="Symbol" style:font-name-asian="Symbol" style:font-name-complex="Symbol" fo:color="#000000"/>
    </style:style>
    <style:style style:name="T627" style:parent-style-name="DefaultParagraphFont" style:family="text">
      <style:text-properties style:font-name="Symbol" style:font-name-asian="Symbol" style:font-name-complex="Symbol" fo:color="#000000"/>
    </style:style>
    <style:style style:name="T628" style:parent-style-name="DefaultParagraphFont" style:family="text">
      <style:text-properties style:font-name="Symbol" style:font-name-asian="Symbol" style:font-name-complex="Symbol" fo:color="#000000"/>
    </style:style>
    <style:style style:name="T629" style:parent-style-name="DefaultParagraphFont" style:family="text">
      <style:text-properties style:font-name="Symbol" style:font-name-asian="Symbol" style:font-name-complex="Symbol" fo:color="#000000"/>
    </style:style>
    <style:style style:name="T630" style:parent-style-name="DefaultParagraphFont" style:family="text">
      <style:text-properties style:font-name="Symbol" style:font-name-asian="Symbol" style:font-name-complex="Symbol" fo:color="#000000"/>
    </style:style>
    <style:style style:name="T631" style:parent-style-name="DefaultParagraphFont" style:family="text">
      <style:text-properties style:font-name="Symbol" style:font-name-asian="Symbol" style:font-name-complex="Symbol" fo:color="#000000"/>
    </style:style>
    <style:style style:name="T632" style:parent-style-name="DefaultParagraphFont" style:family="text">
      <style:text-properties style:font-name="Symbol" style:font-name-asian="Symbol" style:font-name-complex="Symbol" fo:color="#000000"/>
    </style:style>
    <style:style style:name="T633" style:parent-style-name="DefaultParagraphFont" style:family="text">
      <style:text-properties style:font-name="Symbol" style:font-name-asian="Symbol" style:font-name-complex="Symbol" fo:color="#000000"/>
    </style:style>
    <style:style style:name="T634" style:parent-style-name="DefaultParagraphFont" style:family="text">
      <style:text-properties style:font-name="Symbol" style:font-name-asian="Symbol" style:font-name-complex="Symbol" fo:color="#000000"/>
    </style:style>
    <style:style style:name="T635" style:parent-style-name="DefaultParagraphFont" style:family="text">
      <style:text-properties style:font-name="Symbol" style:font-name-asian="Symbol" style:font-name-complex="Symbol" fo:color="#000000"/>
    </style:style>
    <style:style style:name="T636" style:parent-style-name="DefaultParagraphFont" style:family="text">
      <style:text-properties style:font-name="Symbol" style:font-name-asian="Symbol" style:font-name-complex="Symbol" fo:color="#000000"/>
    </style:style>
    <style:style style:name="T637" style:parent-style-name="DefaultParagraphFont" style:family="text">
      <style:text-properties style:font-name="Symbol" style:font-name-asian="Symbol" style:font-name-complex="Symbol" fo:color="#000000"/>
    </style:style>
    <style:style style:name="T638" style:parent-style-name="DefaultParagraphFont" style:family="text">
      <style:text-properties style:font-name="Symbol" style:font-name-asian="Symbol" style:font-name-complex="Symbol" fo:color="#000000"/>
    </style:style>
    <style:style style:name="T639" style:parent-style-name="DefaultParagraphFont" style:family="text">
      <style:text-properties style:font-name="Symbol" style:font-name-asian="Symbol" style:font-name-complex="Symbol" fo:color="#000000"/>
    </style:style>
    <style:style style:name="P640" style:parent-style-name="Normal" style:family="paragraph">
      <style:paragraph-properties fo:text-align="justify"/>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ALSTYBINIO TURTO PRIVATIZAVIMO, SKELBIANT VIEŠĄ AKCIJŲ PASIRAŠYMĄ, TVARKOS</text:p>
      <text:p text:style-name="P13"/>
      <text:p text:style-name="P14">1991 m. birželio 11 d. Nr. 229</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tvirtinti Valstybinio turto privatizavimo, skelbiant viešą akcijų pasirašymą, nuostatus (pridedama).</text:span></text:p>
      <text:p text:style-name="P24"><text:span text:style-name="T25">2</text:span><text:span text:style-name="T26">. Nustatyti, kad atlikus valstybinio turto pirminį privatizavimą, iki Lietuvos pinigų įvedimo privatizavimas pagal Lietuvos Respublikos valstybinio turto pirminio privatizavimo įstatymą ir Lietuvos Respublikos valstybinių įmonių įstatymą gali būti tęsiamas, kol bus panaudota ne mažiau kaip 90 procentų investicinėse sąskaitose esančių valstybės vienkartinių išmokų ir kitų tikslinių kompensacijų.</text:span></text:p>
      <text:p text:style-name="P27"/>
      <text:p text:style-name="P28"/>
      <text:p text:style-name="P29"/>
      <text:p text:style-name="P30">LIETUVOS RESPUBLIKOS</text:p>
      <text:p text:style-name="P31"><text:span text:style-name="T32">MINISTRAS PIRMININKAS</text:span><text:span text:style-name="T33"><text:tab/>G. VAGNORIUS</text:span></text:p>
      <text:soft-page-break/>
      <text:p text:style-name="P34">PATVIRTINTA</text:p>
      <text:p text:style-name="P40">Lietuvos Respublikos Vyriausybės</text:p>
      <text:p text:style-name="P41">l99l m. birželio 11 d. nutarimu Nr. 229</text:p>
      <text:p text:style-name="P42"/>
      <text:p text:style-name="P43"><text:span text:style-name="T44">Valstybinio turto privatizavimo, skelbiant viešą akcijų pasirašymą, nuostatai</text:span></text:p>
      <text:p text:style-name="P45"/>
      <text:p text:style-name="P46"><text:span text:style-name="T47">Bendroji</text:span><text:span text:style-name="T48"><text:s/></text:span><text:span text:style-name="T49">dalis</text:span></text:p>
      <text:p text:style-name="P50"/>
      <text:p text:style-name="P51"><text:span text:style-name="T52">1</text:span><text:span text:style-name="T53">. Šie nuostatai reglamentuoja viešo akcijų pasirašymo privatizuojant valstybinį turtą pagal Lietuvos Respublikos valstybinio turto pirminio privatizavimo įstatymą skelbimo, organizavimo ir vykdymo tvarką.</text:span></text:p>
      <text:p text:style-name="P54"><text:span text:style-name="T55">2</text:span><text:span text:style-name="T56">. Akcijų pasirašymas yra sutartis tarp valstybės (vietos savivaldybės) – iš vienos pusės ir fizinio asmens ar jų grupės (arba Lietuvos Respublikos valstybinio turto pirminio privatizavimo įstatymo numatytais atvejais – juridinio asmens) – iš kitos pusės. Šia sutartimi viena šalis įsipareigoja pateikti tam tikrą privatizuojamos įmonės (objekto) akcijų skaičių, o kita – apmokėti visą pasirašytų akcijų emisijos kainą.</text:span></text:p>
      <text:p text:style-name="P57"><text:span text:style-name="T58">3</text:span><text:span text:style-name="T59">. Viešą akcijų pasirašymą skelbia, organizuoja ir vykdo tos miestų ar rajonų privatizavimo tarnybos, kurių teritorijoje yra privatizavimo objektai (privatizuojamų įmonių buveinės).</text:span></text:p>
      <text:p text:style-name="P60"><text:span text:style-name="T61">4</text:span><text:span text:style-name="T62">. Aukštesniosios pakopos savivaldybių privatizavimo tarnybos turi teisę skelbti viešą akcijų pasirašymą tik tų įmonių (objektų), kurios nustatytąja tvarka yra įtrauktos į Centrinės privatizavimo komisijos ir miestų (rajonų) privatizavimo komisijų patvirtintas valstybinio turto pirminio privatizavimo programas.</text:span></text:p>
      <text:p text:style-name="P63"><text:span text:style-name="T64">5</text:span><text:span text:style-name="T65">. Pagal šiuos nuostatus, skelbiant viešą akcijų pasirašymą, privatizuojami tokie objektai:</text:span></text:p>
      <text:p text:style-name="P66"><text:span text:style-name="T67">5.1</text:span><text:span text:style-name="T68">. valstybinės ir valstybinės akcinės įmonės;</text:span></text:p>
      <text:p text:style-name="P69"><text:span text:style-name="T70">5.2</text:span><text:span text:style-name="T71">. valstybinės valdžios ir valdymo organų turimos akcinių bendrovių ir uždarųjų akcinių bendrovių akcijos, jeigu nebuvo atliktas šių bendrovių pirminis privatizavimas;</text:span></text:p>
      <text:p text:style-name="P72"><text:span text:style-name="T73">5.3</text:span><text:span text:style-name="T74">. kiti objektai, kurie valstybinio turto pirminio privatizavimo programose numatyti privatizuoti viešo akcijų pasirašymo būdu.</text:span></text:p>
      <text:p text:style-name="P75"><text:span text:style-name="T76">6</text:span><text:span text:style-name="T77">. Privatizuojant valstybinį kapitalą, gali būti išleidžiamos tik paprastosios vardinės akcijos, o jų nominalios vertės suma turi būti lygi numatytam privatizuoti įmonės valstybiniam kapitalui.</text:span></text:p>
      <text:p text:style-name="P78"><text:span text:style-name="T79">7</text:span><text:span text:style-name="T80">. Privatizuojamų įmonių (objektų) akcijas gali pasirašyti tik Lietuvos Respublikos piliečiai, išskyrus atvejus, kai valstybinis turtas privatizuojamas už laisvai konvertuojamą valiutą.</text:span></text:p>
      <text:p text:style-name="P81"><text:span text:style-name="T82">8</text:span><text:span text:style-name="T83">. Jeigu akcijų pasirašyme nori dalyvauti fizinių asmenų grupė, ji privalo sudaryti notariškai įformintą grupės steigimo sutartį, kurioje turi būti nurodyti šie duomenys:</text:span></text:p>
      <text:p text:style-name="P84"><text:span text:style-name="T85">8.1</text:span><text:span text:style-name="T86">. grupės narių vardai, pavardės ir adresai;</text:span></text:p>
      <text:p text:style-name="P87"><text:span text:style-name="T88">8.2</text:span><text:span text:style-name="T89">. grupės narių numatomų įnašų dydis (dalys), kitos pareigos ir teisės;</text:span></text:p>
      <text:p text:style-name="P90"><text:span text:style-name="T91">8.3</text:span><text:span text:style-name="T92">. grupės atstovas ir jo įgalinimai dalyvauti akcijų pasirašyme.</text:span></text:p>
      <text:p text:style-name="P93"/>
      <text:p text:style-name="P94"><text:span text:style-name="T95">Viešo akcijų pasirašymo paskelbimas</text:span></text:p>
      <text:p text:style-name="P96"/>
      <text:p text:style-name="P97"><text:span text:style-name="T98">9</text:span><text:span text:style-name="T99">. Privatizavimo komisijos ir tarnybos turi pateikti iki kiekvieno mėnesio 5 dienos miestų (rajonų) savivaldybių privatizavimo informacinių biuletenių leidėjams duomenis apie įmones (objektus), privatizuojamas kitą mėnesį viešo akcijų pasirašymo būdu. Pateiktini šie duomenys:</text:span></text:p>
      <text:p text:style-name="P100"><text:span text:style-name="T101">9.1</text:span><text:span text:style-name="T102">. įmonės (objekto) pavadinimas ir adresas;</text:span></text:p>
      <text:p text:style-name="P103"><text:span text:style-name="T104">9.2</text:span><text:span text:style-name="T105">. numatomų išleisti akcijų skaičius ir jų nominali vertė;</text:span></text:p>
      <text:p text:style-name="P106"><text:span text:style-name="T107">9.3</text:span><text:span text:style-name="T108">. pradinė pasirašomų akcijų kaina;</text:span></text:p>
      <text:p text:style-name="P109"><text:span text:style-name="T110">9.4</text:span><text:span text:style-name="T111">. akcijų pasirašymo vieta, pradžia ir pabaiga pagal atskirus etapus;</text:span></text:p>
      <text:p text:style-name="P112"><text:span text:style-name="T113">9.5</text:span><text:span text:style-name="T114">. banko, kuriame atidaryta sąskaita atsiskaityti už privatizavimo objektus, pavadinimas, adresas bei šios sąskaitos numeris;</text:span></text:p>
      <text:p text:style-name="P115"><text:span text:style-name="T116">9.6</text:span><text:span text:style-name="T117">. privatizavimo tarnybos adresas ir telefonai, kuriais galima skambinti ir gauti papildomą informaciją;</text:span></text:p>
      <text:p text:style-name="P118"><text:span text:style-name="T119">9.7</text:span><text:span text:style-name="T120">. įmonės veiklos pobūdis (objekto paskirtis);</text:span></text:p>
      <text:p text:style-name="P121"><text:span text:style-name="T122">9.8</text:span><text:span text:style-name="T123">. įstatinio kapitalo dydis ir struktūra;</text:span></text:p>
      <text:p text:style-name="P124"><text:span text:style-name="T125">9.9</text:span><text:span text:style-name="T126">. skolinto kapitalo dydis;</text:span></text:p>
      <text:p text:style-name="P127"><text:span text:style-name="T128">9.10</text:span><text:span text:style-name="T129">. pastarųjų vienerių metų įmonės rentabilumas ir kitiems metams planuojamas rentabilumas (balansinio pelno ir įmonės kapitalo santykis);</text:span></text:p>
      <text:p text:style-name="P130"><text:span text:style-name="T131">9.11</text:span><text:span text:style-name="T132">. importinių įrengimų lyginamasis svoris aktyviojoje pagrindinių priemonių dalyje;</text:span></text:p>
      <text:p text:style-name="P133"><text:span text:style-name="T134">9.12</text:span><text:span text:style-name="T135">. metinė gamybos apimtis (metinė apyvarta), eksportui gaminamos produkcijos (eksportuojamų paslaugų) lyginamasis svoris;</text:span></text:p>
      <text:p text:style-name="P136"><text:span text:style-name="T137">9.13</text:span><text:span text:style-name="T138">. darbuotojų, tarp jų darbininkų, skaičius;</text:span></text:p>
      <text:p text:style-name="P139"><text:span text:style-name="T140">9.14</text:span><text:span text:style-name="T141">. pagrindinių rūšių medžiagų ir žaliavų, gaunamų iš TSRS ir kitų užsienio valstybių, tiekimo struktūra;</text:span></text:p>
      <text:p text:style-name="P142"><text:span text:style-name="T143">9.15</text:span><text:span text:style-name="T144">. įmonės (objekto) pardavimo sąlygos (parduodama už laisvai konvertuojamą valiutą ar rublius, nustatoma pinigų kvota ar ne, parduodama išsimokėtinai ar ne);</text:span></text:p>
      <text:p text:style-name="P145"><text:span text:style-name="T146">9.16</text:span><text:span text:style-name="T147">. privatizuojamos įmonės (objekto) eksploatavimo sąlygos, jeigu tai numatyta jos privatizavimo programoje;</text:span></text:p>
      <text:p text:style-name="P148"><text:span text:style-name="T149">9.17</text:span><text:span text:style-name="T150">. privatizuojamos įmonės (objekto) apžiūros organizavimo laikas ir tvarka (suderinta su šios įmonės administracija).</text:span></text:p>
      <text:p text:style-name="P151">Visi šių nuostatų 9.1–9.17 punktuose nurodyti duomenys tais pačiais terminais turi būti perduoti Ekonomikos ministerijai. Ekonomikos ministerijai šiuos duomenis perduoda:</text:p>
      <text:p text:style-name="P152">vietos savivaldybės privatizavimo tarnyba, jeigu skelbiant akcijų pasirašymą numatoma privatizuoti vietiniam ūkiui priskirtą įmonę (objektą);</text:p>
      <text:p text:style-name="P153"><text:span text:style-name="T154">vietos savivaldybės privatizavimo tarnyba (šių nuostatų 9.1–9.6 punktuose nurodytus duomenis), ministerija, departamentas ar valstybinė tarnyba, kurios reguliavimo sferai yra priskirta privatizuojama įmonė ar objektas (šių nuostatų 9.7 9.17 punktuose nurodytus duomenis), jeigu skelbiant viešą akcijų pasirašymą numatoma privatizuoti Lietuvos Respublikos ūkiui priskirtą įmonę (objektą).</text:span></text:p>
      <text:p text:style-name="P155"><text:span text:style-name="T156">10</text:span><text:span text:style-name="T157">. Privatizavimo tarnybos privalo užtikrinti, kad kiekvienam asmeniui, turinčiam teisę įsigyti akcijų, būtų prieinama informacija apie Respublikoje ir mieste (rajone) privatizuojamas įmones (objektus): jų sąrašai, pradinė pasirašomų akcijų kaina, ekonominiai bei techniniai rodikliai ir privatizavimo programos.</text:span></text:p>
      <text:p text:style-name="P158"/>
      <text:p text:style-name="P159"><text:span text:style-name="T160">Pradinės pasirašomų akcijų kainos nustatymas</text:span></text:p>
      <text:p text:style-name="P161"/>
      <text:p text:style-name="P162"><text:span text:style-name="T163">11</text:span><text:span text:style-name="T164">. Įmonės (objekto) privatizavimo laipsnis nustatomas taip:</text:span></text:p>
      <text:p text:style-name="P165"><text:span text:style-name="T166">11.1</text:span><text:span text:style-name="T167">. privatizuojant valstybinę ar valstybinę akcinę įmonę, kurioje privataus akcinio kapitalo, suformuoto iš fizinių asmenų ir privačių įmonių įnašų, nėra arba jis sudaro ne daugiau kaip 20 procentų jos įstatinio kapitalo, numatomų išleisti akcijų nominalios vertės suma turi sudaryti 25 procentus šios įmonės valstybinio kapitalo. Centrinė privatizavimo komisija gali nustatyti ir didesnį įmonės privatizavimo laipsnį;</text:span></text:p>
      <text:p text:style-name="P168"><text:span text:style-name="T169">11.2</text:span><text:span text:style-name="T170">. privatizuojamos valstybinės akcinės įmonės, kurioje privatus akcinis kapitalas sudaro daugiau kaip 20 procentų jos įstatinio kapitalo, konkretų privatizavimo laipsnį nustato šios įmonės valdymo organai. Jie neturi teisės nustatyti, kad būtų privatizuojama mažiau kaip 30 procentų įmonės turimo valstybinio kapitalo ir kad privatizuojamo valstybinio kapitalo dalis kartu su anksčiau (kitu būdu) sudarytu privačiu kapitalu būtų mažesnė kaip 50 procentų viso šios įmonės įstatinio kapitalo.</text:span></text:p>
      <text:p text:style-name="P171"><text:span text:style-name="T172">Vykdant pirminį privatizavimą, už parduotas akcijas gautas viršpelnis (skirtumas tarp emisijos kainos ir nominalios vertės) perduodamas į atitinkamą privatizavimo fondą. Toliau privatizuojant įmonę pagal Lietuvos Respublikos valstybinių įmonių įstatymą, viršpelnis (arba nuostoliai) už parduotą valstybinį kapitalą atitenka šiai įmonei, o nominali valstybinio kapitalo vertė nustatytąja tvarka – valstybei (vietos savivaldybei).</text:span></text:p>
      <text:p text:style-name="P173"><text:span text:style-name="T174">12</text:span><text:span text:style-name="T175">. Numatomų išleisti akcijų skaičius turi būti lygus numatyto privatizuoti įmonės valstybinio kapitalo dydžio ir numatytų išleisti akcijų nominalios vertės santykiui. Vienos akcijos<text:s/></text:span><text:soft-page-break/><text:span text:style-name="T176">nominalią vertę nustato atitinkama privatizavimo komisija privatizuojamos įmonės (objekto) valdymo organų teikimu. Vienos akcijos nominali vertė turi būti ne mažesnė kaip 100 rublių ir ne didesnė kaip l000 rublių bei dalintis iš šimto. Visos numatomos išleisti vienos įmonės (objekto) akcijos turi būti vienodos nominalios vertės, ir jų suteikiamos teisės turi būti lygios.</text:span></text:p>
      <text:p text:style-name="P177">Pradinė pasirašomų akcijų kaina yra ta, už kurią pasirašomos akcijos pirmajame akcijų pasirašymo etape. Ji turi būti 1,2–2 kartus didesnė už atitinkamos privatizavimo komisijos patvirtintą privatizuojamos įmonės (objekto) akcijų nominalią vertę, išskyrus šių nuostatų 2l.1 ir 21.3 punktuose numatytus atvejus. Konkretų pradinės pasirašomų akcijų kainos dydį nustato privatizavimo tarnyba.</text:p>
      <text:p text:style-name="P178">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 kapitalo.</text:p>
      <text:p text:style-name="P179"/>
      <text:p text:style-name="P180"><text:span text:style-name="T181">Viešo akcijų pasirašymo sutarties sudarymas</text:span></text:p>
      <text:p text:style-name="P182"/>
      <text:p text:style-name="P183"><text:span text:style-name="T184">13</text:span><text:span text:style-name="T185">. Prieš atvykdamas pasirašyti akcijų, asmuo turi pervesti į privatizavimo tarnybos nurodytą sąskaitą pradinį įnašą ne mažiau kaip 25 procentus norimų įsigyti akcijų nominalios vertės. Ne mažiau kaip 5 procentai nominalios akcijų vertės turi būti įmokėta pinigais. Pradinis įnašas mokamas iš investicinės sąskaitos, išskyrus atvejus, kai įmonė (objektas) parduodama netaikant pinigų (rublių) kvotų arba už laisvai konvertuojamą valiutą.</text:span></text:p>
      <text:p text:style-name="P186"><text:span text:style-name="T187">14</text:span><text:span text:style-name="T188">. Asmuo, norintis pasirašyti akcijas, privatizavimo tarnybai turi pateikti:</text:span></text:p>
      <text:p text:style-name="P189"><text:span text:style-name="T190">14.1</text:span><text:span text:style-name="T191">. asmens dokumentą;</text:span></text:p>
      <text:p text:style-name="P192"><text:span text:style-name="T193">14.2</text:span><text:span text:style-name="T194">. banko įstaigos išduotą dokumentą apie pradinio įnašo įmokėjimą;</text:span></text:p>
      <text:p text:style-name="P195"><text:span text:style-name="T196">14.3</text:span><text:span text:style-name="T197">. fizinių asmenų grupės steigimo sutartį, jeigu akcijų pasirašyme nori dalyvauti šių asmenų grupės įgaliotas atstovas;</text:span></text:p>
      <text:p text:style-name="P198"><text:span text:style-name="T199">14.4</text:span><text:span text:style-name="T200">. pajamų deklaraciją, jeigu tai yra numatyta Lietuvos Respublikos Vyriausybės nutarime;</text:span></text:p>
      <text:p text:style-name="P201"><text:span text:style-name="T202">14.5</text:span><text:span text:style-name="T203">. investicinės sąskaitos numerį, banko įstaigos pavadinimą ir adresą. Jeigu įmonė (objektas) parduodama nenustatant pinigų kvotų arba už laisvai konvertuojamą valiutą, pateikiami numeriai sąskaitų, į kurias privatizavimo tarnyba gali pervesti nekvotuojamus pinigus (rublius) ir valiutą, sugrąžindama pradinius įnašus.</text:span></text:p>
      <text:p text:style-name="P204"><text:span text:style-name="T205">Privatizuojamos įmonės darbuotojai, pateikę darbuotojo pažymėjimą, turi teisę pasirašyti tos įmonės (objekto) akcijas be eilės.</text:span></text:p>
      <text:p text:style-name="P206"><text:span text:style-name="T207">15</text:span><text:span text:style-name="T208">. Privatizuojamos įmonės (objekto) viešo akcijų pasirašymo sutartis sudaroma tarp aukštesniosios pakopos savivaldybės privatizavimo tarnybos, atstovaujančios valstybei (vietos savivaldybei), ir asmens (jų grupės įgalioto atstovo), pageidaujančio įsigyti šios įmonės (objekto) akcijų. Viešo akcijų pasirašymo sutartį pagal l priede pateiktą formą trimis egzemplioriais pildo privatizavimo tarnybos vadovo įgaliotas darbuotojas. Visi sutarties lapai turi būti sunumeruoti eilės tvarka, įrišti ir antspauduoti miesto (rajono) valdybos antspaudu. Norintis įsigyti akcijų asmuo nurodo perkamų akcijų skaičių ir pasirašo viešo akcijų pasirašymo sutartį, tuo patvirtindamas įsipareigojimą šių nuostatų nustatyta tvarka sumokėti visą pasirašytų akcijų emisijos kainą. Pasibaigus privatizuojamos įmonės (objekto) akcijų pasirašymui, į sutartį įrašoma pasirašytų akcijų emisijos kaina. Sutartį pasirašo ją pildęs privatizavimo tarnybos darbuotojas ir tarnybos vadovas. Jeigu šių nuostatų l8.2 punkte numatytu atveju akcijų pasirašymas vykdomas keliais etapais, tai kiekvieno etapo pabaigą savo parašu tvirtina privatizavimo tarnybos vadovas. Kiekviename akcijų pasirašymo etape pildomas naujas sutarties formos lapas, nurodant etapo numerį, jo pradžią ir pabaigą bei pasirašomų akcijų kainą šiame etape.</text:span></text:p>
      <text:p text:style-name="P209"><text:span text:style-name="T210">Jeigu šių nuostatų 2l punkte nurodytais atvejais skelbiamas naujas akcijų pasirašymas, tai sudaroma nauja akcijų pasirašymo sutartis, o pateikiant šią sutartį tvirtinti atitinkamai privatizavimo komisijai, pridedamas vienas neįvykusio viešo akcijų pasirašymo sutarties egzempliorius.</text:span></text:p>
      <text:p text:style-name="P211"><text:span text:style-name="T212">16</text:span><text:span text:style-name="T213">. Kol paskelbtas akcijų pasirašymo terminas nepasibaigė, asmuo turi teisę atsisakyti pasirašytų akcijų. Atsisakantis pasirašytų akcijų asmuo turi raštu pranešti apie tai akcijų pasirašymą vykdančiai privatizavimo tarnybai. Privatizavimo tarnyba privalo per 10 dienų pervesti į šio asmens sąskaitą įmokėtą pradinio įnašo sumą, atskaičiusi į Lietuvos valstybės biudžetą iš pinigais įmokėtos pradinio įnašo sumos 2,5 procento pasirašytų akcijų nominalios vertės. Privatizavimo tarnybos darbuotojas išbraukia iš viešo akcijų pasirašymo sutarties duomenis apie šį asmenį, nurodo įrašo išbraukimo datą ir pasirašo. Asmenų raštiški reikalavimai grąžinti jų pradinius įnašus saugomi privatizavimo tarnyboje vienerius metus nuo akcijų pasirašymo pirmojo etapo pradžios.</text:span></text:p>
      <text:p text:style-name="P214"><text:span text:style-name="T215">17</text:span><text:span text:style-name="T216">. Viešo akcijų pasirašymo sutartis laikoma sudaryta, jeigu pasirašyta daugiau kaip 80 procentų numatytų išleisti akcijų ir akcijų pasirašymas patvirtintas atitinkamos privatizavimo komisijos.</text:span></text:p>
      <text:p text:style-name="P217"/>
      <text:p text:style-name="P218"><text:span text:style-name="T219">Viešo akcijų pasirašymo etapai</text:span></text:p>
      <text:p text:style-name="P220"/>
      <text:p text:style-name="P221"><text:span text:style-name="T222">18</text:span><text:span text:style-name="T223">. Viešas privatizuojamos įmonės (objekto) akcijų pasirašymas gali būti vykdomas:</text:span></text:p>
      <text:p text:style-name="P224"><text:span text:style-name="T225">18.1</text:span><text:span text:style-name="T226">. vienu etapu, jeigu jo metu pasirašoma daugiau kaip 80 procentų ir ne daugiau kaip 110 procentų numatytų išleisti akcijų;</text:span></text:p>
      <text:p text:style-name="P227"><text:span text:style-name="T228">18.2</text:span><text:span text:style-name="T229">. keliais etapais, jeigu per pirmąjį etapą nepavyksta parduoti daugiau kaip 80 procentų numatytų išleisti akcijų. Kiekvieno galimo etapo pradžia ir pabaiga skelbiama privatizavimo informaciniuose biuleteniuose prieš pirmąjį akcijų pasirašymo etapą, taip pat fiksuojama viešo akcijų pasirašymo sutartyje. Privatizavimo informaciniuose biuleteniuose skelbiant antrojo ir vėlesnių etapų pradžią ir pabaigą, rašoma pastaba: „Įvyks, jeigu akcijų pasirašymas nebus užbaigtas ankstesniame etape“.</text:span></text:p>
      <text:p text:style-name="P230"><text:span text:style-name="T231">19</text:span><text:span text:style-name="T232">. Pirmojo akcijų pasirašymo etapo trukmė – 30 dienų. Pirmasis etapas turi būti pradėtas ne anksčiau kaip po 15 dienų ir ne vėliau kaip po 45 dienų po įmonės (objekto) akcijų pasirašymo paskelbimo Respublikiniame ir miesto (rajono) savivaldybės privatizavimo informaciniuose biuleteniuose. Per pirmąjį etapą akcijos pasirašomos už pradinę privatizavimo tarnybos nustatytą kainą. Jeigu už pradinę kainą buvo pasirašyta daugiau kaip 80 ir ne daugiau kaip 110 procentų numatytų išleisti akcijų, laikoma, jog akcijų pasirašymas įvyko, ir kiti akcijų pasirašymo etapai nebevykdomi. Jeigu per šį etapą buvo pasirašyta nuo 100 iki 110 procentų numatytų išleisti akcijų, tai privatizavimo tarnyba prieš pateikdama atitinkamai privatizavimo komisijai tvirtinti akcijų pasirašymo rezultatus, asmenims, kurie, viršydami 100 procentų ribą, paskutinieji pasirašė akcijas, turi grąžinti jų pradinius įnašus. Pradiniai įnašai grąžinami be jokių atskaitymų per 7 dienas po akcijų pasirašymo pabaigos.</text:span></text:p>
      <text:p text:style-name="P233"><text:span text:style-name="T234">20</text:span><text:span text:style-name="T235">. Antrasis ir vėlesni akcijų pasirašymo etapai vykdomi, jeigu per pirmąjį akcijų pasirašymo etapą buvo pasirašyta ne daugiau kaip 80 procentų akcijų. Šiuo atveju akcijų pasirašymas tęsiamas, kol bus pasirašyta daugiau kaip 80 procentų numatytų išleisti akcijų, ne dažniau kaip kas 10 dienų ir ne rečiau kaip kas 30 dienų, mažinant pasirašomų akcijų kainą 10 procentų. Naujo akcijų pasirašymo etapo pradžia laikoma pasirašomų akcijų kainos sumažinimo diena. Konkrečią antrojo ir vėlesnių akcijų pasirašymo etapų trukmę nustato privatizavimo tarnyba. Eiliniame akcijų pasirašymo etape sumažinus akcijų kainą, asmenys, anksčiau pasirašę jas už didesnę kainą, privalo mokėti tą kainą, už kurią buvo pasirašyta paskutinioji įmonės akcija. Jeigu tęsiant akcijų pasirašymą pasiekiamas toks etapas, kuriame pagal šio punkto reikalavimą pasirašomų akcijų kainą būtina sumažinti tiek, kad ji taptų mažesnė už akcijų nominalią vertę, pereinama prie paskutinio akcijų pasirašymo etapo, kuriame akcijos pasirašomos už nominalią vertę. Jeigu ir už nominalią vertę pasirašoma ne daugiau kaip 80 procentų akcijų, laikoma, kad akcijų pasirašymas neįvyko. Privatizavimo tarnyba per 3 dienas po neįvykusio akcijų pasirašymo pabaigos turi raštu pranešti apie tai atitinkamai privatizavimo komisijai, nurodydama privatizuojamos įmonės (objekto) pavadinimą, numatytų išleisti ir pasirašytų akcijų skaičių. Privatizavimo komisija turi paskelbti apie neįvykusį akcijų pasirašymą artimiausioje Respublikinio ir miesto (rajono), kuriame vyko akcijų pasirašymas, savivaldybės privatizavimo informacinių biuletenių laidoje. Tolesni privatizavimo organų veiksmai šiuo atveju reglamentuoti 21.2 punkte.</text:span></text:p>
      <text:p text:style-name="P236"/>
      <text:p text:style-name="P237"><text:span text:style-name="T238">Naujo akcijų pasirašymo skelbimas</text:span></text:p>
      <text:p text:style-name="P239"/>
      <text:p text:style-name="P240"><text:span text:style-name="T241">21</text:span><text:span text:style-name="T242">. Naujas tos pačios įmonės (objekto) akcijų pasirašymas skelbiamas šiais atvejais:</text:span></text:p>
      <text:p text:style-name="P243"><text:span text:style-name="T244">21.1</text:span><text:span text:style-name="T245">. kai vykdyto akcijų pasirašymo pirmajame etape už pradinę kainą buvo pasirašyta daugiau kaip 110 procentų numatytų išleisti akcijų. Šiuo atveju naujas akcijų pasirašymas skelbiamas ne vėliau kaip per mėnesį šiuose nuostatuose nustatyta bendra tvarka už pradinę kainą, padidintą ne mažiau kaip 10 procentų. Pradinės pasirašomų akcijų kainos padidinimą nustato privatizavimo tarnyba. Kiekvienas ankstesniame akcijų pasirašyme dalyvavęs asmuo, norėdamas dalyvauti ir naujame akcijų pasirašyme, turi per pirmąjį naujo akcijų pasirašymo etapą atvykti į privatizavimo tarnybą ir pasirašyti naują viešo akcijų pasirašymo sutartį. Įmokėto pradinio įnašo iš naujo mokėti nereikia. Jeigu toks asmuo per nustatytą laikotarpį neatvyksta, privatizavimo tarnyba privalo per 7 dienas be jokių atskaitymų grąžinti įmokėtą pradinį įnašą ir panaikinti įrašą apie šį asmenį viešo akcijų pasirašymo sutartyje 16 punkte nustatyta tvarka;</text:span></text:p>
      <text:p text:style-name="P246"><text:span text:style-name="T247">21.2</text:span><text:span text:style-name="T248">. kai paskelbtas akcijų pasirašymas laikomas neįvykusiu dėl to, kad už nominalią vertę buvo pasirašyta ne daugiau kaip 80 procentų akcijų.</text:span></text:p>
      <text:p text:style-name="P249">Šiuo atveju:</text:p>
      <text:p text:style-name="P250"><text:span text:style-name="T251">21.2.1</text:span><text:span text:style-name="T252"><text:s/>atitinkama privatizavimo komisija turi teisę pagal Finansų ministerijos nustatytas taisykles sumažinti valstybinio turto įmonėje įvertinimą ir ne vėliau kaip per 10 dienų nuo šio įvertinimo patvirtinimo paskelbti naują akcijų pasirašymą bendra šiuose nuostatuose nustatyta tvarka arba priimti sprendimą ne vėliau kaip per 7 dienas nuo akcijų pasirašymo pabaigos grąžinti asmenims jų pradinius įnašus. Jeigu skelbiamas naujas akcijų pasirašymas, ankstesniame pasirašyme dalyvavusiems asmenims taikoma 21.1 punkte nustatyta tvarka;</text:span></text:p>
      <text:p text:style-name="P253"><text:span text:style-name="T254">21.2.2</text:span><text:span text:style-name="T255">. Centrinė privatizavimo komisija (privatizuojant vietiniam ūkiui priskirtą įmonę (objektą) – miesto (rajono) privatizavimo komisijos teikimu) gali nuspręsti parduoti įmonės (objekto) akcijas nenustatant pinigų (rublių) kvotų, jeigu buvo nuspręsta grąžinti asmenims pradinius jų įnašus. Viešas akcijų pasirašymas nenustatant pinigų (rublių) kvotų skelbiamas bendra šiuose nuostatuose nustatyta tvarka;</text:span></text:p>
      <text:p text:style-name="P256"><text:span text:style-name="T257">21.2.3</text:span><text:span text:style-name="T258">. Centrinė privatizavimo komisija turi teisę nuspręsti neprivatizuoti šios įmonės (jeigu įmonės valstybinio kapitalo įvertinimas nesumažintas ir nenuspręsta jos akcijas parduoti nenustatant pinigų (rublių) kvotų);</text:span></text:p>
      <text:p text:style-name="P259"><text:span text:style-name="T260">21.3</text:span><text:span text:style-name="T261">. kai atitinkama privatizavimo komisija savo nutarimu anuliuoja laiku neapmokėtas akcijas (po akcijų pasirašymo rezultatų patvirtinimo) ir pasirašytų akcijų lieka ne daugiau kaip 8O procentų. Šiuo atveju naujas akcijų pasirašymas skelbiamas tik anuliuotoms akcijoms. Pradinė tokių pasirašomų akcijų kaina turi sutapti su patvirtinto pasirašymo akcijų emisijos kaina. Anuliuotų akcijų pasirašymas vykdomas tol, kol bus pasirašytos anuliuotos akcijos, bet ne ilgiau kaip 30 dienų. Pasirašius visas anuliuotas akcijas arba pasibaigus nustatytam anuliuotų akcijų pasirašymo laikotarpiui, akcijų pasirašymas nutraukiamas ir laikoma, jog jis įvyko (nepriklausomai nuo to, kiek buvo pasirašyta anuliuotų akcijų). Anuliuotų akcijų pasirašymo rezultatai pateikiami tvirtinti atitinkamai privatizavimo komisijai bendra šiuose nuostatuose nustatyta tvarka.</text:span></text:p>
      <text:p text:style-name="P262"/>
      <text:p text:style-name="P263"><text:span text:style-name="T264">Viešo akcijų pasirašymo rezultatų tvirtinimas</text:span></text:p>
      <text:p text:style-name="P265"/>
      <text:p text:style-name="P266"><text:span text:style-name="T267">22</text:span><text:span text:style-name="T268">. Įvykusio viešo akcijų pasirašymo rezultatams tvirtinti privatizavimo tarnyba per 5 dienas po akcijų pasirašymo pabaigos turi pateikti atitinkamai privatizavimo komisijai:</text:span></text:p>
      <text:p text:style-name="P269"><text:span text:style-name="T270">22.1</text:span><text:span text:style-name="T271">. viešo akcijų pasirašymo sutartį (3 egzempliorius);</text:span></text:p>
      <text:p text:style-name="P272"><text:span text:style-name="T273">22.2</text:span><text:span text:style-name="T274">. privatizavimo tarnybos sudarytą ir patvirtintą suvestinę pažymą apie privalomų pradinių įnašų įmokėjimą.</text:span></text:p>
      <text:p text:style-name="P275"><text:span text:style-name="T276">23</text:span><text:span text:style-name="T277">. Atitinkama privatizavimo komisija tvirtina akcijų pasirašymo rezultatus savo nutarimu, o jos pirmininkas (pirmininkui nesant – jo pavaduotojas) savo parašu tvirtina viešo akcijų pasirašymo sutartį. Tvirtindama akcijų pasirašymo rezultatus, privatizavimo komisija nustato akcijų (laikinųjų akcininko pažymėjimų) išdavimo vietą ir laiką. Vienas viešo akcijų pasirašymo sutarties<text:s/></text:span><text:soft-page-break/><text:span text:style-name="T278">egzempliorius kartu su banko pranešimų suvestine pažyma lieka privatizavimo komisijoje, kitas grąžinamas akcijų pasirašymą vykdžiusiai privatizavimo tarnybai, o trečias pateikiamas privatizuojamai įmonei. Patvirtinusi akcijų pasirašymo rezultatus, privatizavimo komisija užtikrina, kad Respublikiniame ir miesto (rajono), kuriame vyko akcijų pasirašymas, savivaldybės privatizavimo informaciniuose biuleteniuose arba valstybės laikraštyje būtų paskelbti šie duomenys:</text:span></text:p>
      <text:p text:style-name="P279"><text:span text:style-name="T280">23.1</text:span><text:span text:style-name="T281">. privatizuotos įmonės (objekto) pavadinimas;</text:span></text:p>
      <text:p text:style-name="P282"><text:span text:style-name="T283">23.2</text:span><text:span text:style-name="T284">. vienos akcijos emisijos kaina;</text:span></text:p>
      <text:p text:style-name="P285"><text:span text:style-name="T286">23.3</text:span><text:span text:style-name="T287">. pasirašytų akcijų emisijos kainos (jos privalomos dalies, jeigu akcijos perkamos išsimokėtinai) mokėjimo pradžia ir pabaiga;</text:span></text:p>
      <text:p text:style-name="P288"><text:span text:style-name="T289">23.4</text:span><text:span text:style-name="T290">. akcijų (laikinųjų akcininko pažymėjimų) išdavimo vieta, pradžia ir pabaiga.</text:span></text:p>
      <text:p text:style-name="P291"><text:span text:style-name="T292">24</text:span><text:span text:style-name="T293">. Akcijų emisijos kainos (jos privalomos dalies, jeigu akcijos perkamos išsimokėtinai) sumokėjimo terminas turi būti lygus 30 dienų, skaičiuojant nuo akcijų pasirašymo rezultatų paskelbimo dienos.</text:span></text:p>
      <text:p text:style-name="P294"/>
      <text:p text:style-name="P295"><text:span text:style-name="T296">Pasirašytų akcijų apmokėjimas</text:span></text:p>
      <text:p text:style-name="P297"/>
      <text:p text:style-name="P298"><text:span text:style-name="T299">25</text:span><text:span text:style-name="T300">. Atitinkamai privatizavimo komisijai patvirtinus akcijų pasirašymo rezultatus, privatizavimo informaciniuose biuleteniuose ar valstybės laikraštyje nurodytu terminu akcijas pasirašę asmenys privalo sumokėti skirtumą tarp emisijos kainos (jos privalomos dalies, jeigu akcijos perkamos išsimokėtinai) ir įmokėto pradinio įnašo. Ši suma turi būti sumokėta iš investicinės sąskaitos, išskyrus atvejus, kai įmonės (objekto) akcijos parduodamos nenustatant pinigų (rublių) kvotų arba už laisvai konvertuojamą valiutą.</text:span></text:p>
      <text:p text:style-name="P301">Privatizavimo tarnyba akcijas pasirašiusio asmens pageidavimu turi išduoti jam akcijų pasirašymo sutarties išrašą (pagal 2 priede pateiktą formą), kuriame nurodoma reikalinga sumokėti suma.</text:p>
      <text:p text:style-name="P302">Asmenims, sumokėjusiems visą akcijų emisijos kainą, išduodamos paprastosios vardinės akcijos (joms nesant, išduodami laikinieji akcininko pažymėjimai pagal 3 priede pateiktą formą). Jeigu akcijos perkamos išsimokėtinai, sumokėjus privalomą akcijų emisijos kainos dalį, išduodami laikinieji akcininko pažymėjimai, kurie keičiami į paprastąsias vardines akcijas sumokėjus visą emisijos kainą. Akcijas (laikinuosius akcininko pažymėjimus) išduoda atitinkamos privatizavimo komisijos arba jų įgalioti privatizuojamų įmonių (objektų) valdymo organai. Atsiimdami akcijas (laikinuosius akcininko pažymėjimus), asmenys turi pateikti asmens dokumentą ir banko įstaigos išduotą dokumentą, patvirtinantį akcijų emisijos kainos (jos privalomos dalies, jeigu akcijos perkamos išsimokėtinai) sumokėjimą.</text:p>
      <text:p text:style-name="P303">Akcijų (laikinųjų akcininko pažymėjimų) savininkų teises reglamentuoja Lietuvos Respublikos valstybinių įmonių įstatymas ir Lietuvos Respublikos akcinių bendrovių įstatymas.</text:p>
      <text:p text:style-name="P304"><text:span text:style-name="T305">Jeigu akcijos laiku neapmokamos, privatizavimo tarnyba turi sudaryti akcijų vertės neapmokėjusių asmenų sąrašą ir pateikti jį atitinkamai privatizavimo komisijai. Privatizavimo komisija savo nutarimu gali tokių akcijų pasirašymą anuliuoti arba įpareigoti privatizavimo tarnybą išieškoti nesumokėtą sumą įstatymų nustatyta tvarka. Jeigu privatizavimo komisija nusprendžia anuliuoti akcijas, laiku nesumokėjusiems akcijų emisijos kainos asmenims pradiniai įnašai negrąžinami, o pinigais įmokėta jų dalis perduodama į atitinkamą privatizavimo fondą. Jeigu, anuliavus akcijas, pasirašytų akcijų lieka ne daugiau kaip 80 procentų, privatizavimo komisija savo nutarimu turi įpareigoti privatizavimo tarnybą skelbti naują viešą anuliuotų akcijų pasirašymą šių nuostatų 21.3 punkte nustatyta tvarka.</text:span></text:p>
      <text:p text:style-name="P306"><text:span text:style-name="T307">26</text:span><text:span text:style-name="T308">. Atsiskaitymui už pasirašytas akcijas asmenys turi teisę panaudoti:</text:span></text:p>
      <text:p text:style-name="P309"><text:span text:style-name="T310">26.1</text:span><text:span text:style-name="T311">. valstybės vienkartinę išmoką ar kitą tikslinę kompensaciją;</text:span></text:p>
      <text:p text:style-name="P312"><text:span text:style-name="T313">26.2</text:span><text:span text:style-name="T314">. rublius, kurių kvotos kiekvienam piliečiui nustatytos Lietuvos Respublikos Aukščiausiosios Tarybos nutarime „Dėl Lietuvos Respublikos valstybinio turto pirminio privatizavimo įstatymo įsigaliojimo“ ir Lietuvos Respublikos Vyriausybės nutarime „Dėl valstybės vienkartinių išmokų skyrimo Lietuvos Respublikos piliečiams“, išskyrus atvejus, kai privatizavimo<text:s/></text:span><text:soft-page-break/><text:span text:style-name="T315">objektas Centrinės privatizavimo komisijos nutarimu yra įtrauktas į parduodamų nenustatant pinigų kvotų objektų sąrašus.</text:span></text:p>
      <text:p text:style-name="P316"><text:span text:style-name="T317">26.3</text:span><text:span text:style-name="T318">. Lietuvos Respublikos pinigus;</text:span></text:p>
      <text:p text:style-name="P319"><text:span text:style-name="T320">26.4</text:span><text:span text:style-name="T321">. laisvai konvertuojamą valiutą:</text:span></text:p>
      <text:p text:style-name="P322"><text:span text:style-name="T323">26.4.1</text:span><text:span text:style-name="T324">. kai privatizavimo objektas yra įtrauktas į Lietuvos Respublikos Aukščiausiosios Tarybos patvirtintą objektų, parduodamų tik už laisvai konvertuojamą valiutą, sąrašą;</text:span></text:p>
      <text:p text:style-name="P325"><text:span text:style-name="T326">26.4.2</text:span><text:span text:style-name="T327">. kai privatizuojamos įmonės akcijos parduodamos nenustatant pinigų (rublių) kvotų. Šiuo atveju pirkėjo pageidavimu gali būti atsiskaitoma taikant rublio ir konvertuojamų valiutų skaičiuojamuosius kursus, nustatytus Lietuvos Respublikos Vyriausybės 1991 m. balandžio 15 d. nutarime Nr. 136.</text:span></text:p>
      <text:p text:style-name="P328"/>
      <text:p text:style-name="P329"><text:span text:style-name="T330">Akcijų pasirašymo negaliojimas</text:span></text:p>
      <text:p text:style-name="P331"/>
      <text:p text:style-name="P332"><text:span text:style-name="T333">27</text:span><text:span text:style-name="T334">. Pasirašytos akcijos gali būti teismine tvarka pripažintos negaliojančiomis, jeigu:</text:span></text:p>
      <text:p text:style-name="P335"><text:span text:style-name="T336">27.1</text:span><text:span text:style-name="T337">. apie akcijų pasirašymą nebuvo paskelbta;</text:span></text:p>
      <text:p text:style-name="P338"><text:span text:style-name="T339">27.2</text:span><text:span text:style-name="T340">. parduodamas objektas nebuvo įtrauktas į privatizavimo programas arba buvo įtrauktas pažeidžiant įstatymus ar Lietuvos Respublikos Vyriausybės nutarimus;</text:span></text:p>
      <text:p text:style-name="P341"><text:span text:style-name="T342">27.3</text:span><text:span text:style-name="T343">. buvo trukdoma dalyvauti akcijų pasirašyme asmenims, kurie šią teisę turi;</text:span></text:p>
      <text:p text:style-name="P344"><text:span text:style-name="T345">27.4</text:span><text:span text:style-name="T346">. privatizavimo objekto akcijos buvo pirktos asmens, kuris neturėjo teisės pasirašyti akcijų;</text:span></text:p>
      <text:p text:style-name="P347"><text:span text:style-name="T348">27.5</text:span><text:span text:style-name="T349">. privatizavimo objekto akcijos parduotos pažeidžiant paskelbtą akcijų pasirašymo laiką;</text:span></text:p>
      <text:p text:style-name="P350"><text:span text:style-name="T351">27.6</text:span><text:span text:style-name="T352">. buvo iš esmės pažeistos kitos akcijų pasirašymo skelbimo ir vykdymo taisyklės;</text:span></text:p>
      <text:p text:style-name="P353"><text:span text:style-name="T354">27.7</text:span><text:span text:style-name="T355">. yra kitos civilinių įstatymų apibrėžtos sandorių negaliojimo sąlygos.</text:span></text:p>
      <text:p text:style-name="P356"><text:span text:style-name="T357">28</text:span><text:span text:style-name="T358">. Jeigu akcijų pasirašymą teismas pripažįsta negaliojančiu dėl vietos savivaldybės privatizavimo tarnybos kaltės, tai visus su tuo susijusius nuostolius dengia aukštesniosios pakopos savivaldybė, o kalti dėl to privatizavimo tarnybos darbuotojai atsako Lietuvos Respublikos įstatymų nustatyta tvarka.</text:span></text:p>
      <text:p text:style-name="P359"/>
      <text:p text:style-name="P360"><text:span text:style-name="T361">Baigiamosios nuostatos</text:span></text:p>
      <text:p text:style-name="P362"/>
      <text:p text:style-name="P363"><text:span text:style-name="T364">29</text:span><text:span text:style-name="T365">. Patvirtinus akcijų pasirašymą ir sumokėjus visą jų emisijos kainą, išskyrus atvejus, kai akcijos perkamos išsimokėtinai, sukauptas akcinis kapitalas (jo padidėjimas), taip pat valstybinis kapitalas ir atitinkamai pakeisti įmonės įstatai įregistruojami Lietuvos Respublikos įstatymų nustatyta tvarka. Priklausomai nuo privatizavimo laipsnio, tolesnė įmonės veikla grindžiama Lietuvos Respublikos valstybinių įmonių įstatymo arba Lietuvos Respublikos akcinių bendrovių įstatymo nustatyta tvarka.</text:span></text:p>
      <text:p text:style-name="P366"><text:span text:style-name="T367">______________</text:span></text:p>
      <text:soft-page-break/>
      <text:p text:style-name="P368">Valstybinio turto privatizavimo, skelbiant</text:p>
      <text:p text:style-name="P374">Viešą akcijų pasirašymą, nuostatų</text:p>
      <text:p text:style-name="P375"><text:span text:style-name="T376">1</text:span><text:span text:style-name="T377"><text:s/>priedas</text:span></text:p>
      <text:p text:style-name="P378"/>
      <text:p text:style-name="P379">TVIRTINU</text:p>
      <text:p text:style-name="P380">Privatizavimo komisijos pirmininkas</text:p>
      <text:p text:style-name="P381">(parašas) vardo raidė, pavardė</text:p>
      <text:p text:style-name="P382">Data<text:s/><text:tab/></text:p>
      <text:p text:style-name="P383">(antspaudo vieta)</text:p>
      <text:p text:style-name="P384"/>
      <text:p text:style-name="P385">VIEŠO AKCIJŲ PASIRAŠYMO SUTARTIS Nr.<text:s/><text:tab/></text:p>
      <text:p text:style-name="P386"/>
      <text:p text:style-name="P387">1. Įmonės (objekto) pavadinimas ir adresas<text:s/><text:tab/>,</text:p>
      <text:p text:style-name="P388">įmonių rejestro kodas<text:s/><text:tab/></text:p>
      <text:p text:style-name="P389">2. Privatizavimo komisijos nutarimo privatizuoti įmonę (objektą) Nr.<text:tab/>, data</text:p>
      <text:p text:style-name="P390"><text:tab/><text:tab/>, numatomo sukaupti privataus kapitalo dydis .........................tūkst.</text:p>
      <text:p text:style-name="P391">rublių<text:s/><text:tab/></text:p>
      <text:p text:style-name="P392"><text:tab/>(suma žodžiais)</text:p>
      <text:p text:style-name="P393">liekančio valstybinio kapitalo dydis<text:s/><text:tab/>tūkst. rublių<text:s/><text:tab/></text:p>
      <text:p text:style-name="P394"><text:tab/>(suma žodžiais)</text:p>
      <text:p text:style-name="P395">3. Numatomų išleisti akcijų skaičius<text:s/><text:tab/></text:p>
      <text:p text:style-name="P396"><text:tab/>(žodžiais)</text:p>
      <text:p text:style-name="P397">Nominali vienos akcijos vertė ...................... rublių<text:s/><text:tab/></text:p>
      <text:p text:style-name="P398"><text:tab/>(žodžiais)</text:p>
      <text:p text:style-name="P399">4. Vienos akcijos emisijos kaina (įrašoma pasibaigus paskutiniam akcijų pasirašymo etapui) ..................rublių<text:s/><text:tab/></text:p>
      <text:p text:style-name="P400"><text:tab/>(žodžiais)</text:p>
      <text:p text:style-name="P401">5. Pirmojo akcijų pasirašymo etapo pradžia<text:s/><text:tab/><text:s/>ir pabaiga<text:tab/><text:tab/></text:p>
      <text:p text:style-name="P402"><text:tab/>(data)<text:s/><text:tab/>(data)</text:p>
      <text:p text:style-name="P403"><text:span text:style-name="T404">6. Pradinė vienos pasirašomos akcijos kaina<text:s/></text:span><text:span text:style-name="T405"></text:span><text:span text:style-name="T406"></text:span><text:span text:style-name="T407"></text:span><text:span text:style-name="T408"></text:span><text:span text:style-name="T409"></text:span><text:span text:style-name="T410"></text:span><text:span text:style-name="T411"></text:span><text:span text:style-name="T412"><text:s/>rublių<text:s/></text:span><text:span text:style-name="T413"><text:tab/></text:span></text:p>
      <text:p text:style-name="P414"><text:tab/>(žodžiais)</text:p>
      <text:p text:style-name="P415">7. Akcijas pasirašo ir įsipareigoja sumokėti visą pasirašytą akcijų emisijos kainą:</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Pavardė, vardas, tėvo vardas</text:p>
          </table:table-cell>
          <table:table-cell table:style-name="TableCell430">
            <text:p text:style-name="P431">Adresas</text:p>
          </table:table-cell>
          <table:table-cell table:style-name="TableCell432">
            <text:p text:style-name="P433">Pasirašomų akcijų skaičius (vienetais)</text:p>
          </table:table-cell>
          <table:table-cell table:style-name="TableCell434">
            <text:p text:style-name="P435">Pasirašymo data</text:p>
          </table:table-cell>
          <table:table-cell table:style-name="TableCell436">
            <text:p text:style-name="P437">Parašas</text:p>
          </table:table-cell>
          <table:table-cell table:style-name="TableCell438">
            <text:p text:style-name="P439">Laikinojo akcininko pažymėjimo Nr.<text:s/></text:p>
          </table:table-cell>
        </table:table-row>
      </table:table>
      <text:p text:style-name="P440"/>
      <text:p text:style-name="P441"/>
      <text:p text:style-name="P442">Sutartį užpildė privatizavimo tarnybos darbuotojas</text:p>
      <text:p text:style-name="P443">(parašas)<text:tab/>vardo raidė, pavardė</text:p>
      <text:p text:style-name="P444">Privatizavimo tarnybos vadovas</text:p>
      <text:p text:style-name="P445">(parašas)<text:tab/>vardo raidė, pavardė</text:p>
      <text:p text:style-name="P446"/>
      <text:p text:style-name="P447">(antspaudo vieta)</text:p>
      <text:p text:style-name="P448"><text:span text:style-name="T449">8</text:span><text:span text:style-name="T450">*</text:span><text:span text:style-name="T451">. ................. viešo akcijų pasirašymo etapo pradžia<text:s/></text:span><text:span text:style-name="T452"><text:tab/><text:s/>ir pabaiga</text:span><text:span text:style-name="T453"><text:tab/>.</text:span></text:p>
      <text:p text:style-name="P454"><text:tab/>(etapo numeris žodžiais)<text:tab/>(data)<text:tab/>(data)</text:p>
      <text:p text:style-name="P455"><text:span text:style-name="T456">9</text:span><text:span text:style-name="T457">*</text:span><text:span text:style-name="T458">. Vienos pasirašomos akcijos kaina ............ rublių<text:s/></text:span><text:span text:style-name="T459"><text:tab/></text:span></text:p>
      <text:p text:style-name="P460"><text:tab/>(žodžiais)</text:p>
      <text:p text:style-name="P461"><text:span text:style-name="T462">10</text:span><text:span text:style-name="T463">*</text:span><text:span text:style-name="T464">. Akcijas pasirašo ir įsipareigoja sumokėti visą pasirašytų akcijų emisijos kainą:</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Pavardė, vardas, tėvo vardas</text:p>
          </table:table-cell>
          <table:table-cell table:style-name="TableCell479">
            <text:p text:style-name="P480">Adresas</text:p>
          </table:table-cell>
          <table:table-cell table:style-name="TableCell481">
            <text:p text:style-name="P482">Pasirašomų akcijų skaičius (vienetais)</text:p>
          </table:table-cell>
          <table:table-cell table:style-name="TableCell483">
            <text:p text:style-name="P484">Pasirašymo data</text:p>
          </table:table-cell>
          <table:table-cell table:style-name="TableCell485">
            <text:p text:style-name="P486">Parašas</text:p>
          </table:table-cell>
          <table:table-cell table:style-name="TableCell487">
            <text:p text:style-name="P488">Laikinojo akcininko pažymėjimo Nr.<text:s/></text:p>
          </table:table-cell>
        </table:table-row>
      </table:table>
      <text:p text:style-name="P489"/>
      <text:p text:style-name="P490"/>
      <text:soft-page-break/>
      <text:p text:style-name="P491">Sutartį užpildė privatizavimo tarnybos darbuotojas</text:p>
      <text:p text:style-name="P492">(parašas)<text:tab/>vardo raidė, pavardė</text:p>
      <text:p text:style-name="P493">Privatizavimo tarnybos vadovas</text:p>
      <text:p text:style-name="P494">(parašas)<text:tab/>vardo raidė, pavardė</text:p>
      <text:p text:style-name="P495"/>
      <text:p text:style-name="P496">(antspaudo vieta)</text:p>
      <text:p text:style-name="P497"/>
      <text:p text:style-name="P498"><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p>
      <text:p text:style-name="P523"><text:span text:style-name="T524">*<text:s/></text:span><text:span text:style-name="T525">Pildoma, jeigu</text:span><text:span text:style-name="T526"><text:s/></text:span><text:span text:style-name="T527">akcijų pasirašymas</text:span><text:span text:style-name="T528"><text:s/></text:span><text:span text:style-name="T529">neįvyko per vieną etapą.</text:span></text:p>
      <text:p text:style-name="P530"><text:span text:style-name="T531">______________</text:span></text:p>
      <text:soft-page-break/>
      <text:p text:style-name="P532">Valstybinio turto privatizavimo, skelbiant</text:p>
      <text:p text:style-name="P538">Viešą akcijų pasirašymą, nuostatų</text:p>
      <text:p text:style-name="P539"><text:span text:style-name="T540">2</text:span><text:span text:style-name="T541"><text:s/>priedas</text:span></text:p>
      <text:p text:style-name="P542"/>
      <text:p text:style-name="P543"><text:tab/></text:p>
      <text:p text:style-name="P544">(Akcijų pasirašymą organizuojanti privatizavimo tarnyba)</text:p>
      <text:p text:style-name="P545"/>
      <text:p text:style-name="P546"/>
      <text:p text:style-name="P547">VIEŠO AKCIJŲ PASIRAŠYMO SUTARTIES Nr.<text:s/><text:tab/></text:p>
      <text:p text:style-name="P548">IŠRAŠAS Nr.<text:s/><text:tab/></text:p>
      <text:p text:style-name="P549"><text:tab/>(eilės numeris akcijų pasirašymo sutartyje)</text:p>
      <text:p text:style-name="P550"/>
      <text:p text:style-name="P551">Pil.<text:s/><text:tab/>,</text:p>
      <text:p text:style-name="P552">(asmens ar asmenų grupės įgalioto atstovo pavardė, vardas, tėvo vardas)</text:p>
      <text:p text:style-name="P553">Gyvenantis<text:tab/>,</text:p>
      <text:p text:style-name="P554">(adresas)</text:p>
      <text:p text:style-name="P555">19...... m. ................ mėn. ..... d. pasirašė<text:s/><text:tab/></text:p>
      <text:p text:style-name="P556"><text:tab/>(pasirašytų akcijų skaičius)</text:p>
      <text:p text:style-name="P557"><text:tab/></text:p>
      <text:p text:style-name="P558">(įmonės (objekto) pavadinimas ir adresas)</text:p>
      <text:p text:style-name="P559">akcijų, kurių nominali vertė<text:s/><text:tab/><text:s/>rublių,</text:p>
      <text:p text:style-name="P560"><text:tab/>(žodžiais)</text:p>
      <text:p text:style-name="P561">o emisijos kaina<text:s/><text:tab/><text:s/>rublių.</text:p>
      <text:p text:style-name="P562">(žodžiais)</text:p>
      <text:p text:style-name="P563">Pirkėjas įmokėjo pradinį įnašą<text:s/><text:tab/><text:s/>rublių.</text:p>
      <text:p text:style-name="P564"><text:tab/>(suma žodžiais)</text:p>
      <text:p text:style-name="P565">Iki 19...... m.<text:s/><text:tab/>mėn. ...... d. jis privalo pervesti iš investicinės sąskaitos,</text:p>
      <text:p text:style-name="P566"><text:tab/>iš bet kurios asmeninės sąskaitos<text:s/><text:tab/></text:p>
      <text:p text:style-name="P567"><text:tab/></text:p>
      <text:p text:style-name="P568">(nereikalingą išbraukti)</text:p>
      <text:p text:style-name="P569">į<text:s/><text:tab/></text:p>
      <text:p text:style-name="P570">(banko, kuriame atidaryta sąskaita, pavadinimas ir adresas)</text:p>
      <text:p text:style-name="P571">sąskaitą Nr.<text:s/><text:tab/>rublių.</text:p>
      <text:p text:style-name="P572"><text:tab/>(suma žodžiais)</text:p>
      <text:p text:style-name="P573"/>
      <text:p text:style-name="P574">Privatizavimo tarnybos<text:s/></text:p>
      <text:p text:style-name="P575">Atsakingas asmuo<text:tab/>(parašas)<text:tab/>vardo raidė, pavardė</text:p>
      <text:p text:style-name="P576">(antspaudo vieta)</text:p>
      <text:p text:style-name="P577"><text:span text:style-name="T578">______________</text:span></text:p>
      <text:soft-page-break/>
      <text:p text:style-name="P579">Valstybinio turto privatizavimo, skelbiant</text:p>
      <text:p text:style-name="P585">Viešą akcijų pasirašymą, nuostatų</text:p>
      <text:p text:style-name="P586"><text:span text:style-name="T587">3</text:span><text:span text:style-name="T588"><text:s/>priedas</text:span></text:p>
      <text:p text:style-name="P589"/>
      <text:p text:style-name="P590">LAIKINASIS AKCININKO PAŽYMĖJIMAS Nr.<text:s/><text:tab/></text:p>
      <text:p text:style-name="P591"/>
      <text:p text:style-name="P592">Įmonės (objekto) pavadinimas ir adresas<text:s/><text:tab/></text:p>
      <text:p text:style-name="P593"><text:tab/>,</text:p>
      <text:p text:style-name="P594">įmonių rejestro kodas<text:tab/>.</text:p>
      <text:p text:style-name="P595"><text:span text:style-name="T596">Akcijų savininko</text:span><text:span text:style-name="T597">*</text:span><text:span text:style-name="T598"><text:s/>vardas, pavardė, tėvo vardas</text:span><text:span text:style-name="T599"><text:tab/></text:span></text:p>
      <text:p text:style-name="P600"><text:tab/>,</text:p>
      <text:p text:style-name="P601">adresas<text:s/><text:tab/></text:p>
      <text:p text:style-name="P602"><text:tab/></text:p>
      <text:p text:style-name="P603">Akcijų pasirašymo data 19...... m.<text:s/><text:tab/><text:tab/><text:s/>mėn. ...... d.<text:s/></text:p>
      <text:p text:style-name="P604">Vienos akcijos nominali vertė<text:s/><text:tab/><text:s/>rublių.</text:p>
      <text:p text:style-name="P605"><text:tab/>(žodžiais)</text:p>
      <text:p text:style-name="P606">Įsigytų akcijų skaičius<text:tab/>.</text:p>
      <text:p text:style-name="P607"><text:tab/>(žodžiais)</text:p>
      <text:p text:style-name="P608">Vienos akcijos emisijos kaina<text:s/><text:tab/>rublių.</text:p>
      <text:p text:style-name="P609"><text:tab/>(žodžiais)</text:p>
      <text:p text:style-name="P610">Už įsigytas akcijas sumokėta:</text:p>
      <text:p text:style-name="P611">Visa jų emisijos kaina, privaloma emisijos kainos dalis (likusi dalis mokama pagal skolininko pasižadėjimą Nr.<text:tab/>)</text:p>
      <text:p text:style-name="P612"><text:tab/></text:p>
      <text:p text:style-name="P613">(nereikalinga išbraukti)</text:p>
      <text:p text:style-name="P614">Pažymėjimas galioji iki 19..... m.<text:s/><text:tab/>mėn. .... d.</text:p>
      <text:p text:style-name="P615">Išdavimo data 19.... m.<text:s/><text:tab/><text:tab/>mėn. .... d.</text:p>
      <text:p text:style-name="P616"/>
      <text:p text:style-name="P617">Privatizavimo komisijos ar jos įgalioto</text:p>
      <text:p text:style-name="P618">privatizuojamos įmonės valdymo organo</text:p>
      <text:p text:style-name="P619">atsakingas asmuo<text:tab/>(parašas)<text:tab/>vardo raidė, pavardė</text:p>
      <text:p text:style-name="P620"/>
      <text:p text:style-name="P621">(antspaudo vieta)</text:p>
      <text:p text:style-name="P622">______________</text:p>
      <text:p text:style-name="P623"><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p>
      <text:p text:style-name="P640"><text:span text:style-name="T641">*</text:span><text:span text:style-name="T642"><text:s/></text:span><text:span text:style-name="T643">Jeigu akcijas įsigijo fizinių asmenų grupė, įrašoma jos įgalioto atstovo pavardė, vardas, tėvo vardas, grupės steigimo sutarties numeris bei ją įforminusio organo pavadinimas</text:span><text:span text:style-name="T64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69"><text:page-number text:fixed="false">2</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533"><text:page-number text:fixed="false">2</text:page-number></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580"><text:page-number text:fixed="false">2</text:page-number></text:p>
        <text:p text:style-name="P581"/>
      </style:header>
      <style:footer>
        <text:p text:style-name="P582"/>
      </style:footer>
    </style:master-page>
    <style:master-page style:next-style-name="MP4" style:name="MPF4" style:page-layout-name="PL4">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8:56:00Z</meta:creation-date>
    <dc:date>2019-11-25T08:56:00Z</dc:date>
    <meta:template xlink:href="Normal.dotm" xlink:type="simple"/>
    <meta:editing-cycles>2</meta:editing-cycles>
    <meta:editing-duration>PT0S</meta:editing-duration>
    <meta:document-statistic meta:page-count="12" meta:paragraph-count="153" meta:word-count="4047" meta:character-count="30691" meta:row-count="638" meta:non-whitespace-character-count="26797"/>
  </office:meta>
</office:document-meta>
</file>