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break-before="page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0.0034in"/>
    </style:style>
    <style:style style:name="T61" style:parent-style-name="DefaultParagraphFont" style:family="text">
      <style:text-properties fo:color="#000000" fo:letter-spacing="0.0034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0.0034in"/>
    </style:style>
    <style:style style:name="T69" style:parent-style-name="DefaultParagraphFont" style:family="text">
      <style:text-properties fo:color="#000000" fo:letter-spacing="0.0034in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ų išdavimo</text:p>
      <text:p text:style-name="P9"/>
      <text:p text:style-name="P10">2010 m. lapkričio 9 d. Nr. T1-925</text:p>
      <text:p text:style-name="P11">Vilnius</text:p>
      <text:p text:style-name="P12"/>
      <text:p text:style-name="P13"><text:span text:style-name="T14">Vadovaudama</text:span><text:span text:style-name="T15">sis Lietuvos Respublikos medicinos praktikos įstatymu (Žin., 1996, Nr.<text:s/></text:span><text:a xlink:href="https://www.e-tar.lt/portal/lt/legalAct/TAR.10E8E285740C" office:target-frame-name="_blank" xlink:show="new"><text:span text:style-name="T16">102-2313</text:span></text:a><text:span text:style-name="T17">; 2004, Nr.<text:s/></text:span><text:a xlink:href="https://www.e-tar.lt/portal/lt/legalAct/TAR.4095D47B10F2" office:target-frame-name="_blank" xlink:show="new"><text:span text:style-name="T18">68-2365</text:span></text:a><text:span text:style-name="T19">),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20">90-3316</text:span></text:a><text:span text:style-name="T21">; 20</text:span><text:span text:style-name="T22">05, Nr.<text:s/></text:span><text:a xlink:href="https://www.e-tar.lt/portal/lt/legalAct/TAR.B447DD101502" office:target-frame-name="_blank" xlink:show="new"><text:span text:style-name="T23">37-1212</text:span></text:a><text:span text:style-name="T24">; 2008, Nr.<text:s/></text:span><text:a xlink:href="https://www.e-tar.lt/portal/lt/legalAct/TAR.A5ECBB0C3141" office:target-frame-name="_blank" xlink:show="new"><text:span text:style-name="T25">103-3950</text:span></text:a><text:span text:style-name="T26">), 7 punktu, Medicinos praktikos profesinių kvalifikacijų rūšių</text:span><text:span text:style-name="T27"><text:s/>sąrašu, patvirtintu Lietuvos Respublikos sveikatos apsaugos ministro 2004 m. birželio 28 d. įsakymu Nr. V-469 (Žin., 2004, Nr.<text:s/></text:span><text:a xlink:href="https://www.e-tar.lt/portal/lt/legalAct/TAR.6BF158B40A36" office:target-frame-name="_blank" xlink:show="new"><text:span text:style-name="T28">105-3906</text:span></text:a><text:span text:style-name="T29">),</text:span></text:p>
      <text:p text:style-name="P30"><text:span text:style-name="T31">išduod</text:span><text:span text:style-name="T32">u<text:s/></text:span><text:span text:style-name="T33">medicinos praktikos<text:s/></text:span><text:span text:style-name="T34">licencijas gydytojams, išvardytiems šio įsakymo priede.</text:span></text:p>
      <text:p text:style-name="P35"/>
      <text:p text:style-name="P36"/>
      <text:p text:style-name="P37"><text:span text:style-name="T38">Direktorius</text:span><text:span text:style-name="T39"><text:tab/>Juozas Galdikas</text:span></text:p>
      <text:p text:style-name="P40"/>
      <text:p text:style-name="P41"><text:span text:style-name="T42">_________________</text:span></text:p>
      <text:soft-page-break/>
      <text:p text:style-name="P43"><text:span text:style-name="T44">Valstybinės akreditavimo sveikatos<text:s/></text:span></text:p>
      <text:p text:style-name="P45">priežiūros veiklai tarnybos prie<text:s/></text:p>
      <text:p text:style-name="P46">Sveikatos apsaugos ministerijos<text:s/></text:p>
      <text:p text:style-name="P47">direktoriaus 2010 m. lapkričio 9 d.<text:s/></text:p>
      <text:p text:style-name="P48">įsakymo Nr. T1-925 „Dėl medicinos<text:s/></text:p>
      <text:p text:style-name="P49">praktikos licencijų išdavimo“<text:s/></text:p>
      <text:p text:style-name="P50">priedas</text:p>
      <text:p text:style-name="P51"/>
      <text:p text:style-name="P52"><text:span text:style-name="T53">Sąrašas gydytojų, kuriems išduodamos medicinos praktikos licencijos</text:span></text:p>
      <text:p text:style-name="P54"/>
      <text:p text:style-name="P55"><text:span text:style-name="T56">1</text:span><text:span text:style-name="T57">. Sigitas Dimgaila – verstis medicinos praktika pagal vaikų intensyviosios terapijos gydytojo profesinę<text:s/></text:span><text:span text:style-name="T58">kvalifikaciją (licencija Nr. MPL-16799).</text:span></text:p>
      <text:p text:style-name="P59"><text:span text:style-name="T60">2</text:span><text:span text:style-name="T61">. Monika Tupčiauskienė – verstis medicinos praktika pagal medicinos gydytojo profesinę kvalifikaciją (licencija N</text:span><text:span text:style-name="T62">r. MPL-16800).</text:span></text:p>
      <text:p text:style-name="P63"><text:span text:style-name="T64">3</text:span><text:span text:style-name="T65">. Jūratė Venterienė – verstis medicinos praktika pagal gydytojo nefrologo pro</text:span><text:span text:style-name="T66">fesinę kvalifikaciją (licencija Nr. MPL-16801).</text:span></text:p>
      <text:p text:style-name="P67"><text:span text:style-name="T68">4</text:span><text:span text:style-name="T69">. Jolanta Žilėnienė – verstis medicinos praktika pagal gydytojo vaikų pulmonologo profesinę kvalifikaciją (licencija Nr. MPL-16802).</text:span></text:p>
      <text:p text:style-name="P70"/>
      <text:p text:style-name="P71"><text:span text:style-name="T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10-02T15:30:00Z</meta:creation-date>
    <dc:date>2015-10-02T15:30:00Z</dc:date>
    <meta:template xlink:href="Normal" xlink:type="simple"/>
    <meta:editing-cycles>2</meta:editing-cycles>
    <meta:editing-duration>PT0S</meta:editing-duration>
    <meta:document-statistic meta:page-count="2" meta:paragraph-count="32" meta:word-count="258" meta:character-count="2181" meta:row-count="88" meta:non-whitespace-character-count="1955"/>
  </office:meta>
</office:document-meta>
</file>