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break-before="page"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break-before="page" fo:text-indent="3.54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indent="0.4923in"/>
      <style:text-properties fo:color="#000000"/>
    </style:style>
    <style:style style:name="TableColumn162" style:family="table-column">
      <style:table-column-properties style:column-width="1.9284in"/>
    </style:style>
    <style:style style:name="TableColumn163" style:family="table-column">
      <style:table-column-properties style:column-width="1.3138in"/>
    </style:style>
    <style:style style:name="TableColumn164" style:family="table-column">
      <style:table-column-properties style:column-width="1.7687in"/>
    </style:style>
    <style:style style:name="TableColumn165" style:family="table-column">
      <style:table-column-properties style:column-width="1.6812in"/>
    </style:style>
    <style:style style:name="Table161" style:family="table">
      <style:table-properties style:width="6.6923in" fo:margin-left="0in" table:align="left"/>
    </style:style>
    <style:style style:name="TableRow166" style:family="table-row">
      <style:table-row-properties/>
    </style:style>
    <style:style style:name="TableCell1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top="0.0208in solid #000000" fo:border-left="none" fo:border-bottom="0.0208in solid #000000" fo:border-right="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0.0208in solid #000000" fo:border-left="none" fo:border-bottom="0.0208in solid #000000" fo:border-right="0.0104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208in solid #000000" fo:border-left="none" fo:border-bottom="0.0208in solid #000000" fo:border-right="0.020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top="none" fo:border-left="0.0104in solid #000000" fo:border-bottom="0.0104in solid #000000" fo:border-right="0.0104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top="none" fo:border-left="none" fo:border-bottom="0.0104in solid #000000" fo:border-right="0.0104in solid #000000"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style>
    <style:style style:name="TableCell180" style:family="table-cell">
      <style:table-cell-properties fo:border-top="none" fo:border-left="none" fo:border-bottom="0.0104in solid #000000" fo:border-right="0.0104in solid #000000"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top="none" fo:border-left="none" fo:border-bottom="0.0104in solid #000000" fo:border-right="0.0104in solid #000000"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04in solid #000000" fo:border-bottom="0.0104in solid #000000" fo:border-right="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104in solid #000000" fo:border-right="0.0104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104in solid #000000" fo:border-right="0.0104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104in solid #000000" fo:border-right="0.0104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104in solid #000000" fo:border-right="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0.0104in solid #000000" fo:border-right="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104in solid #000000" fo:border-right="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style>
    <style:style style:name="TableCell203" style:family="table-cell">
      <style:table-cell-properties fo:border-top="none" fo:border-left="0.0104in solid #000000" fo:border-bottom="0.0104in solid #000000" fo:border-right="0.0104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04in solid #000000" fo:border-right="0.0104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104in solid #000000" fo:border-right="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04in solid #000000" fo:border-right="0.010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style>
    <style:style style:name="TableCell212" style:family="table-cell">
      <style:table-cell-properties fo:border-top="none" fo:border-left="0.0104in solid #000000" fo:border-bottom="0.0104in solid #000000" fo:border-right="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0.0104in solid #000000" fo:border-right="0.0104in solid #000000"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style>
    <style:style style:name="TableCell216" style:family="table-cell">
      <style:table-cell-properties fo:border-top="none" fo:border-left="none" fo:border-bottom="0.0104in solid #000000" fo:border-right="0.0104in solid #000000"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style>
    <style:style style:name="TableCell218" style:family="table-cell">
      <style:table-cell-properties fo:border-top="none" fo:border-left="none" fo:border-bottom="0.0104in solid #000000" fo:border-right="0.0104in solid #000000"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style>
    <style:style style:name="TableRow220" style:family="table-row">
      <style:table-row-properties/>
    </style:style>
    <style:style style:name="TableCell221" style:family="table-cell">
      <style:table-cell-properties fo:border-top="none" fo:border-left="0.0104in solid #000000" fo:border-bottom="0.0104in solid #000000" fo:border-right="0.0104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04in solid #000000" fo:border-right="0.0104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top="none" fo:border-left="none" fo:border-bottom="0.0104in solid #000000" fo:border-right="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none" fo:border-left="none" fo:border-bottom="0.0104in solid #000000" fo:border-right="0.0104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Row229" style:family="table-row">
      <style:table-row-properties/>
    </style:style>
    <style:style style:name="TableCell230" style:family="table-cell">
      <style:table-cell-properties fo:border-top="none" fo:border-left="0.0104in solid #000000" fo:border-bottom="0.0104in solid #000000" fo:border-right="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104in solid #000000" fo:border-right="0.0104in solid #000000" fo:padding-top="0in" fo:padding-left="0.075in" fo:padding-bottom="0in" fo:padding-right="0.075in"/>
    </style:style>
    <style:style style:name="P233" style:parent-style-name="Normal" style:family="paragraph">
      <style:paragraph-properties fo:text-indent="0.0347in"/>
      <style:text-properties fo:color="#000000" fo:font-size="10pt" style:font-size-asian="10pt"/>
    </style:style>
    <style:style style:name="TableCell234" style:family="table-cell">
      <style:table-cell-properties fo:border-top="none" fo:border-left="none" fo:border-bottom="0.0104in solid #000000" fo:border-right="0.0104in solid #000000" fo:padding-top="0in" fo:padding-left="0.075in" fo:padding-bottom="0in" fo:padding-right="0.075in"/>
    </style:style>
    <style:style style:name="P235" style:parent-style-name="Normal" style:family="paragraph">
      <style:paragraph-properties fo:text-indent="0.0347in"/>
      <style:text-properties fo:color="#000000" fo:font-size="10pt" style:font-size-asian="10pt"/>
    </style:style>
    <style:style style:name="TableCell236" style:family="table-cell">
      <style:table-cell-properties fo:border-top="none" fo:border-left="none" fo:border-bottom="0.0104in solid #000000" fo:border-right="0.0104in solid #000000" fo:padding-top="0in" fo:padding-left="0.075in" fo:padding-bottom="0in" fo:padding-right="0.075in"/>
    </style:style>
    <style:style style:name="P237" style:parent-style-name="Normal" style:family="paragraph">
      <style:paragraph-properties fo:text-indent="0.0347in"/>
      <style:text-properties fo:color="#000000" fo:font-size="10pt" style:font-size-asian="10pt"/>
    </style:style>
    <style:style style:name="TableRow238" style:family="table-row">
      <style:table-row-properties/>
    </style:style>
    <style:style style:name="TableCell239" style:family="table-cell">
      <style:table-cell-properties fo:border-top="none" fo:border-left="0.0104in solid #000000" fo:border-bottom="0.0104in solid #000000" fo:border-right="0.0104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104in solid #000000" fo:border-right="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0.0104in solid #000000" fo:border-right="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04in solid #000000" fo:border-right="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style>
    <style:style style:name="TableCell248" style:family="table-cell">
      <style:table-cell-properties fo:border-top="none" fo:border-left="0.0104in solid #000000" fo:border-bottom="0.0104in solid #000000" fo:border-right="0.0104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none" fo:border-left="none" fo:border-bottom="0.0104in solid #000000" fo:border-right="0.0104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104in solid #000000" fo:border-right="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0.0104in solid #000000" fo:border-right="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style>
    <style:style style:name="TableCell257" style:family="table-cell">
      <style:table-cell-properties fo:border-top="none" fo:border-left="0.0104in solid #000000" fo:border-bottom="0.0104in solid #000000" fo:border-right="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none" fo:border-left="none" fo:border-bottom="0.0104in solid #000000" fo:border-right="0.0104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104in solid #000000" fo:border-right="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104in solid #000000" fo:border-right="0.0104in solid #000000"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style>
    <style:style style:name="TableRow265" style:family="table-row">
      <style:table-row-properties/>
    </style:style>
    <style:style style:name="TableCell266" style:family="table-cell">
      <style:table-cell-properties fo:border-top="none" fo:border-left="0.0104in solid #000000" fo:border-bottom="0.0104in solid #000000" fo:border-right="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0.0104in solid #000000" fo:border-right="0.0104in solid #000000"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style>
    <style:style style:name="TableCell270" style:family="table-cell">
      <style:table-cell-properties fo:border-top="none" fo:border-left="none" fo:border-bottom="0.0104in solid #000000" fo:border-right="0.0104in solid #000000"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style>
    <style:style style:name="TableCell272" style:family="table-cell">
      <style:table-cell-properties fo:border-top="none" fo:border-left="none" fo:border-bottom="0.0104in solid #000000" fo:border-right="0.0104in solid #000000"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style>
    <style:style style:name="TableRow274" style:family="table-row">
      <style:table-row-properties/>
    </style:style>
    <style:style style:name="TableCell275" style:family="table-cell">
      <style:table-cell-properties fo:border-top="none" fo:border-left="0.0104in solid #000000" fo:border-bottom="0.0104in solid #000000"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0.0104in solid #000000" fo:border-right="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04in solid #000000"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104in solid #000000" fo:border-right="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style>
    <style:style style:name="TableCell284" style:family="table-cell">
      <style:table-cell-properties fo:border-top="none" fo:border-left="0.0104in solid #000000" fo:border-bottom="0.0104in solid #000000" fo:border-right="0.0104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104in solid #000000" fo:border-right="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0.0104in solid #000000" fo:border-right="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04in solid #000000" fo:border-right="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style>
    <style:style style:name="TableCell293" style:family="table-cell">
      <style:table-cell-properties fo:border-top="none" fo:border-left="0.0104in solid #000000" fo:border-bottom="0.0104in solid #000000" fo:border-right="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none" fo:border-left="none" fo:border-bottom="0.0104in solid #000000" fo:border-right="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none" fo:border-left="none" fo:border-bottom="0.0104in solid #000000" fo:border-right="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104in solid #000000" fo:border-right="0.0104in solid #000000"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style>
    <style:style style:name="TableRow301" style:family="table-row">
      <style:table-row-properties/>
    </style:style>
    <style:style style:name="TableCell302" style:family="table-cell">
      <style:table-cell-properties fo:border-top="none" fo:border-left="0.0104in solid #000000" fo:border-bottom="0.0104in solid #000000" fo:border-right="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none" fo:border-left="none" fo:border-bottom="0.0104in solid #000000" fo:border-right="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0.0104in solid #000000" fo:border-right="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none" fo:border-left="none" fo:border-bottom="0.0104in solid #000000" fo:border-right="0.0104in solid #000000"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104in solid #000000" fo:border-bottom="0.0104in solid #000000" fo:border-right="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04in solid #000000" fo:border-right="0.0104in solid #000000"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top="none" fo:border-left="none" fo:border-bottom="0.0104in solid #000000" fo:border-right="0.0104in solid #000000"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style>
    <style:style style:name="TableCell317" style:family="table-cell">
      <style:table-cell-properties fo:border-top="none" fo:border-left="none" fo:border-bottom="0.0104in solid #000000" fo:border-right="0.0104in solid #000000"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style>
    <style:style style:name="TableRow319" style:family="table-row">
      <style:table-row-properties/>
    </style:style>
    <style:style style:name="TableCell320" style:family="table-cell">
      <style:table-cell-properties fo:border-top="none" fo:border-left="0.0104in solid #000000" fo:border-bottom="0.0104in solid #000000" fo:border-right="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0.0104in solid #000000" fo:border-right="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0.0104in solid #000000" fo:border-right="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none" fo:border-bottom="0.0104in solid #000000" fo:border-right="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style>
    <style:style style:name="TableCell329" style:family="table-cell">
      <style:table-cell-properties fo:border-top="none" fo:border-left="0.0104in solid #000000" fo:border-bottom="0.0104in solid #000000" fo:border-right="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none" fo:border-left="none" fo:border-bottom="0.0104in solid #000000" fo:border-right="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none" fo:border-left="none" fo:border-bottom="0.0104in solid #000000" fo:border-right="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04in solid #000000" fo:border-right="0.0104in solid #000000"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104in solid #000000" fo:border-bottom="0.0104in solid #000000" fo:border-right="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0.0104in solid #000000" fo:border-right="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04in solid #000000" fo:border-right="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104in solid #000000" fo:border-right="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top="none" fo:border-left="0.0104in solid #000000" fo:border-bottom="0.0104in solid #000000" fo:border-right="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104in solid #000000" fo:border-right="0.0104in solid #000000"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top="none" fo:border-left="none" fo:border-bottom="0.0104in solid #000000" fo:border-right="0.0104in solid #000000"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top="none" fo:border-left="none" fo:border-bottom="0.0104in solid #000000" fo:border-right="0.0104in solid #000000"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104in solid #000000" fo:border-bottom="0.0104in solid #000000" fo:border-right="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none" fo:border-bottom="0.0104in solid #000000" fo:border-right="0.0104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none" fo:border-left="none" fo:border-bottom="0.0104in solid #000000" fo:border-right="0.0104in solid #000000"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style>
    <style:style style:name="TableCell362" style:family="table-cell">
      <style:table-cell-properties fo:border-top="none" fo:border-left="none" fo:border-bottom="0.0104in solid #000000" fo:border-right="0.0104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04in solid #000000" fo:border-bottom="0.0104in solid #000000" fo:border-right="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104in solid #000000" fo:border-right="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0.0104in solid #000000" fo:border-right="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0.0104in solid #000000" fo:border-right="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style>
    <style:style style:name="TableCell374" style:family="table-cell">
      <style:table-cell-properties fo:border-top="none" fo:border-left="0.0104in solid #000000" fo:border-bottom="0.0104in solid #000000" fo:border-right="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none" fo:border-left="none" fo:border-bottom="0.0104in solid #000000" fo:border-right="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none" fo:border-left="none" fo:border-bottom="0.0104in solid #000000" fo:border-right="0.0104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04in solid #000000" fo:border-right="0.0104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Row382" style:family="table-row">
      <style:table-row-properties/>
    </style:style>
    <style:style style:name="TableCell383" style:family="table-cell">
      <style:table-cell-properties fo:border-top="none" fo:border-left="0.0104in solid #000000" fo:border-bottom="0.0104in solid #000000" fo:border-right="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none" fo:border-left="none" fo:border-bottom="0.0104in solid #000000" fo:border-right="0.0104in solid #000000"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none" fo:border-bottom="0.0104in solid #000000" fo:border-right="0.0104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top="none" fo:border-left="none" fo:border-bottom="0.0104in solid #000000" fo:border-right="0.0104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Row391" style:family="table-row">
      <style:table-row-properties/>
    </style:style>
    <style:style style:name="TableCell392" style:family="table-cell">
      <style:table-cell-properties fo:border-top="none" fo:border-left="0.0104in solid #000000" fo:border-bottom="0.0104in solid #000000" fo:border-right="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04in solid #000000" fo:border-right="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04in solid #000000" fo:border-right="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104in solid #000000" fo:border-right="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104in solid #000000" fo:border-bottom="0.0104in solid #000000" fo:border-right="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104in solid #000000" fo:border-right="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104in solid #000000" fo:border-right="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04in solid #000000" fo:border-right="0.0104in solid #000000"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style>
    <style:style style:name="TableRow409" style:family="table-row">
      <style:table-row-properties/>
    </style:style>
    <style:style style:name="TableCell410" style:family="table-cell">
      <style:table-cell-properties fo:border-top="none" fo:border-left="0.0104in solid #000000" fo:border-bottom="0.0104in solid #000000" fo:border-right="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104in solid #000000" fo:border-right="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04in solid #000000" fo:border-right="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104in solid #000000" fo:border-right="0.0104in solid #000000"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IESTŲ IR MIESTELIŲ VANDENTVARKOS ŪKIO PLĖTOJIMO PAGRINDINIŲ KRYPČIŲ</text:p>
      <text:p text:style-name="P15"/>
      <text:p text:style-name="P16">1997 m. spalio 23 d. Nr. 1167</text:p>
      <text:p text:style-name="P17">Vilnius</text:p>
      <text:p text:style-name="P18"/>
      <text:p text:style-name="P19"><text:span text:style-name="T20">Lietuvos Respublikos Vyriausybė</text:span><text:span text:style-name="T21"><text:s/>nuta</text:span><text:span text:style-name="T22">ri</text:span><text:span text:style-name="T23">a:</text:span></text:p>
      <text:p text:style-name="P24"><text:span text:style-name="T25">1</text:span><text:span text:style-name="T26">. Pritarti Lietuvos Respublikos miestų ir miestelių vandentvarkos ūkio plėtojimo pagrindinėms kryptims (pridedama).</text:span></text:p>
      <text:p text:style-name="P27"><text:span text:style-name="T28">2</text:span><text:span text:style-name="T29">. Patvirtinti priemones Lietuvos Respublikos miestų ir miestelių vandentvarkos ūkio plėtojimo pagrindinėms kryptims įgyvendin</text:span><text:span text:style-name="T30">ti (pridedama).</text:span></text:p>
      <text:p text:style-name="P31"><text:span text:style-name="T32">3</text:span><text:span text:style-name="T33">. Pavesti Statybos ir urbanistikos ministerijai kontroliuoti, kaip įgyvendinamos 2 punkte nurodytos priemonės.</text:span></text:p>
      <text:p text:style-name="P34"/>
      <text:p text:style-name="P35"/>
      <text:p text:style-name="P36">MINISTRAS PIRMININKAS<text:tab/>GEDIMINAS VAGNORIUS</text:p>
      <text:p text:style-name="P37"/>
      <text:p text:style-name="P38">STATYBOS IR URBANISTIKOS MINISTRAS<text:tab/>ALGIS ČAPLIKAS</text:p>
      <text:p text:style-name="P39">______________</text:p>
      <text:p text:style-name="P40"/>
      <text:soft-page-break/>
      <text:p text:style-name="P41">PRITARTA</text:p>
      <text:p text:style-name="P42">Lietuvos Respublikos Vyriausybės</text:p>
      <text:p text:style-name="P43">1997 m. spalio 23 d. nutarimu Nr. 1167</text:p>
      <text:p text:style-name="P44"/>
      <text:p text:style-name="P45"><text:span text:style-name="T46">Lietuvos Respublikos miestų ir miestelių vandentvarkos ūkio plėtojimo pagrindinės kryptys</text:span></text:p>
      <text:p text:style-name="P47"/>
      <text:p text:style-name="P48">Lietuvos Respublikos miestų ir miestelių vandentvarkos ūkiui plėtoti būtina:</text:p>
      <text:p text:style-name="P49"><text:span text:style-name="T50">1</text:span><text:span text:style-name="T51">. Formuoti<text:s/></text:span><text:span text:style-name="T52">nuosavybės santykius:</text:span></text:p>
      <text:p text:style-name="P53"><text:span text:style-name="T54">1.1</text:span><text:span text:style-name="T55">. užbaigti perduoti savivaldybių nuosavybėn valstybei nuosavybės teise priklausantį vandentvarkos ūkio turtą, priskirtą savivaldybėms;</text:span></text:p>
      <text:p text:style-name="P56"><text:span text:style-name="T57">1.2</text:span><text:span text:style-name="T58">. optimizuoti vandentvarkos įmonių įstatinį kapitalą – atskirti nuo jo kapitalo dalį, n</text:span><text:span text:style-name="T59">esusijusią su svarbiausiųjų funkcijų vykdymu;</text:span></text:p>
      <text:p text:style-name="P60"><text:span text:style-name="T61">1.3</text:span><text:span text:style-name="T62">. savivaldybėms perimti (už akcijas ar kitomis sutartomis sąlygomis) iš juridinių ir fizinių asmenų vandentvarkos ūkio objektus, naudojamus gyventojų reikmėms tenkinti, kurių savininkai neužtikrina tinka</text:span><text:span text:style-name="T63">mo jų eksploatavimo, taip pat bendro naudojimo vandentvarkos ūkio objektus, nebeturinčius šeimininko.</text:span></text:p>
      <text:p text:style-name="P64"><text:span text:style-name="T65">2</text:span><text:span text:style-name="T66">. Tobulinti veiklos teisinį reguliavimą:</text:span></text:p>
      <text:p text:style-name="P67"><text:span text:style-name="T68">2.1</text:span><text:span text:style-name="T69">. inicijuoti Geriamojo vandens įstatymo projekto svarstymą;</text:span></text:p>
      <text:p text:style-name="P70"><text:span text:style-name="T71">2.2</text:span><text:span text:style-name="T72">. baigti rengti Lietuvos Respublik</text:span><text:span text:style-name="T73">os geriamojo vandens kokybės standartą „Geriamasis vanduo. Higienos reikalavimai ir programinė priežiūra“ bei Geriamojo vandens įstatymo projektą. Visoms vandenvietėms, centralizuotai tiekiančioms geriamąjį vandenį gyventojams, būtina nustatyti sanitarines</text:span><text:span text:style-name="T74"><text:s/>apsaugos zonas, inventorizuoti jose potencialius požeminio vandens taršos židinius;</text:span></text:p>
      <text:p text:style-name="P75"><text:span text:style-name="T76">2.3</text:span><text:span text:style-name="T77">. įgyvendinti Lietuvos Respublikoje Europos Sąjungos direktyvų Nr. 80/778/EEC „Dėl žmonėms vartoti skirto vandens kokybės“ ir Nr. 91/271/EEC „Dėl miestų nuotekų val</text:span><text:span text:style-name="T78">ymo“ reikalavimus.</text:span></text:p>
      <text:p text:style-name="P79"><text:span text:style-name="T80">3</text:span><text:span text:style-name="T81">. Finansuoti investicijas ir tobulinti paslaugų tarifų nustatymą:</text:span></text:p>
      <text:p text:style-name="P82"><text:span text:style-name="T83">3.1</text:span><text:span text:style-name="T84">. vandentvarkos ūkio objektams modernizuoti ir statybai finansuoti naudoti savivaldybių biudžetų, savivaldybių gamtos apsaugos fondų, vandentvarkos įmonių nuos</text:span><text:span text:style-name="T85">avas lėšas, taip pat vietos ir užsienio finansinių institucijų paskolas (įskaitant negrąžinamas) bei subsidijas pagal parengtą Valstybinę kompleksinę vandentvarkos ūkio plėtojimo ir modernizavimo investicijų programą bei kompleksines miestų ir rajonų vande</text:span><text:span text:style-name="T86">ntvarkos ūkio plėtojimo programas;</text:span></text:p>
      <text:p text:style-name="P87"><text:span text:style-name="T88">3.2</text:span><text:span text:style-name="T89">. nustatyti vienodą atskiros vandentvarkos įmonės visiems vartotojams teikiamų vandens tiekimo ir nuotekų šalinimo paslaugų tarifą, diferencijuoti jį priklausomai nuo nuotekų užterštumo;</text:span></text:p>
      <text:p text:style-name="P90"><text:span text:style-name="T91">3.3</text:span><text:span text:style-name="T92">. tobulinti vandens<text:s/></text:span><text:span text:style-name="T93">tiekimo ir nuotekų šalinimo paslaugų tarifų nustatymo metodiką;</text:span></text:p>
      <text:p text:style-name="P94"><text:span text:style-name="T95">3.4</text:span><text:span text:style-name="T96">. taikyti vandens tiekimo ir nuotekų šalinimo paslaugų apmokėjimo tiesiogiai vandentvarkos įmonėms sistemą.</text:span></text:p>
      <text:p text:style-name="P97"><text:span text:style-name="T98">4</text:span><text:span text:style-name="T99">. Modernizuoti ūkį, tobulinti jo valdymą:</text:span></text:p>
      <text:p text:style-name="P100"><text:span text:style-name="T101">4.1</text:span><text:span text:style-name="T102">. racionaliai naudoti v</text:span><text:span text:style-name="T103">andentvarkos įmonių gamybos pajėgumą, dalį konservuoti, kai esamas pajėgumas gerokai viršija realius gamybos poreikius;</text:span></text:p>
      <text:p text:style-name="P104"><text:span text:style-name="T105">4.2</text:span><text:span text:style-name="T106">. plėtoti geriamojo vandens kokybės gerinimo įrenginių statybą ir užtikrinti, kad geležies, mangano ir kitų ingredientų koncentra</text:span><text:span text:style-name="T107">cija tiekiamame vandenyje atitiktų geriamojo vandens kokybės standarto reikalavimus;</text:span></text:p>
      <text:p text:style-name="P108"><text:span text:style-name="T109">4.3</text:span><text:span text:style-name="T110">. statyti ir rekonstruoti nuotekų valymo įrenginius, geriau juos eksploatuoti, kad į vandens telkinius išleidžiamų nuotekų užterštumas neviršytų nustatytųjų normų,<text:s/></text:span><text:span text:style-name="T111">o valymo proceso metu išskirtas dumblas būtų apdorojamas, sandėliuojamas ar naudojamas be žalos aplinkai ir žmonių sveikatai;</text:span></text:p>
      <text:p text:style-name="P112"><text:span text:style-name="T113">4.4</text:span><text:span text:style-name="T114">. normalizuoti vandentiekio tinklų būklę – pirmiausia plieninius vamzdžius pakeisti iš kitų medžiagų pagamintais vamzdžiais</text:span><text:span text:style-name="T115"><text:s/>arba įrengti jų vidinio paviršiaus antikorozinę dangą ir pakeisti netinkamą naudoti uždarymo armatūrą;</text:span></text:p>
      <text:p text:style-name="P116"><text:span text:style-name="T117">4.5</text:span><text:span text:style-name="T118">. iš esmės pagerinti nuotekų tinklų būklę – pakeisti naujais susidėvėjusius vamzdynus, rekonstruoti supleišėjusius vamzdynus bei vamzdynus su neh</text:span><text:span text:style-name="T119">ermetiškomis sandūromis, nuotakyną eksploatuojančias tarnybas aprūpinti nuotekų plovimo mašinomis ir nuotakyno apžiūros aparatūra;</text:span></text:p>
      <text:p text:style-name="P120"><text:span text:style-name="T121">4.6</text:span><text:span text:style-name="T122">. keisti vandentvarkos ūkio objektų siurblius ir kitus įrengimus patikimesniais, vartojančiais mažiau elektros<text:s/></text:span><text:span text:style-name="T123">energijos, atnaujinti tiekiamo vandens apskaitos priemones, įrengti tiekiamo vandens apskaitos priemones visuose gręžiniuose;</text:span></text:p>
      <text:p text:style-name="P124"><text:span text:style-name="T125">4.7</text:span><text:span text:style-name="T126">. automatizuoti vandentvarkos ūkio objektų darbą;</text:span></text:p>
      <text:p text:style-name="P127"><text:span text:style-name="T128">4.8</text:span><text:span text:style-name="T129">. rekomenduoti savivaldybėms:</text:span></text:p>
      <text:p text:style-name="P130"><text:span text:style-name="T131">4.8.1</text:span><text:span text:style-name="T132">. pasitelkus specialistus,<text:s/></text:span><text:span text:style-name="T133">atlikti kaimo gyvenamųjų vietovių vandentvarkos ūkio objektų būklės ir tolesnio jų naudojimo bei eksploatavimo ekonominę analizę;</text:span></text:p>
      <text:p text:style-name="P134"><text:span text:style-name="T135">4.8.2</text:span><text:span text:style-name="T136">. rengti kompleksines miestų ir rajonų vandentvarkos ūkio plėtojimo programas, kuriose būtų numatytos priemonės miest</text:span><text:span text:style-name="T137">o ir kaimo gyvenamųjų vietovių vandentvarkos ūkio objektams tvarkyti, modernizuoti, konservuoti, o neturinčius naudojimo perspektyvos – nustatytąja tvarka nurašyti;</text:span></text:p>
      <text:p text:style-name="P138"><text:span text:style-name="T139">4.8.3</text:span><text:span text:style-name="T140">. tvirtinant savivaldybių biudžetus, formuojant fondus ir nustatant vandens tiekim</text:span><text:span text:style-name="T141">o bei nuotekų šalinimo paslaugų tarifus, numatyti lėšas vandentvarkos ūkio plėtojimo programose nurodytiems darbams atlikti, ne savivaldybėms priklausantiems bendro naudojimo vandentvarkos ūkio objektams perimti (išpirkti) ir sutvarkyti;</text:span></text:p>
      <text:p text:style-name="P142"><text:span text:style-name="T143">4.8.4</text:span><text:span text:style-name="T144">. gyvento</text:span><text:span text:style-name="T145">jų reikmes tenkinančių vandentvarkos ūkio objektų savininkų pageidavimu organizuoti šių objektų eksploatavimo sutarčių sudarymą tarp nurodytųjų savininkų ir savivaldybių vandens tiekimo įmonių ar kitų, sugebančių kvalifikuotai atlikti šį darbą, firmų.</text:span></text:p>
      <text:p text:style-name="P146"><text:span text:style-name="T147">5</text:span><text:span text:style-name="T148">. Gerinti techninį informacinį aprūpinimą ir kelti vandentvarkos specialistų kvalifikaciją. Šiuo tikslu savivaldybėms ir vandentvarkos įmonėms rekomenduojama steigti akcinę įmonę vandentvarkos techninį mokomąjį centrą.</text:span></text:p>
      <text:p text:style-name="P149"><text:span text:style-name="T150">______________</text:span></text:p>
      <text:p text:style-name="P151"/>
      <text:soft-page-break/>
      <text:p text:style-name="P152"><text:span text:style-name="T153">PATVIRT</text:span><text:span text:style-name="T154">INTA</text:span></text:p>
      <text:p text:style-name="P155">Lietuvos Respublikos Vyriausybės</text:p>
      <text:p text:style-name="P156">1997 m. spalio 23 d. nutarimu Nr. 1167</text:p>
      <text:p text:style-name="P157"/>
      <text:p text:style-name="P158"><text:span text:style-name="T159">Priemonės Lietuvos Respublikos miestų ir miestelių vandentvarkos ūkio plėtojimo pagrindinėms kryptims įgyvendint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Priemonės pavadinimas</text:p>
            </table:table-cell>
            <table:table-cell table:style-name="TableCell169">
              <text:p text:style-name="P170">Įvykdymo terminas</text:p>
            </table:table-cell>
            <table:table-cell table:style-name="TableCell171">
              <text:p text:style-name="P172">Rengėjai</text:p>
            </table:table-cell>
            <table:table-cell table:style-name="TableCell173">
              <text:p text:style-name="P174">Tvirtinančioji institucija</text:p>
            </table:table-cell>
          </table:table-row>
          <table:table-row table:style-name="TableRow175">
            <table:table-cell table:style-name="TableCell176">
              <text:p text:style-name="P177">1. Tobulinti veiklos teisinį reguliavimą:</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 baigti rengti Lietuvos Respublikos standartą „Geriamasis vanduo. Higienos reikalavimai ir programinė priežiūra“</text:p>
            </table:table-cell>
            <table:table-cell table:style-name="TableCell187">
              <text:p text:style-name="P188">1997 metų IV ketvirtis</text:p>
            </table:table-cell>
            <table:table-cell table:style-name="TableCell189">
              <text:p text:style-name="P190">Sveikatos apsaugos ministerija</text:p>
            </table:table-cell>
            <table:table-cell table:style-name="TableCell191">
              <text:p text:style-name="P192">Lietuvos<text:s/>standartizacijos departamentas prie Valdymo reformų ir savivaldybių reikalų ministerijos</text:p>
            </table:table-cell>
          </table:table-row>
          <table:table-row table:style-name="TableRow193">
            <table:table-cell table:style-name="TableCell194">
              <text:p text:style-name="P195">1.2. parengti Geriamojo vandens įstatymo projektą</text:p>
            </table:table-cell>
            <table:table-cell table:style-name="TableCell196">
              <text:p text:style-name="P197">1998 metų II ketvirtis</text:p>
            </table:table-cell>
            <table:table-cell table:style-name="TableCell198">
              <text:p text:style-name="P199">Sveikatos apsaugos ministerija</text:p>
            </table:table-cell>
            <table:table-cell table:style-name="TableCell200">
              <text:p text:style-name="P201">Lietuvos Respublikos Seimas</text:p>
            </table:table-cell>
          </table:table-row>
          <table:table-row table:style-name="TableRow202">
            <table:table-cell table:style-name="TableCell203">
              <text:p text:style-name="P204">1.3. parengti Europos Sąjungos<text:s/>direktyvos Nr. 91/271/EEC „Dėl miestų nuotekų valymo“ įgyvendinimo Lietuvos Respublikoje kryptis</text:p>
            </table:table-cell>
            <table:table-cell table:style-name="TableCell205">
              <text:p text:style-name="P206">1999 metai</text:p>
            </table:table-cell>
            <table:table-cell table:style-name="TableCell207">
              <text:p text:style-name="P208">Aplinkos apsaugos ministerija, Komunalinio ūkio ir paslaugų departamentas prie Statybos ir urbanistikos ministerijos, miestų ir rajonų savivaldybės</text:p>
            </table:table-cell>
            <table:table-cell table:style-name="TableCell209">
              <text:p text:style-name="P210">Aplinkos apsaugos ministerija</text:p>
            </table:table-cell>
          </table:table-row>
          <table:table-row table:style-name="TableRow211">
            <table:table-cell table:style-name="TableCell212">
              <text:p text:style-name="P213">2. Finansuoti investicijas ir tobulinti paslaugų tarifų nustatymą:</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1. parengti valstybinę kompleksinę vandentvarkos ūkio plėtojimo ir modernizavimo investicijų programą</text:p>
            </table:table-cell>
            <table:table-cell table:style-name="TableCell223">
              <text:p text:style-name="P224">1998–1999 metai</text:p>
            </table:table-cell>
            <table:table-cell table:style-name="TableCell225">
              <text:p text:style-name="P226">Komunalinio ūkio ir paslaugų<text:s/>departamentas prie Statybos ir urbanistikos ministerijos</text:p>
            </table:table-cell>
            <table:table-cell table:style-name="TableCell227">
              <text:p text:style-name="P228">Lietuvos Respublikos Vyriausybė</text:p>
            </table:table-cell>
          </table:table-row>
          <table:table-row table:style-name="TableRow229">
            <table:table-cell table:style-name="TableCell230">
              <text:p text:style-name="P231">2.2. parengti ir įgyvendinti kompleksines miestų ir rajonų vandentvarkos ūkio, taip pat ir esančio kaimo gyvenamosiose vietovėse, plėtojimo programas (atsižvelgiant į<text:s/>priemones taršai vandenviečių sanitarinės apsaugos zonose mažinti):</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rengti rekomendacijas, kaip šias programas rengti</text:p>
            </table:table-cell>
            <table:table-cell table:style-name="TableCell241">
              <text:p text:style-name="P242">1998 metų II pusmetis</text:p>
            </table:table-cell>
            <table:table-cell table:style-name="TableCell243">
              <text:p text:style-name="P244">Komunalinio ūkio ir paslaugų departamentas prie Statybos ir urbanistikos ministerijos</text:p>
            </table:table-cell>
            <table:table-cell table:style-name="TableCell245">
              <text:p text:style-name="P246">Statybos ir urbanistikos<text:s/>ministerija, Aplinkos apsaugos ministerija</text:p>
            </table:table-cell>
          </table:table-row>
          <table:table-row table:style-name="TableRow247">
            <table:table-cell table:style-name="TableCell248">
              <text:p text:style-name="P249">parengti programas</text:p>
            </table:table-cell>
            <table:table-cell table:style-name="TableCell250">
              <text:p text:style-name="P251">1999–2000 metai</text:p>
            </table:table-cell>
            <table:table-cell table:style-name="TableCell252">
              <text:p text:style-name="P253">miestų, rajonų savivaldybės, vandentvarkos įmonės</text:p>
            </table:table-cell>
            <table:table-cell table:style-name="TableCell254">
              <text:p text:style-name="P255">miestų, rajonų savivaldybės, suderinusios su Aplinkos apsaugos ministerijos regionų departamentais</text:p>
            </table:table-cell>
          </table:table-row>
          <table:table-row table:style-name="TableRow256">
            <table:table-cell table:style-name="TableCell257">
              <text:p text:style-name="P258">įgyvendinti programas</text:p>
            </table:table-cell>
            <table:table-cell table:style-name="TableCell259">
              <text:p text:style-name="P260">nuo 2000 metų</text:p>
            </table:table-cell>
            <table:table-cell table:style-name="TableCell261">
              <text:p text:style-name="P262">miestų, rajonų savivaldybės, vandentvarkos įmonės</text:p>
            </table:table-cell>
            <table:table-cell table:style-name="TableCell263">
              <text:p text:style-name="P264"/>
            </table:table-cell>
          </table:table-row>
          <table:table-row table:style-name="TableRow265">
            <table:table-cell table:style-name="TableCell266">
              <text:p text:style-name="P267">2.3. parengti ir įgyvendinti vandentvarkos įmonių vandens tiekimo nuostolių mažinimo programa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rengti rekomendacijas, kaip šias programas rengti</text:p>
            </table:table-cell>
            <table:table-cell table:style-name="TableCell277">
              <text:p text:style-name="P278">1998 metų I pusmetis</text:p>
            </table:table-cell>
            <table:table-cell table:style-name="TableCell279">
              <text:p text:style-name="P280">Komunalinio ūkio ir<text:s/>paslaugų departamentas prie Statybos ir urbanistikos ministerijos</text:p>
            </table:table-cell>
            <table:table-cell table:style-name="TableCell281">
              <text:p text:style-name="P282">Komunalinio ūkio ir paslaugų departamentas prie Statybos ir urbanistikos ministerijos</text:p>
            </table:table-cell>
          </table:table-row>
          <text:soft-page-break/>
          <table:table-row table:style-name="TableRow283">
            <table:table-cell table:style-name="TableCell284">
              <text:p text:style-name="P285">parengti programas</text:p>
            </table:table-cell>
            <table:table-cell table:style-name="TableCell286">
              <text:p text:style-name="P287">1999 metai</text:p>
            </table:table-cell>
            <table:table-cell table:style-name="TableCell288">
              <text:p text:style-name="P289">vandentvarkos įmonės</text:p>
            </table:table-cell>
            <table:table-cell table:style-name="TableCell290">
              <text:p text:style-name="P291">miestų, rajonų savivaldybės</text:p>
            </table:table-cell>
          </table:table-row>
          <table:table-row table:style-name="TableRow292">
            <table:table-cell table:style-name="TableCell293">
              <text:p text:style-name="P294">įgyvendinti programas</text:p>
            </table:table-cell>
            <table:table-cell table:style-name="TableCell295">
              <text:p text:style-name="P296">nuo 2000 metų</text:p>
            </table:table-cell>
            <table:table-cell table:style-name="TableCell297">
              <text:p text:style-name="P298">vandentvarkos įmonės</text:p>
            </table:table-cell>
            <table:table-cell table:style-name="TableCell299">
              <text:p text:style-name="P300"/>
            </table:table-cell>
          </table:table-row>
          <table:table-row table:style-name="TableRow301">
            <table:table-cell table:style-name="TableCell302">
              <text:p text:style-name="P303">2.4. parengti informaciją apie kaime esančius vandentvarkos įrenginius, jų pavaldumą ir būklę</text:p>
            </table:table-cell>
            <table:table-cell table:style-name="TableCell304">
              <text:p text:style-name="P305">1998 metų I pusmetis</text:p>
            </table:table-cell>
            <table:table-cell table:style-name="TableCell306">
              <text:p text:style-name="P307">rajonų savivaldybės (informacijos 1 egzempliorius teikiamas Komunalinio ūkio ir paslaugų departamentui<text:s/>prie Statybos ir urbanistikos ministerijos)</text:p>
            </table:table-cell>
            <table:table-cell table:style-name="TableCell308">
              <text:p text:style-name="P309"/>
            </table:table-cell>
          </table:table-row>
          <table:table-row table:style-name="TableRow310">
            <table:table-cell table:style-name="TableCell311">
              <text:p text:style-name="P312">2.5. parengti ir pradėti taikyti šalto vandens tiekimo ir nuotekų šalinimo paslaugų tarifų nustatymo metodiką:</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arengti</text:p>
            </table:table-cell>
            <table:table-cell table:style-name="TableCell322">
              <text:p text:style-name="P323">1997 metų IV ketvirtis</text:p>
            </table:table-cell>
            <table:table-cell table:style-name="TableCell324">
              <text:p text:style-name="P325">Komunalinio ūkio ir paslaugų departamentas prie Statybos ir urbanistikos ministerijos</text:p>
            </table:table-cell>
            <table:table-cell table:style-name="TableCell326">
              <text:p text:style-name="P327">Statybos ir urbanistikos ministerija</text:p>
            </table:table-cell>
          </table:table-row>
          <table:table-row table:style-name="TableRow328">
            <table:table-cell table:style-name="TableCell329">
              <text:p text:style-name="P330">pradėti taikyti</text:p>
            </table:table-cell>
            <table:table-cell table:style-name="TableCell331">
              <text:p text:style-name="P332">nuo 1998 metų</text:p>
            </table:table-cell>
            <table:table-cell table:style-name="TableCell333">
              <text:p text:style-name="P334">miestų, rajonų savivaldybės, vandentvarkos įmonės</text:p>
            </table:table-cell>
            <table:table-cell table:style-name="TableCell335">
              <text:p text:style-name="P336"/>
            </table:table-cell>
          </table:table-row>
          <table:table-row table:style-name="TableRow337">
            <table:table-cell table:style-name="TableCell338">
              <text:p text:style-name="P339">2.6. parengti pasiūlymus, kaip tobulinti mokesčių už šalto vandens tiekimo ir nuotekų šalinimo paslaugas<text:s/>mokėjimą, kad vartotojų įmokas priimančios įstaigos įmokas už šias paslaugas pervestų tiesiogiai vandentvarkos įmonėms</text:p>
            </table:table-cell>
            <table:table-cell table:style-name="TableCell340">
              <text:p text:style-name="P341">1998 metų I pusmetis</text:p>
            </table:table-cell>
            <table:table-cell table:style-name="TableCell342">
              <text:p text:style-name="P343">Komunalinio ūkio ir paslaugų departamentas prie Statybos ir urbanistikos ministerijos (kartu su Valdymo reformų ir savivaldybių reikalų ministerija)</text:p>
            </table:table-cell>
            <table:table-cell table:style-name="TableCell344">
              <text:p text:style-name="P345">Statybos ir urbanistikos ministerija</text:p>
            </table:table-cell>
          </table:table-row>
          <table:table-row table:style-name="TableRow346">
            <table:table-cell table:style-name="TableCell347">
              <text:p text:style-name="P348">3. Tobulinti ūkio valdymą:</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3.1. restruktūrizuoti vandentvarkos įmones – iš įstatinio jų kapitalo atskirti dalį, nesusijusią su svarbiausiųjų funkcijų vykdymu:</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parengti<text:s/>rekomendacijas</text:p>
            </table:table-cell>
            <table:table-cell table:style-name="TableCell367">
              <text:p text:style-name="P368">1998 metų II pusmetis</text:p>
            </table:table-cell>
            <table:table-cell table:style-name="TableCell369">
              <text:p text:style-name="P370">Komunalinio ūkio ir paslaugų departamentas prie Statybos ir urbanistikos ministerijos</text:p>
            </table:table-cell>
            <table:table-cell table:style-name="TableCell371">
              <text:p text:style-name="P372">Statybos ir urbanistikos ministerija</text:p>
            </table:table-cell>
          </table:table-row>
          <table:table-row table:style-name="TableRow373">
            <table:table-cell table:style-name="TableCell374">
              <text:p text:style-name="P375">restruktūrizuoti įmones</text:p>
            </table:table-cell>
            <table:table-cell table:style-name="TableCell376">
              <text:p text:style-name="P377">nuo 1999 metų</text:p>
            </table:table-cell>
            <table:table-cell table:style-name="TableCell378">
              <text:p text:style-name="P379">miestų, rajonų savivaldybės, vandentvarkos įmonės</text:p>
            </table:table-cell>
            <table:table-cell table:style-name="TableCell380">
              <text:p text:style-name="P381"/>
            </table:table-cell>
          </table:table-row>
          <table:table-row table:style-name="TableRow382">
            <table:table-cell table:style-name="TableCell383">
              <text:p text:style-name="P384">3.2.<text:s/>konservuoti vanden-tvarkos įmonių pajėgumus, gerokai viršijančius prognozuojamus poreikiu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parengti įmonių pajėgumų konservavimo tvarką</text:p>
            </table:table-cell>
            <table:table-cell table:style-name="TableCell394">
              <text:p text:style-name="P395">1998 metų II pusmetis</text:p>
            </table:table-cell>
            <table:table-cell table:style-name="TableCell396">
              <text:p text:style-name="P397">Komunalinio ūkio ir paslaugų departamentas prie Statybos ir urbanistikos ministerijos</text:p>
            </table:table-cell>
            <table:table-cell table:style-name="TableCell398">
              <text:p text:style-name="P399">Statybos ir urbanistikos ministerija</text:p>
            </table:table-cell>
          </table:table-row>
          <table:table-row table:style-name="TableRow400">
            <table:table-cell table:style-name="TableCell401">
              <text:p text:style-name="P402">konservuoti įmonių pajėgumus</text:p>
            </table:table-cell>
            <table:table-cell table:style-name="TableCell403">
              <text:p text:style-name="P404">nuo 1999 metų</text:p>
            </table:table-cell>
            <table:table-cell table:style-name="TableCell405">
              <text:p text:style-name="P406">miestų, rajonų savivaldy-bės, vandentvarkos įmonės</text:p>
            </table:table-cell>
            <table:table-cell table:style-name="TableCell407">
              <text:p text:style-name="P408"/>
            </table:table-cell>
          </table:table-row>
          <table:table-row table:style-name="TableRow409">
            <table:table-cell table:style-name="TableCell410">
              <text:p text:style-name="P411">3.3. išnagrinėti, ar tikslinga suteikti viešųjų darbų organizacijos (ne pelno organizacijos) statusą vandentvarkos įmonėms</text:p>
            </table:table-cell>
            <table:table-cell table:style-name="TableCell412">
              <text:p text:style-name="P413">1998 metų II pusmetis</text:p>
            </table:table-cell>
            <table:table-cell table:style-name="TableCell414">
              <text:p text:style-name="P415">Komunalinio ūkio ir paslaugų departamentas prie Statybos ir urbanistikos ministerijos</text:p>
            </table:table-cell>
            <table:table-cell table:style-name="TableCell416">
              <text:p text:style-name="P417"/>
            </table:table-cell>
          </table:table-row>
        </table:table-header-rows>
      </table:table>
      <text:p text:style-name="P418">______________</text:p>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9:47:00Z</meta:creation-date>
    <dc:date>2015-08-05T19:47:00Z</dc:date>
    <meta:template xlink:href="Normal" xlink:type="simple"/>
    <meta:editing-cycles>2</meta:editing-cycles>
    <meta:editing-duration>PT0S</meta:editing-duration>
    <meta:document-statistic meta:page-count="5" meta:paragraph-count="149" meta:word-count="1260" meta:character-count="10640" meta:row-count="453" meta:non-whitespace-character-count="9529"/>
  </office:meta>
</office:document-meta>
</file>