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PAVEDIMO SEIMO TEISĖS IR TEISĖTVARKOS KOMITETUI ATLIKTI PARLAMENTINĮ TYRIMĄ DĖL APLINKYBIŲ, SUSIJUSIŲ SU DRĄSIAUS KEDŽIO SKUNDAIS, TYRIMO“ 3 STRAIPSNIO<text:s/>PAKEITIMO</text:p>
      <text:p text:style-name="P7"/>
      <text:p text:style-name="P8">2009 m. lapkričio 10 d. Nr. XI-464</text:p>
      <text:p text:style-name="P9">Vilnius</text:p>
      <text:p text:style-name="P10"/>
      <text:p text:style-name="P11"><text:span text:style-name="T12">(Žin., 2009, Nr.<text:s/></text:span><text:a xlink:href="https://www.e-tar.lt/portal/lt/legalAct/TAR.72D74E82BCF9" office:target-frame-name="_blank" xlink:show="new"><text:span text:style-name="T13">129-5589</text:span></text:a><text:span text:style-name="T14">)</text:span></text:p>
      <text:p text:style-name="P15"/>
      <text:p text:style-name="P16"><text:span text:style-name="T17">Lietuvos Respublikos Seimas 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3 straipsnyje vietoj datos „20</text:span><text:span text:style-name="T24">09 m. lapkričio 4 d.“ įrašyti datą „2009 m. lapkričio 18 d.“ ir šį straipsnį išdėstyti taip:</text:span></text:p>
      <text:p text:style-name="P25"/>
      <text:p text:style-name="P26"><text:span text:style-name="T27">„</text:span><text:span text:style-name="T28">3</text:span><text:span text:style-name="T29"><text:s/>straipsnis.<text:s/></text:span></text:p>
      <text:p text:style-name="P30"><text:span text:style-name="T31">Pavesti Komitetui parlamentinio tyrimo išvadą pateikti Seimui iki 2009 m. lapkričio 18 d.“</text:span></text:p>
      <text:p text:style-name="P32"/>
      <text:p text:style-name="P33"/>
      <text:p text:style-name="P34"><text:span text:style-name="T35">SEIMO PIRMININKĖ</text:span><text:span text:style-name="T36"><text:tab/>IRENA DEGUTIENĖ</text:span>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2T17:56:00Z</meta:creation-date>
    <dc:date>2015-10-12T17:56:00Z</dc:date>
    <meta:template xlink:href="Normal" xlink:type="simple"/>
    <meta:editing-cycles>2</meta:editing-cycles>
    <meta:editing-duration>PT0S</meta:editing-duration>
    <meta:document-statistic meta:page-count="1" meta:paragraph-count="17" meta:word-count="120" meta:character-count="735" meta:row-count="52" meta:non-whitespace-character-count="632"/>
  </office:meta>
</office:document-meta>
</file>