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 S A K Y M A S</text:p>
      <text:p text:style-name="P5"/>
      <text:p text:style-name="P6">DĖL LIETUVOS RESPUBLIKOS ŪKIO MINISTRO 2007 M. GRUODŽIO 18 D. ĮSAKYMO NR. 4-533 „DĖL LIETUVOS RESPUBLIKOS ŪKIO MINISTERIJOS VIEŠŲJŲ PIRKIMŲ ATLIKIMO“ PAKEITIMO</text:p>
      <text:p text:style-name="P7"/>
      <text:p text:style-name="P8">2009 m. spalio 27 d. Nr. 4-533</text:p>
      <text:p text:style-name="P9">Vilnius</text:p>
      <text:p text:style-name="P10"/>
      <text:p text:style-name="P11"><text:span text:style-name="T12">P a k e i č i u Lietuvos Respublikos ūkio ministro 2007 m. gruodžio 18 d. įsakymą Nr. 4-533 „Dėl Lietuvos Respublikos ūkio ministerijos viešųjų pirkimų atlikimo“ (Žin., 2008, Nr.<text:s/></text:span><text:a xlink:href="https://www.e-tar.lt/portal/lt/legalAct/TAR.05B575B18FF7" office:target-frame-name="_blank" xlink:show="new"><text:span text:style-name="T13">143-5754</text:span></text:a><text:span text:style-name="T14">) ir išdėstau 2 punktą taip:<text:s/></text:span></text:p>
      <text:p text:style-name="P15"><text:span text:style-name="T16">„</text:span><text:span text:style-name="T17">2</text:span><text:span text:style-name="T18">. S u d a r a u šios sudėties Viešojo pirkimo komisiją (toliau – Komisija) šio įsakymo 1.1 punkte nurodytiems prekių, paslaugų ar darbų viešiesiems pirkimams organizuoti ir atlikti:</text:span></text:p>
      <text:p text:style-name="P19">Lina Lukoševičiūtė – Ūkio ministerijos Teisės, pirkimų ir ūkio departamento Teisėkūros ir teisės taikymo skyriaus vedėja (Komisijos pirmininkė);</text:p>
      <text:p text:style-name="P20">Birutė Mačiunskienė – Ūkio ministerijos Įmonių teisės ir viešųjų pirkimų politikos departamento Viešųjų pirkimų politikos skyriaus vedėja (Komisijos pirmininko pavaduotoja);<text:s/></text:p>
      <text:p text:style-name="P21">Birutė Meržvinskienė – Ūkio ministerijos Teisės, pirkimų ir ūkio departamento Pirkimų skyriaus vyriausioji specialistė (Komisijos sekretorė);</text:p>
      <text:p text:style-name="P22"><text:span text:style-name="T23">Laimutė Besusparienė – Ūkio ministerijos Finansų ir buhalterinės apskaitos skyriaus vedėjo pavaduotoja.“</text:span></text:p>
      <text:p text:style-name="P24"/>
      <text:p text:style-name="P25"/>
      <text:p text:style-name="P26"/>
      <text:p text:style-name="P27">Ūkio ministras<text:tab/>Dainius Kreivy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CLUSadmin</dc:creator>
    <meta:creation-date>2016-09-26T13:45:00Z</meta:creation-date>
    <dc:date>2016-09-26T13:45:00Z</dc:date>
    <meta:template xlink:href="Normal.dotm" xlink:type="simple"/>
    <meta:editing-cycles>2</meta:editing-cycles>
    <meta:editing-duration>PT0S</meta:editing-duration>
    <meta:document-statistic meta:page-count="1" meta:paragraph-count="15" meta:word-count="189" meta:character-count="1339" meta:row-count="41" meta:non-whitespace-character-count="1165"/>
  </office:meta>
</office:document-meta>
</file>