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text:line-break/>VYRIAUSIASIS VALSTYBINIS DARBO INSPEKTORIUS</text:span></text:p>
      <text:p text:style-name="P13"/>
      <text:p text:style-name="P14">Į S A K Y M A S</text:p>
      <text:p text:style-name="P15">DĖL LIETUVOS RESPUBLIKOS VYRIAUSIASIS VALSTYBINIS DARBO INSPEKTORIUS 2004 M. BALANDŽIO 22 D. ĮSAKYMO NR. 1-108 „DĖL LIETUVOS RESPUBLIKOS VALSTYBINĖS DARBO INSPEKCIJOS DARBO REGLAMENTO“ PAPILDYMO 5.1.13 PUNKTU</text:p>
      <text:p text:style-name="P16"/>
      <text:p text:style-name="P17">2006 m. vasario 6 d. Nr. 1-32</text:p>
      <text:p text:style-name="P18">Vilnius</text:p>
      <text:p text:style-name="P19"/>
      <text:p text:style-name="P20">Vadovaudamasis Lietuvos Respublikos valstybinės darbo inspekcijos įstatymo 8 straipsnio 2 dalies 3 punkto nuostatomis (Žin., 2003, Nr.<text:s/><text:a xlink:href="https://www.e-tar.lt/portal/lt/legalAct/TAR.1FD5C3A4D10A" office:target-frame-name="_blank" xlink:show="new"><text:span text:style-name="T21">102-4585</text:span></text:a>) ir siekdamas gerinti darbuotojų saugą ir sveikatą, darbo santykius reglamentuojančių įstatymų, kitų norminių teisės aktų pažeidimų prevenciją,</text:p>
      <text:p text:style-name="P22">1.<text:s/><text:span text:style-name="T23">Papildau</text:span><text:s/>Lietuvos Respublikos vyriausiojo valstybinio darbo inspektoriaus 2003-04-22 įsakymą Nr. 1-108 „Dėl Lietuvos Respublikos valstybinės darbo inspekcijos darbo reglamento“ 5.1.13 punktu ir išdėstau jį taip:</text:p>
      <text:p text:style-name="P24">„5.1.13. Piliečių prašymų tyrimo ir analizės tarnyba rengia, formuoja ir įgyvendina Valstybinėje darbo inspekcijoje gaunamų piliečių prašymų ir skundų nagrinėjimo, analizės ir praktinio priimtų sprendimų šiais klausimais taikymo politiką, teikia pasiūlymus piliečių aptarnavimo tvarkos tobulinimui. Tarnyba pagal kompetenciją vykdo įstatymų ir kitų norminių darbo teisės aktų pažeidimų prevenciją, koordinuoja Valstybinės darbo inspekcijos teritorinių ir administracijos skyrių veiklą piliečių aptarnavimo, jų prašymų nagrinėjimo ir analizės srityse“.</text:p>
      <text:p text:style-name="P25">2.<text:s/><text:span text:style-name="T26">Įpareigoj</text:span>u skyrių (tarnybų) vedėjus su šiuo įsakymu supažindinti vadovaujamo skyriaus (tarnybos) darbuotojus.</text:p>
      <text:p text:style-name="P27">3.<text:s/><text:span text:style-name="T28">Pavedu</text:span><text:s/>šį įsakymą paskelbti Valstybinės darbo inspekcijos interneto tinklalapyje ir „Valstybės žiniose“.</text:p>
      <text:p text:style-name="P29">4.<text:s/><text:span text:style-name="T30">Pavedu</text:span><text:s/>šio įsakymo vykdymo kontrolę Lietuvos Respublikos vyriausiojo valstybinio darbo inspektoriaus pavaduotojui Petrui Abaravičiui.</text:p>
      <text:p text:style-name="P31"/>
      <text:p text:style-name="P32"/>
      <text:p text:style-name="P33"><text:span text:style-name="T34">LIETUVOS RESPUBLIKOS</text:span></text:p>
      <text:p text:style-name="P35">VYRIAUSIASIS VALSTYBINIS DARBO INSPEKTORIUS<text:tab/>MINDAUGAS PLUKTAS</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4T07:07:00Z</meta:creation-date>
    <dc:date>2017-05-24T07:07:00Z</dc:date>
    <meta:template xlink:href="Normal.dotm" xlink:type="simple"/>
    <meta:editing-cycles>2</meta:editing-cycles>
    <meta:editing-duration>PT0S</meta:editing-duration>
    <meta:document-statistic meta:page-count="1" meta:paragraph-count="7" meta:word-count="227" meta:character-count="1940" meta:row-count="37" meta:non-whitespace-character-count="1720"/>
  </office:meta>
</office:document-meta>
</file>