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UONOS IR MILTŲ KAINŲ</text:p>
      <text:p text:style-name="P12"/>
      <text:p text:style-name="P13">1992 m. spalio 3 d. Nr. 72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Leisti Ekonomikos ministerijai nustatyti nuo 1992 m. spalio 6 d. Kauno ir Dzūkų duonai mažmenines kainas 12 talonų už kilogramą, toliau skiriant subsidijas iš Lietuvos valstybės biudžeto skirtumui, susidariusiam tarp šių duonos rūšių kainų ir išlaidų jos kepimui, padengti.</text:span></text:p>
      <text:p text:style-name="P23"><text:span text:style-name="T24">2</text:span><text:span text:style-name="T25">. Valstybinės, valstybinės akcinės ir vartotojų kooperacijos duonos pramonės, miltų, kruopų ir kombinuotųjų pašarų pramonės įmonės, apskaičiuodamos savo produkcijos (išskyrus miltų konditeriją), parduodamos vidaus rinkoje, kainas, turi taikyti ne didesnę kaip 15 procentų įmonės kapitalo rentabilumo normą.</text:span></text:p>
      <text:p text:style-name="P26"><text:span text:style-name="T27">3</text:span><text:span text:style-name="T28">. Finansų ministerija turi teikti subsidijas iš Respublikos specialiojo finansinių išteklių fondo duonos pramonės įmonėms, kepančioms 1 punkte nurodytų rūšių duoną, kad būtų padengtas skirtumas, susidarantis tarp įmonės apskaičiuotų išlaidų šios duonos kepimui (užtikrinančių rentabilumą, ne didesnį kaip 15 procentų įmonės kapitalo) ir nustatytų mažmeninių kainų, atskaičius prekybos nuolaidą. Subsidijos duonos pramonės įmonėms turi būti mokamos kas 10 dienų.</text:span></text:p>
      <text:p text:style-name="P29"><text:span text:style-name="T30">4</text:span><text:span text:style-name="T31">. Lietuvos vartotojų kooperatyvų sąjunga, Žemės ūkio ministerija, miestų ir rajonų valdybos turi užtikrinti, kad valstybės dotuojamų rūšių duona sudarytų ne mažiau kaip 30 procentų miestų ir rajonų kepyklose kepamų duonos ir pyrago gaminių.</text:span></text:p>
      <text:p text:style-name="P32"><text:span text:style-name="T33">5</text:span><text:span text:style-name="T34">. Įpareigoti Žemės ūkio ministeriją ir Lietuvos vartotojų kooperatyvų sąjungą parengti ir patvirtinti naujos, pigesnės duonos techninę dokumentaciją ir organizuoti jos kepimą visose miestų ir rajonų kepyklose.</text:span></text:p>
      <text:p text:style-name="P35"><text:span text:style-name="T36">6</text:span><text:span text:style-name="T37">. Iš dalies pakeičiant Lietuvos Respublikos Vyriausybės 1992 m. sausio 3 d. nutarimą Nr. 1 „Dėl žemės ūkio produkcijos ir maisto produktų kainų liberalizavimo“ (Žin., 1992, Nr.<text:s/></text:span><text:a xlink:href="https://www.e-tar.lt/portal/lt/legalAct/TAR.CD384E500167" office:target-frame-name="_blank" xlink:show="new"><text:span text:style-name="T38">9-224</text:span></text:a><text:span text:style-name="T39">), 3 priedėlyje vietoj žodžių „Kauno, Palangos, Dzūkų ir Dainavos duona (iki 1992 m. vasario 1 d.)“ įrašyti žodžius „Kauno ir Dzūkų“.</text:span></text:p>
      <text:p text:style-name="P40"><text:span text:style-name="T41">7</text:span><text:span text:style-name="T42">. Iš dalies pakeičiant Laikinąją kainų ir tarifų reguliavimo tvarką, patvirtintą Lietuvos Respublikos Vyriausybės 1991 m. lapkričio 13 d. nutarimu Nr. 464 „Dėl kainų ir tarifų liberalizavimo ir kainodaros reguliavimo Respublikoje“ (Žin., 1991, Nr.<text:s/></text:span><text:a xlink:href="https://www.e-tar.lt/portal/lt/legalAct/TAR.5D74A187E9C1" office:target-frame-name="_blank" xlink:show="new"><text:span text:style-name="T43">35-968</text:span></text:a><text:span text:style-name="T44">), išbraukti 4 priedo skyriuje „Maisto produktai“ žodžius „Palangos ir Dainavos“.</text:span></text:p>
      <text:p text:style-name="P45"><text:span text:style-name="T46">8</text:span><text:span text:style-name="T47">. Pripažinti netekusiais galios Lietuvos Respublikos Vyriausybės 1992 m. birželio 25 d. nutarimo Nr. 494 „Dėl duonos ir miltų kainų“ 1, 2 ir 3 punktus, kiek tai liečia miltų, kruopų ir makaronų apdorojimo vertę.</text:span></text:p>
      <text:p text:style-name="P48"/>
      <text:p text:style-name="P49"/>
      <text:p text:style-name="P50"/>
      <text:p text:style-name="P51"><text:span text:style-name="T52">LIETUVOS RESPUBLIKOS MINISTRAS PIRMININKAS</text:span><text:span text:style-name="T53"><text:tab/>ALEKSANDRAS ABIŠALA</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04T13:39:00Z</meta:creation-date>
    <dc:date>2017-10-04T13:39:00Z</dc:date>
    <meta:template xlink:href="Normal.dotm" xlink:type="simple"/>
    <meta:editing-cycles>2</meta:editing-cycles>
    <meta:editing-duration>PT0S</meta:editing-duration>
    <meta:document-statistic meta:page-count="1" meta:paragraph-count="26" meta:word-count="374" meta:character-count="2774" meta:row-count="60" meta:non-whitespace-character-count="2426"/>
  </office:meta>
</office:document-meta>
</file>