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break-before="page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break-before="page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PLINKOS MINISTRO</text:p>
      <text:p text:style-name="P9">Į S A K Y M A S</text:p>
      <text:p text:style-name="P10"/>
      <text:p text:style-name="P11">DĖL VALSTYBĖS ĮMONĖS ANYKŠČIŲ MIŠKŲ URĖDIJOS IR VALSTYBĖS ĮMONĖS ŠAKIŲ MIŠKŲ URĖDIJOS PATIKSLINTŲ VIDINĖS MIŠKOTVARKOS PROJEKTŲ TVIRTINIMO</text:p>
      <text:p text:style-name="P12"/>
      <text:p text:style-name="P13">2011 m. liepos 26 d. Nr.<text:s/>D1-594<text:s/></text:p>
      <text:p text:style-name="P14">Vilnius</text:p>
      <text:p text:style-name="P15"/>
      <text:p text:style-name="P16"><text:span text:style-name="T17">Vadovaudamasis Lietuvos Respublikos miškų įstatymo (Žin., 1994, Nr.<text:s/></text:span><text:a xlink:href="https://www.e-tar.lt/portal/lt/legalAct/TAR.5D6D055CC00C" office:target-frame-name="_blank" xlink:show="new"><text:span text:style-name="T18">96-1872</text:span></text:a><text:span text:style-name="T19">; 2001, Nr.<text:s/></text:span><text:a xlink:href="https://www.e-tar.lt/portal/lt/legalAct/TAR.960DBFBF5981" office:target-frame-name="_blank" xlink:show="new"><text:span text:style-name="T20">35-1161</text:span></text:a><text:span text:style-name="T21">; 2006, Nr.<text:s/></text:span><text:a xlink:href="https://www.e-tar.lt/portal/lt/legalAct/TAR.DE6172F73647" office:target-frame-name="_blank" xlink:show="new"><text:span text:style-name="T22">61-2174</text:span></text:a><text:span text:style-name="T23">) 14 straipsnio 3 dalimi ir Vidinės miškotvarkos projektų rengimo taisyklių, patvirtintų Lietuvos Respublikos aplinkos ministro 2006 m. rugsėjo<text:s/></text:span><text:span text:style-name="T24">1 d. įsakymu Nr. D1-406 (Žin., 2006, Nr.<text:s/></text:span><text:a xlink:href="https://www.e-tar.lt/portal/lt/legalAct/TAR.366815D03694" office:target-frame-name="_blank" xlink:show="new"><text:span text:style-name="T25">95-3741</text:span></text:a><text:span text:style-name="T26">; 2010, Nr.<text:s/></text:span><text:a xlink:href="https://www.e-tar.lt/portal/lt/legalAct/TAR.C32BEBA6C1D4" office:target-frame-name="_blank" xlink:show="new"><text:span text:style-name="T27">81-4249</text:span></text:a><text:span text:style-name="T28">), 22 ir 44.6 punktais,</text:span></text:p>
      <text:p text:style-name="P29"><text:span text:style-name="T30">t v i</text:span><text:span text:style-name="T31"><text:s/>r t i n u pridedamus:</text:span></text:p>
      <text:p text:style-name="P32"><text:span text:style-name="T33">1</text:span><text:span text:style-name="T34">. Valstybės įmonės Anykščių miškų urėdijos patikslintą vidinės miškotvarkos projektą*;</text:span></text:p>
      <text:p text:style-name="P35"><text:span text:style-name="T36">2</text:span><text:span text:style-name="T37">. Valstybės įmonės Šakių miškų urėdijos patikslintą vidinės miškotvarkos projektą*.</text:span></text:p>
      <text:p text:style-name="P38"/>
      <text:p text:style-name="P39"/>
      <text:p text:style-name="P40">Aplinkos ministras<text:tab/>Gediminas Kazlauskas</text:p>
      <text:p text:style-name="P41"/>
      <text:p text:style-name="P42">____________</text:p>
      <text:p text:style-name="P43">*Tvirtinamų vidinės miškotvarkos projektų santraukos skelbiamos „Valstybės žinių“ priede „Informaciniai pranešimai“. Vidinės miškotvarkos projektų originalai saugomi Aplinkos ministerijos Miškų departamento Miškotvarkos ir miško išteklių skyriuje adresu: A. Juozapavičiaus g. 9, Vilnius.</text:p>
      <text:p text:style-name="P44"/>
      <text:p text:style-name="P45"><text:span text:style-name="T46">_________________</text:span></text:p>
      <text:soft-page-break/>
      <text:p text:style-name="P47"><text:span text:style-name="T48">VĮ ANYKŠČIŲ MIŠKŲ URĖDIJOS VIDINĖS MIŠKOTVARKOS PROJEKTO PATIKSLINIMO<text:s/></text:span></text:p>
      <text:p text:style-name="P49"><text:span text:style-name="T50">S A N T R A U K A</text:span></text:p>
      <text:p text:style-name="P51"/>
      <text:p text:style-name="P52"><text:span text:style-name="T53">VĮ Anykščių miškų urėdijos vidinės miškotvarkos projektas 2009–2018 metams parengtas 2008 m. valstybinės miškų inventorizacijos duomenų pagrindu ir patvirtintas Lietuvos Respublikos aplinkos ministro 2009 m. gruodžio 31 d. įsakymu Nr. D1-884 „Dėl valstybės</text:span><text:span text:style-name="T54"><text:s/>įmonių Anykščių miškų urėdijos, Rokiškio miškų urėdijos, Ukmergės miškų urėdijos, Zarasų miškų urėdijos, Raseinių miškų urėdijos patikslinimo ir Trakų miškų urėdijos patikslinimo vidinės miškotvarkos projektų tvirtinimo“ (Žin., 2010, Nr.<text:s/></text:span><text:a xlink:href="https://www.e-tar.lt/portal/lt/legalAct/TAR.41E78BE5D70F" office:target-frame-name="_blank" xlink:show="new"><text:span text:style-name="T55">6-262</text:span></text:a><text:span text:style-name="T56">).</text:span></text:p>
      <text:p text:style-name="P57"><text:span text:style-name="T58">Siekiant gauti paramą pagal Lietuvos kaimo plėtros 2007–2013 metų programos priemonės „Žemės ūkio ir miškininkystės plėtra ir pritaikymo infrastruktūra“ veiklos sritį „Miškų infrastruktū</text:span><text:span text:style-name="T59">ros gerinimas“ įgyvendinimo taisykles, taikomas nuo 2011 metų, patvirtintas Lietuvos Respublikos žemės ūkio ministro 2011 m. vasario 15 d. įsakymu Nr. 3D-122 (Žin., 2011, Nr.<text:s/></text:span><text:a xlink:href="https://www.e-tar.lt/portal/lt/legalAct/TAR.E6274BE19661" office:target-frame-name="_blank" xlink:show="new"><text:span text:style-name="T60">21</text:span><text:span text:style-name="T61">-1036</text:span></text:a><text:span text:style-name="T62">), atliktas VĮ Anykščių miškų urėdijos vidinės miškotvarkos projekto patikslinimas. Projekto patikslinime numatyta suprojektuoti kelio važiuojamosios dalies rekonstrukciją Troškūnų girininkijos 373, 384, 385, 402, 403, 419 kvartaluose ir melioracijos<text:s/></text:span><text:span text:style-name="T63">įrenginių (Užlupio upelio) rekonstrukciją 355, 360, 361, 367, 377, 387, 388 kvartaluose.<text:s/></text:span></text:p>
      <text:p text:style-name="P64"><text:span text:style-name="T65">Projektavimo uždaviniai:<text:s/></text:span></text:p>
      <text:p text:style-name="P66">– suprojektuoti kelio važiuojamosios dalies rekonstrukciją Troškūnų girininkijos 373, 384, 385, 402, 403, 419 kvartaluose;</text:p>
      <text:p text:style-name="P67"><text:span text:style-name="T68">– suprojektuo</text:span><text:span text:style-name="T69">ti melioracijos įrenginių (Užlupio upelio) rekonstrukciją Troškūnų girininkijos 355, 360, 361, 367, 377, 387, 388 kvartaluose.</text:span></text:p>
      <text:p text:style-name="P70"><text:span text:style-name="T71">Pagrindiniai sprendiniai:</text:span></text:p>
      <text:p text:style-name="P72">– suprojektuota 4,0 km ilgio miško kelių Troškūnų girininkijoje rekonstrukcija, įrengiant 7 kelio pralaidas ir 30 pralaidų nuvažiavimui nuo kelio;</text:p>
      <text:p text:style-name="P73">– suprojektuota 8,3 km ilgio melioracijos įrenginių rekonstrukcija.</text:p>
      <text:p text:style-name="P74"><text:span text:style-name="T75">_________________</text:span></text:p>
      <text:soft-page-break/>
      <text:p text:style-name="P76"><text:span text:style-name="T77">VĮ ŠAKIŲ MIŠKŲ URĖDIJOS VIDINĖS MIŠKOTVARKOS PROJEKTO PATIKSLINIMO<text:s/></text:span></text:p>
      <text:p text:style-name="P78"><text:span text:style-name="T79">S A N T R A U K A</text:span></text:p>
      <text:p text:style-name="P80"/>
      <text:p text:style-name="P81"><text:span text:style-name="T82">VĮ Šakių miškų urėdijos vidinė</text:span><text:span text:style-name="T83">s miškotvarkos projektas 2005–2014 metams parengtas 2004 m. valstybinės miškų inventorizacijos duomenų pagrindu ir patvirtintas Lietuvos Respublikos aplinkos ministro 2006 m. balandžio 24 d. įsakymu Nr. D1-202 „Dėl Jurbarko, Raseinių, Šakių, Šilutės ir Tau</text:span><text:span text:style-name="T84">ragės miškų urėdijų miškų tvarkymo schemų ir vidinės miškotvarkos projektų tvirtinimo“ (Žin., 2006, Nr.<text:s/></text:span><text:a xlink:href="https://www.e-tar.lt/portal/lt/legalAct/TAR.F610E4EEC1A7" office:target-frame-name="_blank" xlink:show="new"><text:span text:style-name="T85">51-1899</text:span></text:a><text:span text:style-name="T86">).</text:span></text:p>
      <text:p text:style-name="P87"><text:span text:style-name="T88">Siekiant gauti paramą pagal Lietuvos kaimo plėtros 2007–2013 me</text:span><text:span text:style-name="T89">tų programos priemonės „Žemės ūkio ir miškininkystės plėtra ir pritaikymo infrastruktūra“ veiklos sritį „Miškų infrastruktūros gerinimas“ įgyvendinimo taisykles, taikomas nuo 2011 metų, patvirtintas Lietuvos Respublikos žemės ūkio ministro 2011 m. vasario<text:s/></text:span><text:span text:style-name="T90">15 d. įsakymu Nr. 3D-122 (Žin., 2011, Nr.<text:s/></text:span><text:a xlink:href="https://www.e-tar.lt/portal/lt/legalAct/TAR.E6274BE19661" office:target-frame-name="_blank" xlink:show="new"><text:span text:style-name="T91">21-1036</text:span></text:a><text:span text:style-name="T92">), atliktas VĮ Šakių miškų urėdijos vidinės miškotvarkos projekto patikslinimas. Projekto patikslinime numatyta suprojektuoti na</text:span><text:span text:style-name="T93">ujų kelių tiesimą Baltkojų girininkijos 181, 182 kvartaluose ir esamų kelių rekonstrukciją 2, 6–8 kvartaluose.<text:s/></text:span></text:p>
      <text:p text:style-name="P94"><text:span text:style-name="T95">Projektavimo uždaviniai:</text:span></text:p>
      <text:p text:style-name="P96">– suprojektuoti naujų kelių tiesimą Baltkojų girininkijos 181, 182 kvartaluose;</text:p>
      <text:p text:style-name="P97"><text:span text:style-name="T98">– suprojektuoti esamų kelių<text:s/></text:span><text:span text:style-name="T99">važiuojamosios dalies rekonstrukciją Baltkojų girininkijos 2, 6–8 kvartaluose.</text:span></text:p>
      <text:p text:style-name="P100"><text:span text:style-name="T101">Pagrindiniai sprendiniai:</text:span></text:p>
      <text:p text:style-name="P102">– suprojektuota nutiesti 1,13 km ilgio naujo kelio atkarpą, įrengiant 3 kelio pralaidas ir 3 pralaidas nuvažiuoti nuo kelio;<text:s/></text:p>
      <text:p text:style-name="P103">– suprojektuota 2,28<text:s/>km ilgio kelių rekonstrukcija.</text:p>
      <text:p text:style-name="P104"/>
      <text:p text:style-name="P105"><text:span text:style-name="T106">_________________</text:span></text:p>
      <text:p text:style-name="P10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09T14:30:00Z</meta:creation-date>
    <dc:date>2015-09-09T14:30:00Z</dc:date>
    <meta:template xlink:href="Normal" xlink:type="simple"/>
    <meta:editing-cycles>2</meta:editing-cycles>
    <meta:editing-duration>PT0S</meta:editing-duration>
    <meta:document-statistic meta:page-count="3" meta:paragraph-count="48" meta:word-count="681" meta:character-count="5240" meta:row-count="131" meta:non-whitespace-character-count="4607"/>
  </office:meta>
</office:document-meta>
</file>