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style>
    <style:style style:name="T15" style:parent-style-name="DefaultParagraphFont" style:family="text">
      <style:text-properties fo:letter-spacing="0.0138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LIETUVOS RESPUBLIKOS APLINKOS MINISTRAS</text:span></text:p>
      <text:p text:style-name="P5"/>
      <text:p text:style-name="P6">Į S A K Y M A S</text:p>
      <text:p text:style-name="P7">DĖL VALSTYBINIŲ MIŠKŲ PAREIGŪNŲ ĮGALINIMŲ SUTEIKIMO</text:p>
      <text:p text:style-name="P8"/>
      <text:p text:style-name="P9">2001 m. liepos 2 d. Nr. 351</text:p>
      <text:p text:style-name="P10">Vilnius</text:p>
      <text:p text:style-name="P11"/>
      <text:p text:style-name="P12">Vadovaudamasis Lietuvos Respublikos miškų įstatymo pakeitimo įstatymo (Žin., 2001, Nr. 35 – 1161) 2 straipsnio 13 dalimi ir Lietuvos Respublikos aplinkos ministerijos nuostatų, patvirtintų Lietuvos Respublikos Vyriausybės 1998 m. rugsėjo 22 d. nutarimu Nr. 1138 „Dėl Lietuvos Respublikos aplinkos ministerijos nuostatų patvirtinimo“ (Žin., 1998, Nr. 84 – 2353), 11.5 punktu,</text:p>
      <text:p text:style-name="P13">1.<text:s/><text:span text:style-name="T14">Suteiki</text:span><text:span text:style-name="T15">u:</text:span></text:p>
      <text:p text:style-name="P16">1.1. Valstybinių miškų pareigūnų įgalinimus šiems miškų ūkio sistemos darbuotojams:</text:p>
      <text:p text:style-name="P17">1.1.1. Vyriausiųjų valstybinių miškų pareigūnų įgalinimus – Valstybinės aplinkos apsaugos inspekcijos miškų kontrolės skyriaus viršininkui, vyresniesiems inspektoriams, inspektoriams, miškų urėdams, miškų urėdų pavaduotojams miškininkystei, nacionalinių parkų direktoriaus pavaduotojams miškininkystei, vyriausiesiems miškininkams, miškų urėdijų ir nacionalinių parkų miško želdinimo ir miško apsaugos inžinieriams, miško naudojimo ir miškotvarkos inžinieriams, privačių miškų tarnybų viršininkams.</text:p>
      <text:p text:style-name="P18">1.1.2. Vyresniųjų valstybinių miškų pareigūnų įgalinimus – miškų urėdijų ir nacionalinių parkų miškų priešgaisrinės apsaugos meistrams, girininkams, girininkų pavaduotojams, eiguliams, privačių miškų tarnybų konsultantams – inspektoriams.</text:p>
      <text:p text:style-name="P19">1.1.3. Valstybinių miškų pareigūnų įgalinimus – miškų urėdijų medžioklės žinovams, jėgeriams.</text:p>
      <text:p text:style-name="P20">2. Laikau netekusiu galios Lietuvos Respublikos aplinkos ministro 2000 m. sausio 20 d. įsakymo Nr. 112 „Dėl valstybinių miškų ir saugomų teritorijų pareigūnų įgalinimų suteikimo“ 1 punkto 1.1 papunktį.</text:p>
      <text:p text:style-name="P21">3. Šis įsakymas įsigalioja nuo 2001 m. liepos 1 d.</text:p>
      <text:p text:style-name="P22">4. Aplinkos ministerijos kompiuterinėje sistemoje vadovautis reikšminiais žodžiais „miškai“, „valdymo sistema“.</text:p>
      <text:p text:style-name="P23"/>
      <text:p text:style-name="P24"/>
      <text:p text:style-name="P25"><text:span text:style-name="T26">L. e. aplinkos ministro pareigas</text:span><text:span text:style-name="T27"><text:tab/>Henrikas Žu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4:39:00Z</meta:creation-date>
    <dc:date>2017-03-13T14:39:00Z</dc:date>
    <meta:template xlink:href="Normal.dotm" xlink:type="simple"/>
    <meta:editing-cycles>2</meta:editing-cycles>
    <meta:editing-duration>PT0S</meta:editing-duration>
    <meta:document-statistic meta:page-count="1" meta:paragraph-count="24" meta:word-count="261" meta:character-count="1885" meta:row-count="58" meta:non-whitespace-character-count="1648"/>
  </office:meta>
</office:document-meta>
</file>