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PECIALISTŲ ATESTAVIMO</text:p>
      <text:p text:style-name="P12"/>
      <text:p text:style-name="P13">1997 m. birželio 6 d. Nr. 171</text:p>
      <text:p text:style-name="P14">Vilnius</text:p>
      <text:p text:style-name="P15"/>
      <text:p text:style-name="P16"><text:span text:style-name="T17">Vykdydamas Lietuvos Respublikos Vyriausybės įgaliojimą (1997 05 29 nutarimas Nr</text:span><text:span text:style-name="T18">. 525 „Dėl Lietuvos Respublikos statybos ir urbanistikos ministerijos“ (Žin., 1997, Nr.<text:s/></text:span><text:a xlink:href="https://www.e-tar.lt/portal/lt/legalAct/TAR.08726DEDD132" office:target-frame-name="_blank" xlink:show="new"><text:span text:style-name="T19">49-1168</text:span></text:a><text:span text:style-name="T20">) ir vadovaudamasis statybos techniniu reglamentu STR 1.02.01:1996 „Specialistų, d</text:span><text:span text:style-name="T21">irbančių teritorijų planavimo ir pagrindinėse statybos techninės veiklos srityse, atestavimas“,</text:span></text:p>
      <text:p text:style-name="P22"><text:span text:style-name="T23">ĮSAKAU:</text:span></text:p>
      <text:p text:style-name="P24"><text:span text:style-name="T25">1</text:span><text:span text:style-name="T26">. Pritarti Lietuvos šiluminės technikos inžinierių asociacijos parengtiems „Šiluminės technikos srityje dirbančių specialistų profesinio atestavi</text:span><text:span text:style-name="T27">mo nuostatams“ bei „Lietuvos šiluminės technikos inžinierių profesinės etikos principams“.</text:span></text:p>
      <text:p text:style-name="P28"><text:span text:style-name="T29">2</text:span><text:span text:style-name="T30">. Suteikti teisę Lietuvos šiluminės technikos inžinierių asociacijai patikrinti ir įvertinti profesines žinias asmenų, norinčių gauti statinio projekto šildymo,</text:span><text:span text:style-name="T31"><text:s/>vėdinimo ir dujofikacijos dalių vadovo, autorinės priežiūros vadovo, statinio projekto ir statinio ekspertizės vadovo, statybos vadovo, statybos techninės priežiūros vadovo atestatą, šildymo ir vėdinimo, šilumos tiekimo bei vidaus ir lauko dujotiekio stat</text:span><text:span text:style-name="T32">ybos techninės veiklos srityse.</text:span></text:p>
      <text:p text:style-name="P33"/>
      <text:p text:style-name="P34"/>
      <text:p text:style-name="P35"><text:span text:style-name="T36">STATYBOS IR URBANISTIKOS MINISTRAS</text:span><text:span text:style-name="T37"><text:tab/>ALGIS ČAPLIKAS</text:span></text:p>
      <text:p text:style-name="P38">______________</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03:00Z</meta:creation-date>
    <dc:date>2015-07-01T01:03:00Z</dc:date>
    <meta:template xlink:href="Normal" xlink:type="simple"/>
    <meta:editing-cycles>2</meta:editing-cycles>
    <meta:editing-duration>PT0S</meta:editing-duration>
    <meta:document-statistic meta:page-count="1" meta:paragraph-count="13" meta:word-count="163" meta:character-count="1341" meta:row-count="44" meta:non-whitespace-character-count="1191"/>
  </office:meta>
</office:document-meta>
</file>