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2004 m. gruodžio 3 d. Nr. 1567</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 nutaria:</text:span></text:p>
      <text:p text:style-name="P26"><text:span text:style-name="T27">Nustatyti, kad:</text:span></text:p>
      <text:p text:style-name="P28"><text:span text:style-name="T29">1</text:span><text:span text:style-name="T30">. Asmenys, sukakę 70 ir daugiau metų, daugiavaikės šeimos, auginančios 4 ir daugiau vaikų, taip pat II grupės invalidai, nuo 1999 m. gruodžio 30 d. iki 2004 m. gruodžio 1 d. įskaitytinai pateikę akcinei bendrovei bankui „Hansabankas“ (toliau vadinama –„Hansabankas“) dokumentus, patvirtinančius, kad jie priskirtini šiame punkte nurodytiems asmenims (išskyrus asmenis, sukakusius 70 ir daugiau metų, nes tai patikslina pats „Hansabankas“), gali papildomai laisvai disponuoti ne daugiau kaip 300 litų atkurtų santaupų nuo 2004 m. gruodžio 14 dienos.</text:span></text:p>
      <text:p text:style-name="P31"><text:span text:style-name="T32">2</text:span><text:span text:style-name="T33">. Asmenys (išskyrus asmenis, sukakusius 70 ir daugiau metų), po 2004 m. gruodžio 1 d. pateikę dokumentus, patvirtinančius, kad jie priskirtini šio nutarimo 1 punkte nurodytiems asmenims, laisvai disponuoti atkurtomis santaupomis arba jų dalimi, bet ne daugiau kaip 2900 litų (įskaitant Lietuvos Respublikos Vyriausybės 2004 m. lapkričio 10 d. nutarimo Nr. 1427 „Dėl laisvo disponavimo atkurtomis santaupomis“ (Žin., 2004, Nr.<text:s/></text:span><text:a xlink:href="https://www.e-tar.lt/portal/lt/legalAct/TAR.DB74932C15E9" office:target-frame-name="_blank" xlink:show="new"><text:span text:style-name="T34">165-6034</text:span></text:a><text:span text:style-name="T35">) 2 punkte nurodytą sumą), gali nuo pinigų pervedimo į šių asmenų nurodytas indėlių sąskaitas dienos, kuri negali būti vėlesnė negu 14-ta diena nuo šių asmenų minėtų dokumentų pateikimo „Hansabankui“ dienos.</text:span></text:p>
      <text:p text:style-name="P36"><text:span text:style-name="T37">3</text:span><text:span text:style-name="T38">. Asmenys, sukakę 70 metų po 2004 m. gruodžio 1 d., laisvai disponuoti atkurtomis santaupomis arba jų dalimi, bet ne daugiau kaip 2900 litų (įskaitant Lietuvos Respublikos Vyriausybės 2004 m. lapkričio 10 d. nutarimo Nr. 1427 3 punkte nurodytą sumą), gali nuo pinigų pervedimo į šių asmenų nurodytas indėlių sąskaitas dienos, kuri negali būti vėlesnė negu 14-ta diena nuo šių asmenų gimimo dienos.</text:span></text:p>
      <text:p text:style-name="P39"><text:span text:style-name="T40">4</text:span><text:span text:style-name="T41">. „Hansabankas“ šio nutarimo 1-3 punktuose nustatytais terminais įskaito atkurtas santaupas į šiuose punktuose minimų asmenų nurodytas indėlių sąskaitas.</text:span></text:p>
      <text:p text:style-name="P42"/>
      <text:p text:style-name="P43"/>
      <text:p text:style-name="P44"/>
      <text:p text:style-name="P45">L.E. MINISTRO PIRMININKO PAREIGAS<text:tab/>ALGIRDAS BRAZAUSKAS</text:p>
      <text:p text:style-name="P46"/>
      <text:p text:style-name="P47"/>
      <text:p text:style-name="P48"/>
      <text:p text:style-name="P49">L.E. FINANSŲ MINISTRO PAREIGAS<text:tab/>ALGIRDAS BUT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12:48:00Z</meta:creation-date>
    <dc:date>2022-01-17T12:48:00Z</dc:date>
    <meta:template xlink:href="Normal.dotm" xlink:type="simple"/>
    <meta:editing-cycles>2</meta:editing-cycles>
    <meta:editing-duration>PT0S</meta:editing-duration>
    <meta:document-statistic meta:page-count="2" meta:paragraph-count="128" meta:word-count="331" meta:character-count="2451" meta:row-count="172" meta:non-whitespace-character-count="2248"/>
  </office:meta>
</office:document-meta>
</file>