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1 m. rugsėjo 9 d. Nr. 617p</text:p>
      <text:p text:style-name="P15">Vilnius</text:p>
      <text:p text:style-name="P16"/>
      <text:p text:style-name="P17"><text:span text:style-name="T18">Iš dalies pakeičiant Lietuvos Respublikos Vyriausybės 1991 m. vasario 22 d. nutarimu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19">8-238</text:span></text:a><text:span text:style-name="T20">) patvirtintą specifinės paskirties valstybinį įmonių sąrašą:</text:span></text:p>
      <text:p text:style-name="P21"><text:span text:style-name="T22">1</text:span><text:span text:style-name="T23">. Įrašyti poskyryje „Geležinkelio transportas“ šias pastraipas:</text:span></text:p>
      <text:p text:style-name="P24"><text:span text:style-name="T25">„Vilniaus valstybinė geležinkelio apygarda</text:span></text:p>
      <text:p text:style-name="P26"><text:span text:style-name="T27">Šiaulių valstybinė geležinkelio apygarda</text:span></text:p>
      <text:p text:style-name="P28"><text:span text:style-name="T29">Vilniaus valstybinis geležinkelio apsauginių miško želdinių ruožas.“</text:span></text:p>
      <text:p text:style-name="P30"><text:span text:style-name="T31">2</text:span><text:span text:style-name="T32">. Išbraukti iš poskyrio „Geležinkelio transportas“ šias pastraipas:</text:span></text:p>
      <text:p text:style-name="P33"><text:span text:style-name="T34">„Mazginės ir linijinės stotys</text:span></text:p>
      <text:p text:style-name="P35"><text:span text:style-name="T36">Keleivių aptarnavimo direkcija</text:span></text:p>
      <text:p text:style-name="P37"><text:span text:style-name="T38">Radviliškio lokomotyvų depas</text:span></text:p>
      <text:p text:style-name="P39"><text:span text:style-name="T40">Vilniaus lokomotyvų depas</text:span></text:p>
      <text:p text:style-name="P41"><text:span text:style-name="T42">Vilniaus dyzelinių traukinių (elektrinių traukinių) depas</text:span></text:p>
      <text:p text:style-name="P43"><text:span text:style-name="T44">Vilniaus vagonų depas</text:span></text:p>
      <text:p text:style-name="P45"><text:span text:style-name="T46">Radviliškio vagonų depas</text:span></text:p>
      <text:p text:style-name="P47"><text:span text:style-name="T48">Vilniaus kelių ruožas</text:span></text:p>
      <text:p text:style-name="P49"><text:span text:style-name="T50">Švenčionėlių kelių ruožas</text:span></text:p>
      <text:p text:style-name="P51"><text:span text:style-name="T52">Kauno kelių ruožas</text:span></text:p>
      <text:p text:style-name="P53"><text:span text:style-name="T54">Jonavos kelių ruožas</text:span></text:p>
      <text:p text:style-name="P55"><text:span text:style-name="T56">Šiaulių kelių ruožas</text:span></text:p>
      <text:p text:style-name="P57"><text:span text:style-name="T58">Klaipėdos kelių ruožas</text:span></text:p>
      <text:p text:style-name="P59"><text:span text:style-name="T60">Panevėžio kelių ruožas</text:span></text:p>
      <text:p text:style-name="P61"><text:span text:style-name="T62">Vilniaus ryšių ir signalizacijos ruožas</text:span></text:p>
      <text:p text:style-name="P63"><text:span text:style-name="T64">Kauno ryšių ir signalizacijos ruožas</text:span></text:p>
      <text:p text:style-name="P65"><text:span text:style-name="T66">Šiaulių ryšių ir signalizacijos ruožas</text:span></text:p>
      <text:p text:style-name="P67"><text:span text:style-name="T68">Klaipėdos ryšių ir signalizacijos ruožas</text:span></text:p>
      <text:p text:style-name="P69"><text:span text:style-name="T70">Vilniaus energijos tiekimo ruožas</text:span></text:p>
      <text:p text:style-name="P71"><text:span text:style-name="T72">Šiaulių energijos tiekimo ruožas“.</text:span></text:p>
      <text:p text:style-name="P73"/>
      <text:p text:style-name="P74"/>
      <text:p text:style-name="P75"/>
      <text:p text:style-name="P76"><text:span text:style-name="T77">LIETUVOS RESPUBLIKOS<text:s/></text:span></text:p>
      <text:p text:style-name="P78">MINISTRO PIRMININKO PAVADUOTOJAS<text:tab/>V. PAKALNIŠKI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9T13:24:00Z</meta:creation-date>
    <dc:date>2019-03-29T13:24:00Z</dc:date>
    <meta:template xlink:href="Normal.dotm" xlink:type="simple"/>
    <meta:editing-cycles>2</meta:editing-cycles>
    <meta:editing-duration>PT0S</meta:editing-duration>
    <meta:document-statistic meta:page-count="1" meta:paragraph-count="27" meta:word-count="180" meta:character-count="1429" meta:row-count="55" meta:non-whitespace-character-count="1276"/>
  </office:meta>
</office:document-meta>
</file>