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CIVILINĖS AVIACIJOS ADMINISTRACIJOS DIREKTORIUS</text:span></text:p>
      <text:p text:style-name="P8"/>
      <text:p text:style-name="P9">Į S A K Y M A S</text:p>
      <text:p text:style-name="P10">DĖL VANDENS TELKINIŲ NAUDOJIMO ORLAIVIAMS TŪPTI IR KILTI</text:p>
      <text:p text:style-name="P11"/>
      <text:p text:style-name="P12">2007 m. liepos 10 d. Nr. 4R-144</text:p>
      <text:p text:style-name="P13">Vilnius</text:p>
      <text:p text:style-name="P14"/>
      <text:p text:style-name="P15">1. Iki tol, kol Lietuvos Respublikos aplinkos ministerija nustatys vandens telkinius, kuriuos gali naudoti lėktuvai su plūdėmis (hidroplanai),<text:s/><text:span text:style-name="T16">draudžiu</text:span><text:s/>naudotis vandens telkiniais lėktuvams su plūdėmis (hidroplanams), kurių maksimalus variklių galingumas daugiau kaip 110 kW (150 AG).</text:p>
      <text:p text:style-name="P17">2. Naudoti vandens telkinius lėktuvams su plūdėmis (hidroplanams), kurių variklių galingumas iki 110 kW (150 AG), galima tik laikantis Lietuvos Respublikos aplinkos ministro 2004-04-15 įsakymu Nr. D1-187 patvirtintų Aplinkosaugos sąlygų plaukioti vandens telkiniuose plaukiojimo priemonėmis nuostatų.</text:p>
      <text:p text:style-name="P18"/>
      <text:p text:style-name="P19"/>
      <text:p text:style-name="P20"><text:span text:style-name="T21">DIREKTORIUS</text:span><text:span text:style-name="T22"><text:tab/>KĘSTUTIS AURYLA</text:span></text:p>
      <text:p text:style-name="P23">______________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 User</dc:creator>
    <meta:creation-date>2015-09-09T13:06:00Z</meta:creation-date>
    <dc:date>2015-09-09T13:06:00Z</dc:date>
    <meta:template xlink:href="Normal" xlink:type="simple"/>
    <meta:editing-cycles>2</meta:editing-cycles>
    <meta:editing-duration>PT0S</meta:editing-duration>
    <meta:document-statistic meta:page-count="1" meta:paragraph-count="10" meta:word-count="106" meta:character-count="799" meta:row-count="31" meta:non-whitespace-character-count="703"/>
  </office:meta>
</office:document-meta>
</file>