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BALANDŽIO 25 D. NUTARIMO NR. 493 „DĖL MOKESČIŲ MOKĖTOJŲ ATSISKAITYMO SU VALSTYBE, ATLEIDŽIANT JUOS NUO NESUMOKĖTŲ ĮSISENĖJUSIŲ DELSPINIGIŲ, TVARKOS PATVIRTINIMO“ DALINIO PAKEITIMO</text:p>
      <text:p text:style-name="P15"/>
      <text:p text:style-name="P16">1996 m. lapkričio 13 d. Nr. 1315</text:p>
      <text:p text:style-name="P17">Vilnius</text:p>
      <text:p text:style-name="P18"/>
      <text:p text:style-name="P19"><text:span text:style-name="T20">Vadovaudamasi Lietuvos Respublikos bankrutuojančių įmonių įsisenėjusių skolų įstatymu (Žin., 1996, Nr.<text:s/></text:span><text:a xlink:href="https://www.e-tar.lt/portal/lt/legalAct/TAR.CAB939BC1EE7" office:target-frame-name="_blank" xlink:show="new"><text:span text:style-name="T21">100-2268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Iš dalies pakeičiant Mokesčių mokėtojų atsiskaitymo su valstybe, atleidžiant juos nuo nesumokėtų įsisenėjusių delspinigių, tvarką, patvirtintą Lietuvos Respublikos Vyriausybės 19</text:span><text:span text:style-name="T27">96 m. balandžio 25 d. nutarimu Nr. 493 „Dėl Mokesčių mokėtojų atsiskaitymo su valstybe, atleidžiant juos nuo nesumokėtų įsisenėjusių delspinigių, tvarkos patvirtinimo“ (Žin., 1996, Nr.<text:s/></text:span><text:a xlink:href="https://www.e-tar.lt/portal/lt/legalAct/TAR.C7DE25490243" office:target-frame-name="_blank" xlink:show="new"><text:span text:style-name="T28">39-965</text:span></text:a><text:span text:style-name="T29">):</text:span></text:p>
      <text:p text:style-name="P30"><text:span text:style-name="T31">1</text:span><text:span text:style-name="T32">. Išdėstyti 2.3 punktą taip:</text:span></text:p>
      <text:p text:style-name="P33"><text:span text:style-name="T34">„</text:span><text:span text:style-name="T35">2.3</text:span><text:span text:style-name="T36">. sumokėdami mokesčius, atidėtus pagal mokestinės paskolos sutartis, arba toliau vykdydami sutartis nustatytais terminais.</text:span></text:p>
      <text:p text:style-name="P37"><text:span text:style-name="T38">Bankrutuojančios įmonės, gaminančios mokslui imlią ir techniškai sudėtingą p</text:span><text:span text:style-name="T39">rodukciją, kreditorinį įsiskolinimą biudžetui sumoka kreditorių sudarytose skolų grąžinimo sutartyse (grafikuose) nustatytu eiliškumu ir terminais“.</text:span></text:p>
      <text:p text:style-name="P40"><text:span text:style-name="T41">2</text:span><text:span text:style-name="T42">. Papildyti nurodytąją tvarką šiuo 10 punktu:</text:span></text:p>
      <text:p text:style-name="P43"><text:span text:style-name="T44">„</text:span><text:span text:style-name="T45">10</text:span><text:span text:style-name="T46">. Ši tvarka taikoma bankrutuojančioms įmonėms,<text:s/></text:span><text:span text:style-name="T47">gaminančioms mokslui imlią ir techniškai sudėtingą produkciją, pagal Lietuvos Respublikos Vyriausybės patvirtintą sąrašą“.</text:span></text:p>
      <text:p text:style-name="P48"/>
      <text:p text:style-name="P49"/>
      <text:p text:style-name="P50">MINISTRAS PIRMININKAS<text:tab/>MINDAUGAS STANKEVIČIUS</text:p>
      <text:p text:style-name="P51"/>
      <text:p text:style-name="P52">FINANSŲ MINISTRAS<text:tab/>ALGIMANTAS KRIŽINAUSK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54:00Z</meta:creation-date>
    <dc:date>2015-06-11T02:54:00Z</dc:date>
    <meta:template xlink:href="Normal" xlink:type="simple"/>
    <meta:editing-cycles>2</meta:editing-cycles>
    <meta:editing-duration>PT0S</meta:editing-duration>
    <meta:document-statistic meta:page-count="1" meta:paragraph-count="19" meta:word-count="209" meta:character-count="1723" meta:row-count="61" meta:non-whitespace-character-count="1533"/>
  </office:meta>
</office:document-meta>
</file>