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style:font-weight-complex="bold"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P265" style:parent-style-name="Normal" style:master-page-name="MP1" style:family="paragraph">
      <style:paragraph-properties fo:break-before="page" fo:margin-left="6.3333in">
        <style:tab-stops>
          <style:tab-stop style:type="left" style:position="-5.8333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margin-left="6.3333in">
        <style:tab-stops>
          <style:tab-stop style:type="left" style:position="-5.833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left" style:position="0.5in"/>
        </style:tab-stops>
      </style:paragraph-properties>
      <style:text-properties fo:color="#000000"/>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ab-stops>
          <style:tab-stop style:type="left" style:position="0.5in"/>
        </style:tab-stops>
      </style:paragraph-properties>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ab-stops>
          <style:tab-stop style:type="left" style:position="0.5in"/>
        </style:tab-stops>
      </style:paragraph-properties>
      <style:text-properties fo:color="#000000"/>
    </style:style>
    <style:style style:name="TableColumn284" style:family="table-column">
      <style:table-column-properties style:column-width="0.4347in" style:use-optimal-column-width="false"/>
    </style:style>
    <style:style style:name="TableColumn285" style:family="table-column">
      <style:table-column-properties style:column-width="1.8965in" style:use-optimal-column-width="false"/>
    </style:style>
    <style:style style:name="TableColumn286" style:family="table-column">
      <style:table-column-properties style:column-width="1.9847in" style:use-optimal-column-width="false"/>
    </style:style>
    <style:style style:name="TableColumn287" style:family="table-column">
      <style:table-column-properties style:column-width="1.9847in" style:use-optimal-column-width="false"/>
    </style:style>
    <style:style style:name="TableColumn288" style:family="table-column">
      <style:table-column-properties style:column-width="1.984in" style:use-optimal-column-width="false"/>
    </style:style>
    <style:style style:name="TableColumn289" style:family="table-column">
      <style:table-column-properties style:column-width="1.9847in" style:use-optimal-column-width="false"/>
    </style:style>
    <style:style style:name="Table283" style:family="table">
      <style:table-properties style:width="10.2694in" style:rel-width="100%" fo:margin-left="0in" table:align="left"/>
    </style:style>
    <style:style style:name="TableRow290" style:family="table-row">
      <style:table-row-properties style:min-row-height="0.7986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style:text-position="super 68.1%" fo:font-size="11pt" style:font-size-asian="11pt"/>
    </style:style>
    <style:style style:name="T299" style:parent-style-name="DefaultParagraphFont" style:family="text">
      <style:text-properties fo:font-weight="bold" style:font-weight-asian="bold"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style:text-position="super 68.1%"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text-position="super 68.1%"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style:text-position="super 68.1%"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style:text-position="super 68.1%"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ab-stops>
          <style:tab-stop style:type="center" style:position="6.6666in"/>
        </style:tab-stops>
      </style:paragraph-properties>
      <style:text-properties fo:color="#000000"/>
    </style:style>
    <style:style style:name="P332" style:parent-style-name="Normal" style:family="paragraph">
      <style:paragraph-properties fo:text-align="justify">
        <style:tab-stops>
          <style:tab-stop style:type="center" style:position="6.6666in"/>
        </style:tab-stops>
      </style:paragraph-properties>
      <style:text-properties fo:color="#000000" fo:font-size="11pt" style:font-size-asian="11pt"/>
    </style:style>
    <style:style style:name="P333" style:parent-style-name="Normal" style:family="paragraph">
      <style:paragraph-properties fo:text-align="justify">
        <style:tab-stops>
          <style:tab-stop style:type="left" style:position="0.5in"/>
        </style:tab-stops>
      </style:paragraph-properties>
      <style:text-properties fo:color="#000000"/>
    </style:style>
    <style:style style:name="P334" style:parent-style-name="Normal" style:family="paragraph">
      <style:paragraph-properties fo:text-align="justify">
        <style:tab-stops>
          <style:tab-stop style:type="left" style:position="0.5in"/>
        </style:tab-stops>
      </style:paragraph-properties>
      <style:text-properties fo:color="#000000"/>
    </style:style>
    <style:style style:name="P335" style:parent-style-name="Normal" style:family="paragraph">
      <style:paragraph-properties fo:text-align="justify"/>
    </style:style>
    <style:style style:name="T336" style:parent-style-name="DefaultParagraphFont" style:family="text">
      <style:text-properties style:text-position="super 68.1%"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0.5in"/>
        </style:tab-stops>
      </style:paragraph-properties>
    </style:style>
    <style:style style:name="T339" style:parent-style-name="DefaultParagraphFont" style:family="text">
      <style:text-properties style:text-position="super 68.1%"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tab-stops>
          <style:tab-stop style:type="left" style:position="0.5in"/>
        </style:tab-stops>
      </style:paragraph-properties>
      <style:text-properties fo:color="#000000"/>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break-before="page" fo:text-align="justify">
        <style:tab-stops>
          <style:tab-stop style:type="left" style:position="0.5in"/>
        </style:tab-stops>
      </style:paragraph-properties>
    </style:style>
    <style:style style:name="P346" style:parent-style-name="Normal" style:family="paragraph">
      <style:paragraph-properties fo:margin-left="6.3333in">
        <style:tab-stops>
          <style:tab-stop style:type="left" style:position="-5.8333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margin-left="6.3333in">
        <style:tab-stops>
          <style:tab-stop style:type="left" style:position="-5.833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left" style:position="0.5in"/>
        </style:tab-stops>
      </style:paragraph-properties>
      <style:text-properties fo:color="#000000"/>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style:tab-stops>
          <style:tab-stop style:type="left" style:position="0.5in"/>
        </style:tab-stops>
      </style:paragraph-properties>
      <style:text-properties fo:font-weight="bold" style:font-weight-asian="bold" fo:color="#000000"/>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1pt" style:font-size-asian="11pt"/>
    </style:style>
    <style:style style:name="P361" style:parent-style-name="Normal" style:family="paragraph">
      <style:paragraph-properties fo:text-align="justify"/>
    </style:style>
    <style:style style:name="TableColumn363" style:family="table-column">
      <style:table-column-properties style:column-width="0.3868in" style:use-optimal-column-width="false"/>
    </style:style>
    <style:style style:name="TableColumn364" style:family="table-column">
      <style:table-column-properties style:column-width="1.6875in" style:use-optimal-column-width="false"/>
    </style:style>
    <style:style style:name="TableColumn365" style:family="table-column">
      <style:table-column-properties style:column-width="3.5361in" style:use-optimal-column-width="false"/>
    </style:style>
    <style:style style:name="TableColumn366" style:family="table-column">
      <style:table-column-properties style:column-width="2.1631in" style:use-optimal-column-width="false"/>
    </style:style>
    <style:style style:name="TableColumn367" style:family="table-column">
      <style:table-column-properties style:column-width="0.8319in" style:use-optimal-column-width="false"/>
    </style:style>
    <style:style style:name="TableColumn368" style:family="table-column">
      <style:table-column-properties style:column-width="0.6375in" style:use-optimal-column-width="false"/>
    </style:style>
    <style:style style:name="TableColumn369" style:family="table-column">
      <style:table-column-properties style:column-width="1.0263in" style:use-optimal-column-width="false"/>
    </style:style>
    <style:style style:name="Table362" style:family="table">
      <style:table-properties style:width="10.2694in" style:rel-width="100%"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fo:color="#000000" fo:font-size="11pt" style:font-size-asian="11pt"/>
    </style:style>
    <style:style style:name="T377" style:parent-style-name="DefaultParagraphFont" style:family="text">
      <style:text-properties style:font-weight-complex="bold" fo:color="#000000"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font-size="11pt" style:font-size-asian="11pt"/>
    </style:style>
    <style:style style:name="TableRow380" style:family="table-row">
      <style:table-row-properties style:min-row-height="0.0138in" style:use-optimal-row-height="false"/>
    </style:style>
    <style:style style:name="P381" style:parent-style-name="Normal" style:family="paragraph">
      <style:paragraph-properties fo:text-align="justify"/>
      <style:text-properties fo:font-weight="bold" style:font-weight-asian="bold"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fo:color="#000000"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TableRow390" style:family="table-row">
      <style:table-row-properties style:min-row-height="0.0138in" style:use-optimal-row-height="false"/>
    </style:style>
    <style:style style:name="P391" style:parent-style-name="Normal" style:family="paragraph">
      <style:paragraph-properties fo:text-align="justify"/>
      <style:text-properties fo:font-weight="bold" style:font-weight-asian="bold"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fo:color="#000000"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style>
    <style:style style:name="TableRow401" style:family="table-row">
      <style:table-row-properties style:min-row-height="0.0138in" style:use-optimal-row-height="false"/>
    </style:style>
    <style:style style:name="P402" style:parent-style-name="Normal" style:family="paragraph">
      <style:paragraph-properties fo:text-align="justify"/>
      <style:text-properties fo:font-weight="bold" style:font-weight-asian="bold" fo:font-size="11pt" style:font-size-asian="11pt"/>
    </style:style>
    <style:style style:name="P403" style:parent-style-name="Normal" style:family="paragraph">
      <style:paragraph-properties fo:text-align="justify"/>
      <style:text-properties fo:font-weight="bold" style:font-weight-asian="bold" fo:font-size="11pt" style:font-size-asian="11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fo:color="#000000"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fo:font-size="11pt" style:font-size-asian="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weight-complex="bold" fo:color="#000000"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style:font-weight-complex="bold" fo:color="#000000"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style:font-weight-complex="bold" fo:color="#000000"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style:font-weight-complex="bold" fo:color="#000000"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style:font-weight-complex="bold" fo:color="#000000" fo:font-size="11pt" style:font-size-asian="11pt"/>
    </style:style>
    <style:style style:name="TableRow424" style:family="table-row">
      <style:table-row-properties style:min-row-height="0.0138in" style:use-optimal-row-height="false"/>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weight="bold" style:font-weight-asian="bold" style:font-weight-complex="bold" fo:color="#000000" fo:font-size="11pt" style:font-size-asian="11pt"/>
    </style:style>
    <style:style style:name="P427" style:parent-style-name="Normal" style:family="paragraph">
      <style:text-properties style:font-weight-complex="bold" fo:color="#000000"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style>
    <style:style style:name="P439" style:parent-style-name="Normal" style:family="paragraph">
      <style:paragraph-properties fo:text-align="justify"/>
    </style:style>
    <style:style style:name="P440" style:parent-style-name="Normal" style:family="paragraph">
      <style:paragraph-properties fo:text-align="justify">
        <style:tab-stops>
          <style:tab-stop style:type="center" style:position="6.6666in"/>
        </style:tab-stops>
      </style:paragraph-properties>
      <style:text-properties fo:color="#000000"/>
    </style:style>
    <style:style style:name="P441" style:parent-style-name="Normal" style:family="paragraph">
      <style:paragraph-properties fo:text-align="justify">
        <style:tab-stops>
          <style:tab-stop style:type="center" style:position="6.6666in"/>
        </style:tab-stops>
      </style:paragraph-properties>
      <style:text-properties fo:color="#000000" fo:font-size="11pt" style:font-size-asian="11pt"/>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margin-left="6.3333in">
        <style:tab-stops>
          <style:tab-stop style:type="left" style:position="-5.833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margin-left="6.3333in">
        <style:tab-stops>
          <style:tab-stop style:type="left" style:position="-5.83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ab-stops>
          <style:tab-stop style:type="left" style:position="0.5in"/>
        </style:tab-stops>
      </style:paragraph-properties>
      <style:text-properties fo:color="#000000"/>
    </style:style>
    <style:style style:name="P452" style:parent-style-name="Normal" style:family="paragraph">
      <style:paragraph-properties fo:text-align="center">
        <style:tab-stops>
          <style:tab-stop style:type="left" style:position="0.5in"/>
        </style:tab-stops>
      </style:paragraph-properties>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tab-stops>
          <style:tab-stop style:type="left" style:position="0.5in"/>
        </style:tab-stops>
      </style:paragraph-properties>
      <style:text-properties fo:color="#000000"/>
    </style:style>
    <style:style style:name="TableColumn456" style:family="table-column">
      <style:table-column-properties style:column-width="0.4215in" style:use-optimal-column-width="false"/>
    </style:style>
    <style:style style:name="TableColumn457" style:family="table-column">
      <style:table-column-properties style:column-width="1.8423in" style:use-optimal-column-width="false"/>
    </style:style>
    <style:style style:name="TableColumn458" style:family="table-column">
      <style:table-column-properties style:column-width="1.0875in" style:use-optimal-column-width="false"/>
    </style:style>
    <style:style style:name="TableColumn459" style:family="table-column">
      <style:table-column-properties style:column-width="0.7687in" style:use-optimal-column-width="false"/>
    </style:style>
    <style:style style:name="TableColumn460" style:family="table-column">
      <style:table-column-properties style:column-width="1.0569in" style:use-optimal-column-width="false"/>
    </style:style>
    <style:style style:name="TableColumn461" style:family="table-column">
      <style:table-column-properties style:column-width="0.7687in" style:use-optimal-column-width="false"/>
    </style:style>
    <style:style style:name="TableColumn462" style:family="table-column">
      <style:table-column-properties style:column-width="1.0569in" style:use-optimal-column-width="false"/>
    </style:style>
    <style:style style:name="TableColumn463" style:family="table-column">
      <style:table-column-properties style:column-width="0.7687in" style:use-optimal-column-width="false"/>
    </style:style>
    <style:style style:name="TableColumn464" style:family="table-column">
      <style:table-column-properties style:column-width="1.0569in" style:use-optimal-column-width="false"/>
    </style:style>
    <style:style style:name="TableColumn465" style:family="table-column">
      <style:table-column-properties style:column-width="0.7687in" style:use-optimal-column-width="false"/>
    </style:style>
    <style:style style:name="TableColumn466" style:family="table-column">
      <style:table-column-properties style:column-width="0.6722in" style:use-optimal-column-width="false"/>
    </style:style>
    <style:style style:name="Table455" style:family="table">
      <style:table-properties style:width="10.2694in" style:rel-width="100%" fo:margin-left="0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color="#000000" fo:font-size="11pt" style:font-size-asian="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color="#000000" fo:font-size="11pt" style:font-size-asian="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color="#000000" fo:font-size="11pt" style:font-size-asian="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color="#000000"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1pt" style:font-size-asian="11pt"/>
    </style:style>
    <style:style style:name="TableRow491" style:family="table-row">
      <style:table-row-properties style:use-optimal-row-height="false"/>
    </style:style>
    <style:style style:name="P492" style:parent-style-name="Normal" style:family="paragraph">
      <style:paragraph-properties fo:text-align="justify"/>
      <style:text-properties fo:font-weight="bold" style:font-weight-asian="bold" fo:font-size="11pt" style:font-size-asian="11pt"/>
    </style:style>
    <style:style style:name="P493" style:parent-style-name="Normal" style:family="paragraph">
      <style:paragraph-properties fo:text-align="justify"/>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1pt" style:font-size-asian="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AUDITO PRIEŽIŪROS KOMITETO NARIŲ ATRANKOS TAISYKLIŲ TVIRTINIMO</text:p>
      <text:p text:style-name="P9"/>
      <text:p text:style-name="P10">2011 m. rugsėjo 2 d. Nr. VAA-30</text:p>
      <text:p text:style-name="P11">Vilnius</text:p>
      <text:p text:style-name="P12"/>
      <text:p text:style-name="P13"><text:span text:style-name="T14">Siekdamas tinkamai įgyvendinti Lietuvos Respublikos audito į</text:span><text:span text:style-name="T15">statymo (Žin., 1999, Nr.<text:s/></text:span><text:a xlink:href="https://www.e-tar.lt/portal/lt/legalAct/TAR.9845F775C518" office:target-frame-name="_blank" xlink:show="new"><text:span text:style-name="T16">59-1916</text:span></text:a><text:span text:style-name="T17">; 2008, Nr.<text:s/></text:span><text:a xlink:href="https://www.e-tar.lt/portal/lt/legalAct/TAR.163F0311859D" office:target-frame-name="_blank" xlink:show="new"><text:span text:style-name="T18">82-3233</text:span></text:a><text:span text:style-name="T19">; 2011, Nr.<text:s/></text:span><text:a xlink:href="https://www.e-tar.lt/portal/lt/legalAct/TAR.C6494790AEDC" office:target-frame-name="_blank" xlink:show="new"><text:span text:style-name="T20">49-2371</text:span></text:a><text:span text:style-name="T21">) 43 straipsnio 8 dalį, vadovaudamasis viešosios įstaigos Audito ir apskaitos tarnybos įstatų, patvirtintų Lietuvos Respublikos finansų ministro 2007 m. rugsėjo 25 d. įsakymu Nr. 1K-268 (Žin., 2008, Nr.<text:s/></text:span><text:a xlink:href="https://www.e-tar.lt/portal/lt/legalAct/TAR.5FC4A4D3B551" office:target-frame-name="_blank" xlink:show="new"><text:span text:style-name="T22">99-3832</text:span></text:a><text:span text:style-name="T23">), 28.20 ir 45 punktais,</text:span></text:p>
      <text:p text:style-name="P24"><text:span text:style-name="T25">tvirtinu</text:span><text:span text:style-name="T26"><text:s/>Audito priežiūros komiteto narių atrankos taisykles (pridedama).</text:span></text:p>
      <text:p text:style-name="P27"/>
      <text:p text:style-name="P28"/>
      <text:p text:style-name="P29"><text:span text:style-name="T30">Direktorius<text:s/></text:span><text:span text:style-name="T31"><text:tab/>Audrius Linartas</text:span></text:p>
      <text:p text:style-name="P32"/>
      <text:p text:style-name="P33"><text:span text:style-name="T34">_________________</text:span></text:p>
      <text:p text:style-name="P35"/>
      <text:soft-page-break/>
      <text:p text:style-name="P36"><text:span text:style-name="T37">PATVIRTINTA</text:span></text:p>
      <text:p text:style-name="P38">VšĮ Audito ir apskaitos tarnybos direktoriaus<text:s/></text:p>
      <text:p text:style-name="P39">2011 m. rugsėjo 2 d. įsakymu Nr. VAA-30</text:p>
      <text:p text:style-name="P40"/>
      <text:p text:style-name="P41"><text:span text:style-name="T42">AUDITO PRIEŽIŪROS komiteto nariŲ ATRANKO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udito priežiūros komiteto narių atrankos taisyklės (toliau – taisyklės) reglamentuoja atrankos į Audito priežiūros komiteto (toliau – komitetas) narius tvarką pagal Lietuvos Respublikos audito įstatymo (Žin., 1999, Nr.<text:s/></text:span><text:a xlink:href="https://www.e-tar.lt/portal/lt/legalAct/TAR.9845F775C518" office:target-frame-name="_blank" xlink:show="new"><text:span text:style-name="T52">59-1916</text:span></text:a><text:span text:style-name="T53">; 2008, Nr.<text:s/></text:span><text:a xlink:href="https://www.e-tar.lt/portal/lt/legalAct/TAR.163F0311859D" office:target-frame-name="_blank" xlink:show="new"><text:span text:style-name="T54">82-3233</text:span></text:a><text:span text:style-name="T55">; 2011, Nr.<text:s/></text:span><text:a xlink:href="https://www.e-tar.lt/portal/lt/legalAct/TAR.C6494790AEDC" office:target-frame-name="_blank" xlink:show="new"><text:span text:style-name="T56">49-2371</text:span></text:a><text:span text:style-name="T57">) 43 str</text:span><text:span text:style-name="T58">aipsnio 8 dalį, t. y. nustato:</text:span></text:p>
      <text:p text:style-name="P59"><text:span text:style-name="T60">1.1</text:span><text:span text:style-name="T61">. atrankos reikalavimus auditorius vienijančioms profesinėms, išskyrus Lietuvos auditorių rūmus, organizacijoms (toliau – profesinė organizacija), siūlančioms komiteto narius, ir profesinių organizacijų atrankos tvarką;</text:span></text:p>
      <text:p text:style-name="P62"><text:span text:style-name="T63">1.2</text:span><text:span text:style-name="T64">. atrankos reikalavimus profesinių organizacijų siūlomiems kandidatams į komiteto narius ir narių atrankos tvarką.</text:span></text:p>
      <text:p text:style-name="P65"><text:span text:style-name="T66">2</text:span><text:span text:style-name="T67">. Šių taisyklių nustatyta tvarka iš profesinių organizacijų atrenkami du komiteto nariai ir du juos pavaduojantys komiteto nari</text:span><text:span text:style-name="T68">ai. Į komitetą iš tos pačios profesinės organizacijos negali būti atrenkama daugiau kaip du asmenys (vienas komiteto narys ir jį pavaduojantis komiteto narys).</text:span></text:p>
      <text:p text:style-name="P69"><text:span text:style-name="T70">3</text:span><text:span text:style-name="T71">. Atranka į komiteto narius vykdoma šia tvarka:</text:span></text:p>
      <text:p text:style-name="P72"><text:span text:style-name="T73">3.1</text:span><text:span text:style-name="T74">. pagal nustatytus kriterijus atrenkam</text:span><text:span text:style-name="T75">a profesinė organizacija;</text:span></text:p>
      <text:p text:style-name="P76"><text:span text:style-name="T77">3.2</text:span><text:span text:style-name="T78">. iš atrinktos profesinės organizacijos siūlomų kandidatų atrenkami komiteto nariai.</text:span></text:p>
      <text:p text:style-name="P79"><text:span text:style-name="T80">4</text:span><text:span text:style-name="T81">. Atranką vykdo viešoji įstaiga Audito ir apskaitos tarnyba (toliau – įstaiga).</text:span></text:p>
      <text:p text:style-name="P82"><text:span text:style-name="T83">5</text:span><text:span text:style-name="T84">. Šiose taisyklėse vartojamų sąvokų reikšmės a</text:span><text:span text:style-name="T85">titinka Audito įstatyme vartojamų sąvokų reikšmes.</text:span></text:p>
      <text:p text:style-name="P86"/>
      <text:p text:style-name="P87"><text:span text:style-name="T88">II</text:span><text:span text:style-name="T89">.<text:s/></text:span><text:span text:style-name="T90">PROFESINIŲ ORGANIZACIJŲ ATRANKA</text:span></text:p>
      <text:p text:style-name="P91"/>
      <text:p text:style-name="P92"><text:span text:style-name="T93">6</text:span><text:span text:style-name="T94">. Siekiant atrinkti profesinių organizacijų kandidatus į komiteto narius, prieš kiekvienos komiteto kadencijos pabaigą pradedama profesinių organizacijų<text:s/></text:span><text:span text:style-name="T95">atranka.</text:span></text:p>
      <text:p text:style-name="P96"><text:span text:style-name="T97">7</text:span><text:span text:style-name="T98">. Atrenkant profesinę organizaciją atsižvelgiama į:</text:span></text:p>
      <text:p text:style-name="P99"><text:span text:style-name="T100">7.1</text:span><text:span text:style-name="T101">. profesinės organizacijos vienijamą auditorių skaičių ir vienijamose audito įmonėse dirbančių auditorių skaičių, jei profesinė organizacija vienija audito įmones (toliau – profesinės o</text:span><text:span text:style-name="T102">rganizacijos vienijamas auditorių skaičius);</text:span></text:p>
      <text:p text:style-name="P103"><text:span text:style-name="T104">7.2</text:span><text:span text:style-name="T105">. profesinės organizacijos vienijamų auditą atliekančių auditorių skaičių;</text:span></text:p>
      <text:p text:style-name="P106"><text:span text:style-name="T107">7.3</text:span><text:span text:style-name="T108">. profesinės organizacijos vienijamų auditorių atliktą viešojo intereso įmonių audito skaičių;</text:span></text:p>
      <text:p text:style-name="P109"><text:span text:style-name="T110">7.4</text:span><text:span text:style-name="T111">. profesinės organiz</text:span><text:span text:style-name="T112">acijos veiklą (kvalifikacijos kėlimo kursų organizavimas, įgyvendinama bendra kokybės kontrolės sistema).</text:span></text:p>
      <text:p text:style-name="P113"><text:span text:style-name="T114">8</text:span><text:span text:style-name="T115">. Atrankoje gali dalyvauti tik profesinė organizacija, kuri vienija daugiau kaip 1/20 visų į Lietuvos auditorių sąrašą įrašytų auditorių.</text:span></text:p>
      <text:p text:style-name="P116"><text:span text:style-name="T117">9</text:span><text:span text:style-name="T118">. Profesinių organizacijų atranką vykdo įstaiga pagal šiuos profesinių organizacijų pateiktus duomenis (profesinė organizacija informaciją pateikia pagal 1 ir 2 prieduose pateiktas formas):</text:span></text:p>
      <text:p text:style-name="P119"><text:span text:style-name="T120">9.1</text:span><text:span text:style-name="T121">. profesinės organizacijos narių sąrašą;</text:span></text:p>
      <text:p text:style-name="P122"><text:span text:style-name="T123">9.2</text:span><text:span text:style-name="T124">. profesinės<text:s/></text:span><text:span text:style-name="T125">organizacijos vienijamų auditorių ir per paskutinius metus auditą atlikusių auditorių sąrašus, audito įmonių, kuriose dirba auditorius, pavadinimus. Pateikiant per paskutinius metus auditą atlikusių auditorių sąrašą būtina nurodyti kiekvieno auditoriaus at</text:span><text:span text:style-name="T126">liktų viešojo intereso įmonių audito skaičių, jei tokį auditą auditorius atliko;</text:span></text:p>
      <text:p text:style-name="P127"><text:span text:style-name="T128">9.3</text:span><text:span text:style-name="T129">. informaciją apie profesinės organizacijos veiklą (pavyzdžiui, trumpą profesinės<text:s/></text:span><text:soft-page-break/><text:span text:style-name="T130">organizacijos įgyvendinamos bendros kokybės kontrolės sistemos apibūdinimą ir atliekam</text:span><text:span text:style-name="T131">as procedūras, jų periodiškumą, per paskutinius 2 metus nariams duotus nurodymus (rekomendacijas), jei jų kokybės patikrinimo metu buvo nustatyta trūkumų, bendros kokybės kontrolės sistemos vienijamų narių skaičių, įgyvendintus profesinės organizacijos nar</text:span><text:span text:style-name="T132">ių kvalifikacijos kėlimo projektus, nurodant kursų (seminarų) temas, dėstytojus, trukmę ir dalyvavusių narių skaičių). Vadovaujantis šia informacija skaičiuojamas 10 punkte numatytas D rodiklis.</text:span></text:p>
      <text:p text:style-name="P133"><text:span text:style-name="T134">10</text:span><text:span text:style-name="T135">. Siekiant atrinkti kiekybiškai ir kokybiškai<text:s/></text:span><text:span text:style-name="T136">geriausią auditoriams atstovaujančią profesinę organizaciją, galinčią visapusiškai ir svariai prisidėti įgyvendinant viešąją audito priežiūrą, kiekviena profesinė organizacija įvertinama balais pagal 7 punkte nurodytus kriterijus. Įvertinus 9 punkte pateik</text:span><text:span text:style-name="T137">tą informaciją, profesinės organizacijos surašomos pagal surinktus balus (pildoma 3 priede pateikta profesinių organizacijų atrankos lentelė). Vertinimo balų suma apskaičiuojama pagal šią formulę:</text:span></text:p>
      <text:p text:style-name="P138"/>
      <text:p text:style-name="P139">V = A + B + C + D,</text:p>
      <text:p text:style-name="P140"/>
      <text:p text:style-name="P141">kur</text:p>
      <text:p text:style-name="P142">V – vertinimo balų suma;</text:p>
      <text:p text:style-name="P143">A – balais išreikštas profesinės organizacijos vienijamų, į Lietuvos auditorių sąrašą įrašytų auditorių skaičius. Balai nustatomi pagal profesinės organizacijos vienijamų, į Lietuvos auditorių sąrašą įrašytų auditorių santykį su Lietuvos auditorių sąraše esančiais<text:s/>auditoriais (t. y. profesinės organizacijos vienijamas į Lietuvos auditorių sąrašą įrašytų auditorių skaičius padalinamas iš Lietuvos auditorių sąraše esančių auditorių skaičiaus). Apskaičiuotas santykis dauginamas iš koeficiento 80. Gautas skaičius laikomas profesinei organizacijai skiriamais balais;</text:p>
      <text:p text:style-name="P144">B – balais išreikštas profesinės organizacijos vienijamų, į Lietuvos auditorių sąrašą įrašytų auditorių, atlikusių auditą per paskutinius metus, skaičius. Balai nustatomi pagal profesinės organizacijos vienijamų, į Lietuvos auditorių sąrašą įrašytų auditorių, atlikusių auditą per paskutinius metus, santykį su Lietuvos auditorių sąraše esančiais auditoriais (t. y. profesinės organizacijos vienijami į Lietuvos auditorių sąrašą įrašyti auditoriai, atlikę auditą per paskutinius metus, padalinami iš Lietuvos auditorių sąraše esančių auditorių skaičiaus). Apskaičiuotas santykis dauginamas iš koeficiento 80. Gautas skaičius laikomas profesinei organizacijai skiriamais balais;</text:p>
      <text:p text:style-name="P145">C – balai skiriami už profesinės organizacijos vienijamų, į Lietuvos auditorių sąrašą įrašytų auditorių per paskutinius metus atlikto viešojo intereso įmonių audito skaičių. Balai nustatomi pagal profesinės organizacijos vienijamų, į Lietuvos auditorių sąrašą įrašytų auditorių per paskutinius metus<text:s/>atlikto audito viešojo intereso įmonėse santykį su bendru viešojo intereso įmonių skaičiumi (t. y. viešojo intereso įmonėse atlikto audito skaičius dalinamas iš visų viešojo intereso įmonių skaičiaus). Apskaičiuotas santykis dauginamas iš koeficiento 20.<text:s/>Gautas skaičius laikomas profesinei organizacijai skiriamais balais;</text:p>
      <text:p text:style-name="P146">D – po 3 balus skiriama profesinei organizacijai:</text:p>
      <text:p text:style-name="P147"><text:span text:style-name="T148">1</text:span><text:span text:style-name="T149">) už įdiegtą ir veikiančią ne trumpiau kaip 2 paskutinius metus atlikto audito kokybės kontrolės užtikrinimo (nuolat atliekami organiz</text:span><text:span text:style-name="T150">acijos narių atlikto audito kokybės užtikrinimo patikrinimai, numatytos ir įgyvendinamos priemonės, kurių organizacijos nariai turi imtis tokių patikrinimo metu nustačius veiklos trūkumų) sistemą;</text:span></text:p>
      <text:p text:style-name="P151"><text:span text:style-name="T152">2</text:span><text:span text:style-name="T153">) už organizacijos nariams nuolat ir ne trumpiau kaip<text:s/></text:span><text:span text:style-name="T154">2 paskutinius metus organizuojamą profesinės kvalifikacijos kėlimą: rengiamus kvalifikacijos kėlimo kursus ir praktinius seminarus (pavyzdžiui, tarptautinių audito standartų, 1-ojo tarptautinio kokybės kontrolės standarto, audito kokybės kontrolės sistemos</text:span><text:span text:style-name="T155">, finansinių ataskaitų audito, auditoriaus profesinės etikos, finansinių ataskaitų sudarymo temomis).</text:span></text:p>
      <text:p text:style-name="P156"><text:span text:style-name="T157">11</text:span><text:span text:style-name="T158">. Skaičiuojant taisyklių 10 punkte nurodytus A, B ir C rodiklius, auditorius, nurodytas kelių profesinių organizacijų vienijamų auditorių sąrašuos</text:span><text:span text:style-name="T159">e, gali būti priskiriamas tik vienai<text:s/></text:span><text:soft-page-break/><text:span text:style-name="T160">profesinei organizacijai. Apie pageidavimą priskirti konkrečiai profesinei organizacijai auditorius turi pranešti raštu. Nesant raštiško auditoriaus pranešimo, skaičiuojant taisyklių 10 punkte nurodytus A, B ir C rodikl</text:span><text:span text:style-name="T161">ius, auditorius, nurodytas kelių profesinių organizacijų vienijamų auditorių sąrašuose, eliminuojamas iš visų profesinių organizacijų sąrašų.</text:span></text:p>
      <text:p text:style-name="P162"><text:span text:style-name="T163">12</text:span><text:span text:style-name="T164">. Skaičiuojant taisyklių 10 punkte nurodytą D rodiklį, balai už profesinės organizacijos veiklą neskiriami,<text:s/></text:span><text:span text:style-name="T165">jei įstaigai nepakanka pagrįstos ir objektyvios informacijos apie faktiškai veikiančią atlikto audito kokybės kontrolės užtikrinimo sistemą ar organizuojamą profesinės kvalifikacijos kėlimą.</text:span></text:p>
      <text:p text:style-name="P166"><text:span text:style-name="T167">13</text:span><text:span text:style-name="T168">. Tolesniam atrankos etapui teikiamos profesinės organizaci</text:span><text:span text:style-name="T169">jos, surinkusios daugiausia balų.</text:span></text:p>
      <text:p text:style-name="P170"><text:span text:style-name="T171">14</text:span><text:span text:style-name="T172">. Jei dvi ar daugiau organizacijų surenka vienodai vertinimo balų, atrinkta laikoma anksčiau įkurta profesinė organizacija.</text:span></text:p>
      <text:p text:style-name="P173"/>
      <text:p text:style-name="P174"><text:span text:style-name="T175">III</text:span><text:span text:style-name="T176">.<text:s/></text:span><text:span text:style-name="T177">KOMITETO NARIŲ ATRANKA</text:span></text:p>
      <text:p text:style-name="P178"/>
      <text:p text:style-name="P179"><text:span text:style-name="T180">15</text:span><text:span text:style-name="T181">. Komiteto nariai atrenkami įstaigos direktoriaus<text:s/></text:span><text:span text:style-name="T182">sprendimu. Komiteto narys ir jį pavaduojantis asmuo turi būti skiriami tos pačios profesinės organizacijos. Jei profesinė organizacija per įstaigos nustatytą laiką negali skirti reikiamo auditorių, atitinkančių taisyklių 16 punkto reikalavimus, skaičiaus,<text:s/></text:span><text:span text:style-name="T183">organizuojama nauja kandidatų į komiteto narius atranka, kuriai kandidatus gali siūlyti kitos daugiausia balų surinkusios profesinės organizacijos. Kitoms profesinėms organizacijoms nepateikus reikiamo auditorių, atitinkančių taisyklių 16 punkto reikalavim</text:span><text:span text:style-name="T184">us, skaičiaus, organizuojama nauja profesinių organizacijų atranka.</text:span></text:p>
      <text:p text:style-name="P185"><text:span text:style-name="T186">16</text:span><text:span text:style-name="T187">. Šių taisyklių nustatyta tvarka į komiteto narius gali būti atrenkami tik auditoriai, kurie yra:</text:span></text:p>
      <text:p text:style-name="P188"><text:span text:style-name="T189">16.1</text:span><text:span text:style-name="T190">. nepriekaištingos reputacijos;</text:span></text:p>
      <text:p text:style-name="P191"><text:span text:style-name="T192">16.2</text:span><text:span text:style-name="T193">. neturintys galiojančių nuobaudų;</text:span></text:p>
      <text:p text:style-name="P194"><text:span text:style-name="T195">1</text:span><text:span text:style-name="T196">6.3</text:span><text:span text:style-name="T197">. nepažeidę Audito įstatymo 4 straipsnyje nustatytų profesinės etikos principų;</text:span></text:p>
      <text:p text:style-name="P198"><text:span text:style-name="T199">16.4</text:span><text:span text:style-name="T200">. nepažeidę Audito įstatymo 28 straipsnio įpareigojimo nuolat kelti profesinę kvalifikaciją;</text:span></text:p>
      <text:p text:style-name="P201"><text:span text:style-name="T202">16.5</text:span><text:span text:style-name="T203">. auditą atliekantys auditoriai.</text:span></text:p>
      <text:p text:style-name="P204"><text:span text:style-name="T205">17</text:span><text:span text:style-name="T206">. Į komitetą negali b</text:span><text:span text:style-name="T207">ūti atrinkti auditoriai kontrolieriai ir auditoriai, kurie į komiteto narius teikiami kelių profesinių organizacijų ar profesinės organizacijos ir Lietuvos auditorių rūmų.</text:span></text:p>
      <text:p text:style-name="P208"><text:span text:style-name="T209">18</text:span><text:span text:style-name="T210">. Komiteto nariai atrenkami iš įstaigos prašymu profesinių organizacijų<text:s/></text:span><text:span text:style-name="T211">pateiktų kandidatų. Kandidatai gali būti teikiami kartu su šių taisyklių 9 punkte nurodyta informacija. Profesinė organizacija turi pateikti:</text:span></text:p>
      <text:p text:style-name="P212"><text:span text:style-name="T213">18.1</text:span><text:span text:style-name="T214">. ne mažiau kaip tris kandidatus į komiteto nario ir jį pavaduojančio nario vietas, nurodydama kiekvieno kan</text:span><text:span text:style-name="T215">didato užimamas pareigas profesinėje organizacijoje, kiek per paskutinius metus atlikta auditų (iš jų konsoliduotųjų finansinių ataskaitų ir viešojo intereso įmonių) ir auditoriaus stažą;</text:span></text:p>
      <text:p text:style-name="P216"><text:span text:style-name="T217">18.2</text:span><text:span text:style-name="T218">. kandidatų gyvenimo aprašymus;</text:span></text:p>
      <text:p text:style-name="P219"><text:span text:style-name="T220">18.3</text:span><text:span text:style-name="T221">. kandidatų<text:s/></text:span><text:span text:style-name="T222">patvirtinimą, kad jie atitinka šių taisyklių 16 punkte keliamus reikalavimus;</text:span></text:p>
      <text:p text:style-name="P223"><text:span text:style-name="T224">18.4</text:span><text:span text:style-name="T225">. profesinės organizacijos valdymo organo sprendimą dėl kandidatų į komiteto narius teikimo.</text:span></text:p>
      <text:p text:style-name="P226"><text:span text:style-name="T227">19</text:span><text:span text:style-name="T228">. Atrenkant komiteto narius taip pat atsižvelgiama į:</text:span></text:p>
      <text:p text:style-name="P229"><text:span text:style-name="T230">19.1</text:span><text:span text:style-name="T231">. profesi</text:span><text:span text:style-name="T232">nėje organizacijoje užimamas pareigas;</text:span></text:p>
      <text:p text:style-name="P233"><text:span text:style-name="T234">19.2</text:span><text:span text:style-name="T235">. per paskutinius metus atlikto audito skaičių;</text:span></text:p>
      <text:p text:style-name="P236"><text:span text:style-name="T237">19.3</text:span><text:span text:style-name="T238">. per paskutinius metus atlikto konsoliduotųjų finansinių ataskaitų ir viešojo intereso įmonių audito skaičių;</text:span></text:p>
      <text:p text:style-name="P239"><text:span text:style-name="T240">19.4</text:span><text:span text:style-name="T241">. auditoriaus stažą.</text:span></text:p>
      <text:p text:style-name="P242"/>
      <text:p text:style-name="P243"><text:span text:style-name="T244">IV</text:span><text:span text:style-name="T245">.<text:s/></text:span><text:span text:style-name="T246">BAIGIAMOSIOS NUOSTATOS</text:span></text:p>
      <text:p text:style-name="P247"/>
      <text:p text:style-name="P248"><text:span text:style-name="T249">20</text:span><text:span text:style-name="T250">. Jeigu priimti sprendimą įstaigai pateiktos informacijos nepakanka ar informacija yra netiksli ir neišsami, įstaiga gali raštu paprašyti per nustatytą laiką pateikti papildomos informacijos ir dokumentus, papildyti ar patiksl</text:span><text:span text:style-name="T251">inti pateiktą informaciją. Įstaiga taip pat turi teisę kreiptis į Lietuvos auditorių rūmus, kitas institucijas prašydama pateikti su profesine organizacija ir auditoriumi susijusią informaciją.</text:span></text:p>
      <text:p text:style-name="P252"><text:span text:style-name="T253">21</text:span><text:span text:style-name="T254">. Jei profesinių organizacijų ir kandidatų atrankos metu</text:span><text:span text:style-name="T255"><text:s/>paaiškėja, kad įstaigai buvo pateikta klaidinga informacija ar paprašius ją patikslinti, ar pateikti papildomos informacijos to nebuvo padaryta, ir (ar) kad su profesine organizacija ir (ar) profesinės organizacijos teikiamais kandidatais susiję asmenys s</text:span><text:span text:style-name="T256">iekia gauti su atranka susijusią konfidencialią informaciją arba daryti įtaką atrankos organizavimui, tokią profesinę organizaciją ir (ar) kandidatą įstaiga gali pašalinti iš atrankos.</text:span></text:p>
      <text:p text:style-name="P257"><text:span text:style-name="T258">22</text:span><text:span text:style-name="T259">. Lietuvos Respublikos finansų ministro patvirtinta komiteto sudė</text:span><text:span text:style-name="T260">tis skelbiama įstaigos interneto svetainėje.</text:span></text:p>
      <text:p text:style-name="P261"/>
      <text:p text:style-name="P262"><text:span text:style-name="T263">_________________</text:span></text:p>
      <text:p text:style-name="P264"/>
      <text:p text:style-name="P265"><text:span text:style-name="T268">Audito priežiūros komiteto narių atrankos taisyklių<text:s/></text:span></text:p>
      <text:p text:style-name="P269"><text:span text:style-name="T270">1</text:span><text:span text:style-name="T271"><text:s/>priedas</text:span></text:p>
      <text:p text:style-name="P272"/>
      <text:p text:style-name="P273"><text:span text:style-name="T274">INFORMACIJA APIE<text:s/></text:span><text:span text:style-name="T275">PROFESINĖS ORGANIZACIJOS NARIUS</text:span></text:p>
      <text:p text:style-name="P276"/>
      <text:p text:style-name="P277">_______________________________________________</text:p>
      <text:p text:style-name="P278">(profesinės organizacijos pavadinimas)</text:p>
      <text:p text:style-name="P279"/>
      <text:p text:style-name="P280">________________</text:p>
      <text:p text:style-name="P281">(data)</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rofesinės organizacijos nario vardas, pavardė</text:p>
          </table:table-cell>
          <table:table-cell table:style-name="TableCell295">
            <text:p text:style-name="P296"><text:span text:style-name="T297">Auditoriaus pažymėjimo numeris</text:span><text:span text:style-name="T298">1</text:span><text:span text:style-name="T299"><text:s/></text:span></text:p>
          </table:table-cell>
          <table:table-cell table:style-name="TableCell300">
            <text:p text:style-name="P301"><text:span text:style-name="T302">Ar per paskutinius<text:s/></text:span><text:span text:style-name="T303">metus</text:span><text:span text:style-name="T304">2</text:span><text:span text:style-name="T305"><text:s/>auditorius atliko finansinių ataskaitų auditą (TAIP/NE)</text:span><text:span text:style-name="T306">1</text:span></text:p>
          </table:table-cell>
          <table:table-cell table:style-name="TableCell307">
            <text:p text:style-name="P308"><text:span text:style-name="T309">Per paskutinius metus</text:span><text:span text:style-name="T310">2<text:s/></text:span><text:span text:style-name="T311">atliktas viešojo intereso įmonių finansinių ataskaitų auditas (vnt.)</text:span><text:span text:style-name="T312">1</text:span></text:p>
          </table:table-cell>
          <table:table-cell table:style-name="TableCell313">
            <text:p text:style-name="P314"><text:span text:style-name="T315">Audito įmonių, kuriose dirba auditorius, pavadinimai</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
      <text:p text:style-name="P331">_______________________________________<text:tab/>___________________________</text:p>
      <text:p text:style-name="P332">(užpildžiusio asmens vardas, pavardė)<text:tab/>(parašas)</text:p>
      <text:p text:style-name="P333"/>
      <text:p text:style-name="P334">___________________</text:p>
      <text:p text:style-name="P335"><text:span text:style-name="T336">1</text:span><text:span text:style-name="T337"><text:s/>Pildoma, jei profesinės organizacijos narys yra į Lietuvos auditorių sąrašą įrašytas auditorius.<text:s/></text:span></text:p>
      <text:p text:style-name="P338"><text:span text:style-name="T339">2</text:span><text:span text:style-name="T340"><text:s/>Per paskutinius m</text:span><text:span text:style-name="T341">etus atlikto audito duomenys turi atitikti Lietuvos auditorių rūmams Audito įmonės pateiktos paskutinės metinės ataskaitos informaciją.</text:span></text:p>
      <text:p text:style-name="P342"/>
      <text:p text:style-name="P343"><text:span text:style-name="T344">_________________</text:span></text:p>
      <text:p text:style-name="P345"/>
      <text:p text:style-name="P346"><text:span text:style-name="T347">Audito priežiūros komiteto narių atrankos taisyklių<text:s/></text:span></text:p>
      <text:p text:style-name="P348"><text:span text:style-name="T349">2</text:span><text:span text:style-name="T350"><text:s/>priedas</text:span></text:p>
      <text:p text:style-name="P351"/>
      <text:p text:style-name="P352"><text:span text:style-name="T353">INFORMACIJA APIE PROFESINĖS<text:s/></text:span><text:span text:style-name="T354">ORGANIZACIJOS VEIKLĄ</text:span></text:p>
      <text:p text:style-name="P355"/>
      <text:p text:style-name="P356">_______________________________________________</text:p>
      <text:p text:style-name="P357">(profesinės organizacijos pavadinimas)</text:p>
      <text:p text:style-name="P358"/>
      <text:p text:style-name="P359">________________</text:p>
      <text:p text:style-name="P360">(data)</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4">
            <text:p text:style-name="P372">I.</text:p>
          </table:table-cell>
          <table:table-cell table:style-name="TableCell373" table:number-rows-spanned="4">
            <text:p text:style-name="P374">Įgyvendinama bendra kokybės kontrolės sistema</text:p>
          </table:table-cell>
          <table:table-cell table:style-name="TableCell375">
            <text:p text:style-name="Normal"><text:span text:style-name="T376">Trumpas profesinės organizacijos įgyvendinamos bendros kokybės kontrol</text:span><text:span text:style-name="T377">ės sistemos apibūdinimas</text:span></text:p>
          </table:table-cell>
          <table:table-cell table:style-name="TableCell378" table:number-columns-spanned="4">
            <text:p text:style-name="P379"/>
          </table:table-cell>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Atliekamos kokybės kontrolės procedūros, jų periodiškumas</text:span></text:p>
          </table:table-cell>
          <table:table-cell table:style-name="TableCell385" table:number-columns-spanned="4">
            <text:p text:style-name="P386">1.</text:p>
            <text:p text:style-name="P387">2.</text:p>
            <text:p text:style-name="P388">.</text:p>
            <text:p text:style-name="P389">.</text:p>
          </table:table-cell>
          <table:covered-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Normal"><text:span text:style-name="T394">Per paskutinius 2 metus nariams duota nurodymų (rekomendacijų), jų įgyvendinimas</text:span></text:p>
          </table:table-cell>
          <table:table-cell table:style-name="TableCell395" table:number-columns-spanned="4">
            <text:p text:style-name="P396">1.</text:p>
            <text:p text:style-name="P397">2.</text:p>
            <text:p text:style-name="P398">.</text:p>
            <text:p text:style-name="P399"><text:span text:style-name="T400">.</text:span></text:p>
          </table: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Normal"><text:span text:style-name="T405">Bendros kokybės kontrolės sistema apima auditorių (skaičius)</text:span></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rows-spanned="2">
            <text:p text:style-name="P410">II.</text:p>
          </table:table-cell>
          <table:table-cell table:style-name="TableCell411" table:number-rows-spanned="2">
            <text:p text:style-name="P412"><text:span text:style-name="T413">Įgyvendinti profesinės organizacijos narių kvalifikacijos kėlimo projektai</text:span></text:p>
          </table:table-cell>
          <table:table-cell table:style-name="TableCell414" table:number-rows-spanned="2">
            <text:p text:style-name="P415">Per paskutinius 2 metus organizuota kursų (seminarų)<text:s/></text:p>
          </table:table-cell>
          <table:table-cell table:style-name="TableCell416">
            <text:p text:style-name="Normal"><text:span text:style-name="T417">Temos</text:span></text:p>
          </table:table-cell>
          <table:table-cell table:style-name="TableCell418">
            <text:p text:style-name="Normal"><text:span text:style-name="T419">Lektorius</text:span></text:p>
          </table:table-cell>
          <table:table-cell table:style-name="TableCell420">
            <text:p text:style-name="Normal"><text:span text:style-name="T421">Trukmė</text:span></text:p>
          </table:table-cell>
          <table:table-cell table:style-name="TableCell422">
            <text:p text:style-name="Normal"><text:span text:style-name="T423">Dalyvavusių narių skaičius</text:span></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1.</text:p>
            <text:p text:style-name="P430">2.</text:p>
            <text:p text:style-name="P431">.</text:p>
            <text:p text:style-name="P43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_______________________________________<text:tab/>___________________________</text:p>
      <text:p text:style-name="P441">(užpildžiusio asmens vardas, pavardė)<text:tab/>(parašas)</text:p>
      <text:p text:style-name="P442"/>
      <text:p text:style-name="P443"><text:span text:style-name="T444">_________________</text:span></text:p>
      <text:p text:style-name="P445"/>
      <text:p text:style-name="P446"><text:span text:style-name="T447">Audito priežiūros komiteto narių atrankos taisyklių<text:s/></text:span></text:p>
      <text:p text:style-name="P448"><text:span text:style-name="T449">3</text:span><text:span text:style-name="T450"><text:s/>priedas</text:span></text:p>
      <text:p text:style-name="P451"/>
      <text:p text:style-name="P452"><text:span text:style-name="T453">Profesinių organizacijų atrankos lentelė</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Eil. Nr.</text:p>
          </table:table-cell>
          <table:table-cell table:style-name="TableCell470" table:number-rows-spanned="2">
            <text:p text:style-name="P471">Profesinė organizacija</text:p>
          </table:table-cell>
          <table:table-cell table:style-name="TableCell472" table:number-columns-spanned="2">
            <text:p text:style-name="Normal"><text:span text:style-name="T473">1 kriterijus</text:span><text:span text:style-name="T474"><text:s/>(</text:span><text:span text:style-name="T475">profesinės organizacijos vienijamų auditorių skaičius)</text:span></text:p>
          </table:table-cell>
          <table:covered-table-cell/>
          <table:table-cell table:style-name="TableCell476" table:number-columns-spanned="2">
            <text:p text:style-name="Normal"><text:span text:style-name="T477">2 kriterijus</text:span><text:span text:style-name="T478"><text:s/>(</text:span><text:span text:style-name="T479">profesinės organizacijos vienijamų auditą atliekančių auditorių skaičius)</text:span></text:p>
          </table:table-cell>
          <table:covered-table-cell/>
          <table:table-cell table:style-name="TableCell480" table:number-columns-spanned="2">
            <text:p text:style-name="Normal"><text:span text:style-name="T481">3 kriterijus</text:span><text:span text:style-name="T482"><text:s/>(</text:span><text:span text:style-name="T483">profesinės organizacijos vienijamų viešojo intereso įmonių auditą atlikusių auditorių skaičius)</text:span></text:p>
          </table:table-cell>
          <table:covered-table-cell/>
          <table:table-cell table:style-name="TableCell484" table:number-columns-spanned="2">
            <text:p text:style-name="Normal"><text:span text:style-name="T485">4 k</text:span><text:span text:style-name="T486">riterijus</text:span><text:span text:style-name="T487"><text:s/>(profesinės organizacijos veikla</text:span><text:span text:style-name="T488">)</text:span></text:p>
          </table:table-cell>
          <table:covered-table-cell/>
          <table:table-cell table:style-name="TableCell489">
            <text:p text:style-name="P490">Iš viso balų</text:p>
          </table:table-cell>
        </table:table-row>
        <table:table-row table:style-name="TableRow491">
          <table:covered-table-cell>
            <text:p text:style-name="P492"/>
          </table:covered-table-cell>
          <table:covered-table-cell>
            <text:p text:style-name="P493"/>
          </table:covered-table-cell>
          <table:table-cell table:style-name="TableCell494">
            <text:p text:style-name="P495">Profesinės organizacijos duomenys</text:p>
          </table:table-cell>
          <table:table-cell table:style-name="TableCell496">
            <text:p text:style-name="P497">Skiriami balai</text:p>
          </table:table-cell>
          <table:table-cell table:style-name="TableCell498">
            <text:p text:style-name="P499">Profesinės organizacijos duomenys</text:p>
          </table:table-cell>
          <table:table-cell table:style-name="TableCell500">
            <text:p text:style-name="P501">Skiriami balai</text:p>
          </table:table-cell>
          <table:table-cell table:style-name="TableCell502">
            <text:p text:style-name="P503">Profesinės organizacijos duomenys</text:p>
          </table:table-cell>
          <table:table-cell table:style-name="TableCell504">
            <text:p text:style-name="P505">Skiriami balai</text:p>
          </table:table-cell>
          <table:table-cell table:style-name="TableCell506">
            <text:p text:style-name="P507"><text:span text:style-name="T508">Profesinės organizacijos duomenys</text:span></text:p>
          </table:table-cell>
          <table:table-cell table:style-name="TableCell509">
            <text:p text:style-name="P510"><text:span text:style-name="T511">Skiriami balai</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5-08-06T03:08:00Z</meta:creation-date>
    <dc:date>2015-08-06T03:08:00Z</dc:date>
    <meta:template xlink:href="Normal" xlink:type="simple"/>
    <meta:editing-cycles>2</meta:editing-cycles>
    <meta:editing-duration>PT0S</meta:editing-duration>
    <meta:document-statistic meta:page-count="8" meta:paragraph-count="174" meta:word-count="1812" meta:character-count="15194" meta:row-count="645" meta:non-whitespace-character-count="13556"/>
  </office:meta>
</office:document-meta>
</file>