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indent="0.4923in">
        <style:tab-stops>
          <style:tab-stop style:type="left" style:position="0.3937in"/>
          <style:tab-stop style:type="left" style:position="2.1256in"/>
          <style:tab-stop style:type="left" style:position="3.1493in"/>
          <style:tab-stop style:type="left" style:position="4.7243in"/>
          <style:tab-stop style:type="left" style:position="5.8659in"/>
        </style:tab-stops>
      </style:paragraph-properties>
      <style:text-properties fo:color="#000000"/>
    </style:style>
    <style:style style:name="TableColumn357" style:family="table-column">
      <style:table-column-properties style:column-width="0.3937in"/>
    </style:style>
    <style:style style:name="TableColumn358" style:family="table-column">
      <style:table-column-properties style:column-width="1.7194in"/>
    </style:style>
    <style:style style:name="TableColumn359" style:family="table-column">
      <style:table-column-properties style:column-width="1.0222in"/>
    </style:style>
    <style:style style:name="TableColumn360" style:family="table-column">
      <style:table-column-properties style:column-width="1.5645in"/>
    </style:style>
    <style:style style:name="TableColumn361" style:family="table-column">
      <style:table-column-properties style:column-width="1.1368in"/>
    </style:style>
    <style:style style:name="TableColumn362" style:family="table-column">
      <style:table-column-properties style:column-width="1.0069in"/>
    </style:style>
    <style:style style:name="Table356" style:family="table">
      <style:table-properties style:width="6.8437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ĮMONĖS KVALIFIKACIJOS ATESTATO, SUTEIKIANČIO TEISĘ ĮMONEI VERTINTI TURTĄ IR VERSLĄ, IŠDAVIMO, GALIOJIMO SUSTABDYMO, GALIOJIMO SUSTABDYMO PANAIKINIMO, GALIOJIMO PANAIKINIMO TVARKOS PATVIRTINIMO</text:p>
      <text:p text:style-name="P15"/>
      <text:p text:style-name="P16">2002 m. birželio 19 d. Nr. 179</text:p>
      <text:p text:style-name="P17">Vilnius</text:p>
      <text:p text:style-name="P18"/>
      <text:p text:style-name="P19"><text:span text:style-name="T20">Vadovaudamasi Lietuvos Respublikos Vyriausybės 1999 m. gruodžio 13 d. nutarimo Nr. 1389 „Dėl Lietuvos Respublikos turto ir verslo vertinimo pagrindų įstatymo įgyvendinimo“ (Žin., 1999, Nr.<text:s/></text:span><text:a xlink:href="https://www.e-tar.lt/portal/lt/legalAct/TAR.FF2E34153A93" office:target-frame-name="_blank" xlink:show="new"><text:span text:style-name="T21">106-3081</text:span></text:a><text:span text:style-name="T22">; 2002, Nr.<text:s/></text:span><text:a xlink:href="https://www.e-tar.lt/portal/lt/legalAct/TAR.6F4DD3EEFDB1" office:target-frame-name="_blank" xlink:show="new"><text:span text:style-name="T23">56-2238</text:span></text:a><text:span text:style-name="T24">) 1.2 punktu:</text:span></text:p>
      <text:p text:style-name="P25"><text:span text:style-name="T26">1</text:span><text:span text:style-name="T27">.<text:s/></text:span><text:span text:style-name="T28">Tvirtinu</text:span><text:span text:style-name="T29"><text:s/>Įmonės kvalifikacijos atestato, suteikiančio teisę įmonei vertinti turtą ir verslą, išdavimo, galiojimo sustabdymo, galiojimo sustabdymo panaikinimo, galiojimo panaikinimo tvarką (pridedama).</text:span></text:p>
      <text:p text:style-name="P30"><text:span text:style-name="T31">2</text:span><text:span text:style-name="T32">.<text:s/></text:span><text:span text:style-name="T33">Pripažįstu</text:span><text:span text:style-name="T34"><text:s/>netekusiu galios Lietuvos Respublikos finansų ministro 1999 m. gruodžio 28 d. įsakymo Nr. 303 „Dėl turto vertintojų, turinčių Lietuvos Respublikos turto ir verslo vertinimo pagrindų įstatymo įsigaliojimo dieną galiojančius turto vertintojų kvalifikacijos pažymėjimus, peratestavimo tvarkos ir turtą vertinančių įmonių kvalifikacijos atestatų, suteikiančių teisę verstis turto vertinimo veikla, įsigijimo tvarkos patvirtinimo“ (Žin., 2000, Nr.<text:s/></text:span><text:a xlink:href="https://www.e-tar.lt/portal/lt/legalAct/TAR.0CB0A6964A15" office:target-frame-name="_blank" xlink:show="new"><text:span text:style-name="T35">1-18</text:span></text:a><text:span text:style-name="T36">) 2 punktą.</text:span></text:p>
      <text:p text:style-name="P37"/>
      <text:p text:style-name="P38"/>
      <text:p text:style-name="P39"/>
      <text:p text:style-name="P40"><text:span text:style-name="T41">FINANSŲ MINISTRĖ</text:span><text:span text:style-name="T42"><text:tab/>DALIA GRYBAUSKAITĖ</text:span></text:p>
      <text:soft-page-break/>
      <text:p text:style-name="P43">PATVIRTINTA</text:p>
      <text:p text:style-name="P51">Lietuvos Respublikos finansų ministro</text:p>
      <text:p text:style-name="P52">2002 m. birželio 19 d. įsakymu Nr. 179</text:p>
      <text:p text:style-name="P53"/>
      <text:p text:style-name="P54"><text:span text:style-name="T55">ĮMONĖS KVALIFIKACIJOS ATESTATO, SUTEIKIANČIO TEISĘ ĮMONEI VERTINTI TURTĄ IR VERSLĄ, IŠDAVIMO, GALIOJIMO SUSTABDYMO, GALIOJIMO SUSTABDYMO PANAIKINIMO, GALIOJIMO PANAIKINIMO TVARKA</text:span></text:p>
      <text:p text:style-name="P56"/>
      <text:p text:style-name="P57"><text:span text:style-name="T58">I. BENDROJI DALIS</text:span></text:p>
      <text:p text:style-name="P59"/>
      <text:p text:style-name="P60"><text:span text:style-name="T61">1</text:span><text:span text:style-name="T62">. Ši tvarka nustato sąlygas, pagal kurias įmonei išduodamas įmonės kvalifikacijos atestatas (toliau vadinama – atestatas), suteikiantis teisę įmonei vertinti turtą ir verslą (toliau vadinama – turtas), sustabdomas atestato galiojimas, panaikinamas atestato galiojimo sustabdymas, panaikinamas atestato galiojimas.</text:span></text:p>
      <text:p text:style-name="P63"><text:span text:style-name="T64">2</text:span><text:span text:style-name="T65">. Atestatą turi teisę gauti įmonė, įregistruota Lietuvos Respublikos įstatymų nustatyta tvarka ir apdrausta civilinės atsakomybės draudimu. Įmonė turi turėti bent vieną turto vertintoją, kuriam ji yra pagrindinė darbovietė ir su kuriuo sudaryta neterminuota darbo sutartis, išskyrus individualią (personalinę) įmonę arba ūkinę bendriją, kurių savininkai arba tikrieji nariai turi galiojančius turto vertintojo kvalifikacijos pažymėjimus.</text:span></text:p>
      <text:p text:style-name="P66"><text:span text:style-name="T67">3</text:span><text:span text:style-name="T68">. Atestatą išduoda viešoji įstaiga Lietuvos Respublikos audito, apskaitos ir turto vertinimo institutas (toliau – institutas).</text:span></text:p>
      <text:p text:style-name="P69"><text:span text:style-name="T70">4</text:span><text:span text:style-name="T71">. Atestatas išduodamas neribotam laikui.</text:span></text:p>
      <text:p text:style-name="P72"><text:span text:style-name="T73">5</text:span><text:span text:style-name="T74">. Atestatas įmonei suteikia teisę verstis turto vertinimo veikla Lietuvos Respublikos teritorijoje ir galioja tik tai įmonei, kurios vardu jis yra išduotas.</text:span></text:p>
      <text:p text:style-name="P75"><text:span text:style-name="T76">6</text:span><text:span text:style-name="T77">. Atestatą gavusi įmonė turi teisę vertinti tik tokios srities ir sudėtingumo objektus, kuriuos turi teisę vertinti joje dirbantys turto vertintojai asistentai ir turto vertintojai (toliau – turto vertintojai).</text:span></text:p>
      <text:p text:style-name="P78"><text:span text:style-name="T79">7</text:span><text:span text:style-name="T80">. Įmonė, pateikusi dokumentus atestatui gauti, į instituto nurodytą sąskaitą sumoka 1000 Lt (įskaitant pridėtinės vertės mokestį) atestato išdavimo įmoką.</text:span></text:p>
      <text:p text:style-name="P81"/>
      <text:p text:style-name="P82"><text:span text:style-name="T83">II</text:span><text:span text:style-name="T84">.<text:s/></text:span><text:span text:style-name="T85">ĮMONĖS DOKUMENTŲ ATESTATUI GAUTI PATEIKIMAS</text:span></text:p>
      <text:p text:style-name="P86"/>
      <text:p text:style-name="P87"><text:span text:style-name="T88">8</text:span><text:span text:style-name="T89">. Įmonė, norinti gauti atestatą, institutui pateikia šiuos dokumentus:</text:span></text:p>
      <text:p text:style-name="P90"><text:span text:style-name="T91">8.1</text:span><text:span text:style-name="T92">. įmonės vadovo pasirašytą ir įmonės antspaudu patvirtintą prašymą išduoti atestatą, kuriame nurodomi šie duomenys:</text:span></text:p>
      <text:p text:style-name="P93"><text:span text:style-name="T94">8.1.1</text:span><text:span text:style-name="T95">. įmonės pavadinimas, rūšis, kodas, buveinės adresas;</text:span></text:p>
      <text:p text:style-name="P96"><text:span text:style-name="T97">8.1.2</text:span><text:span text:style-name="T98">. įmonės turto vertintojų, turinčių galiojančius turto vertintojo kvalifikacijos pažymėjimus, vardai, pavardės, kvalifikacijos pažymėjimų numeriai ir išdavimo datos, vertinimo sritis bei darbo sutarties sudarymo su įmone data;</text:span></text:p>
      <text:p text:style-name="P99"><text:span text:style-name="T100">8.1.3</text:span><text:span text:style-name="T101">. prašymo data;</text:span></text:p>
      <text:p text:style-name="P102"><text:span text:style-name="T103">8.2</text:span><text:span text:style-name="T104">. įmonės registravimo pažymėjimą ir įmonės patvirtintą jo kopiją;</text:span></text:p>
      <text:p text:style-name="P105"><text:span text:style-name="T106">8.3</text:span><text:span text:style-name="T107">. įmonės įstatus (jeigu yra) ir įmonės patvirtintą jų kopiją;</text:span></text:p>
      <text:p text:style-name="P108"><text:span text:style-name="T109">8.4</text:span><text:span text:style-name="T110">.</text:span><text:span text:style-name="T111"><text:s/></text:span><text:span text:style-name="T112">įmonės civilinės atsakomybės draudimo polisą ir įmonės</text:span><text:span text:style-name="T113"><text:s/></text:span><text:span text:style-name="T114">patvirtintą jo kopiją;</text:span></text:p>
      <text:p text:style-name="P115"><text:span text:style-name="T116">8.5</text:span><text:span text:style-name="T117">. įmonėje dirbančių turto vertintojų, nurodytų 8.1.2 punkte, kvalifikacijos pažymėjimus ir įmonės patvirtintas jų kopijas;</text:span></text:p>
      <text:p text:style-name="P118"><text:span text:style-name="T119">8.6</text:span><text:span text:style-name="T120">. dokumentą, patvirtinantį 7 punkte nurodytos atestato išdavimo įmokos sumokėjimą, ir įmonės patvirtintą jo kopiją;</text:span></text:p>
      <text:p text:style-name="P121"><text:span text:style-name="T122">8.7</text:span><text:span text:style-name="T123">. įmonėje dirbančių turto vertintojų, kuriems įmonė yra pagrindinė darbovietė, valstybinio socialinio draudimo pažymėjimus ir įmonės patvirtintas jų kopijas.</text:span></text:p>
      <text:p text:style-name="P124"><text:span text:style-name="T125">9</text:span><text:span text:style-name="T126">. Visus 8 punkte nurodytus dokumentus įmonės, norinčios gauti atestatą, darbuotojas instituto administracijos paskirtam atsakingam už dokumentų priėmimą darbuotojui (toliau –<text:s/></text:span><text:soft-page-break/><text:span text:style-name="T127">atsakingas darbuotojas) pristato asmeniškai. Atsakingas darbuotojas, įmonės, norinčios gauti atestatą, pateiktus dokumentus registruoja registracijos žurnale (priedas).</text:span></text:p>
      <text:p text:style-name="P128"><text:span text:style-name="T129">10</text:span><text:span text:style-name="T130">. Jeigu nepateikiami visi 8 punkte nurodyti dokumentai, jie nepriimami.</text:span></text:p>
      <text:p text:style-name="P131"><text:span text:style-name="T132">11</text:span><text:span text:style-name="T133">. 8.2–8.7 punktuose nurodytų dokumentų originalai, palyginus juos su kopijomis, grąžinami įmonės darbuotojui, pateikusiam dokumentus.</text:span></text:p>
      <text:p text:style-name="P134"/>
      <text:p text:style-name="P135"><text:span text:style-name="T136">III</text:span><text:span text:style-name="T137">.<text:s/></text:span><text:span text:style-name="T138">ĮMONĖS PATEIKTŲ DOKUMENTŲ NAGRINĖJIMAS IR SPRENDIMO DĖL ATESTATO IŠDAVIMO (NEIŠDAVIMO) PRIĖMIMAS</text:span></text:p>
      <text:p text:style-name="P139"/>
      <text:p text:style-name="P140"><text:span text:style-name="T141">12</text:span><text:span text:style-name="T142">. Įmonės pateiktus dokumentus priima, patikrina ir nagrinėja instituto atsakingas darbuotojas.</text:span></text:p>
      <text:p text:style-name="P143"><text:span text:style-name="T144">Instituto atsakingas darbuotojas, priėmęs, patikrinęs ir išnagrinėjęs įmonės pateiktus dokumentus, teikia siūlymus instituto tarybai artimiausiame eiliniame instituto tarybos posėdyje dėl atestato išdavimo (neišdavimo), bet ne vėliau kaip per 30 darbo dienų nuo instituto registracijos žurnale įrašytos dokumentų pateikimo datos. Remdamasi pateiktu atsakingo darbuotojo siūlymu, instituto taryba priima sprendimą dėl atestato išdavimo (neišdavimo).</text:span></text:p>
      <text:p text:style-name="P145"><text:span text:style-name="T146">13</text:span><text:span text:style-name="T147">. Instituto taryba dėl atestato išdavimo įmonei gali priimti šiuos sprendimus:</text:span></text:p>
      <text:p text:style-name="P148"><text:span text:style-name="T149">13.1</text:span><text:span text:style-name="T150">. išduoti atestatą;</text:span></text:p>
      <text:p text:style-name="P151"><text:span text:style-name="T152">13.2</text:span><text:span text:style-name="T153">. neišduoti atestato (nurodant priežastį).</text:span></text:p>
      <text:p text:style-name="P154"><text:span text:style-name="T155">14</text:span><text:span text:style-name="T156">. Sprendimas neišduoti atestato priimamas, jeigu:</text:span></text:p>
      <text:p text:style-name="P157"><text:span text:style-name="T158">14.1</text:span><text:span text:style-name="T159">. įmonė neatitinka bent vieno iš šios tvarkos 2 punkte išdėstytų reikalavimų;</text:span></text:p>
      <text:p text:style-name="P160"><text:span text:style-name="T161">14.2</text:span><text:span text:style-name="T162">. pateikti klaidingi arba neišsamūs duomenys.</text:span></text:p>
      <text:p text:style-name="P163"><text:span text:style-name="T164">15</text:span><text:span text:style-name="T165">. Apie instituto tarybos sprendimą dėl atestato išdavimo (neišdavimo) įmonė informuojama raštu per 3 darbo dienas nuo sprendimo priėmimo.</text:span></text:p>
      <text:p text:style-name="P166"><text:span text:style-name="T167">16</text:span><text:span text:style-name="T168">. Jeigu instituto taryba priima sprendimą neišduoti atestato, 7 punkte nustatyta ir į instituto sąskaitą sumokėta atestato išdavimo įmoka negrąžinama.</text:span></text:p>
      <text:p text:style-name="P169"><text:span text:style-name="T170">17</text:span><text:span text:style-name="T171">. Įmonė, pašalinusi priežastį, dėl kurios instituto taryba priėmė sprendimą neišduoti atestato, gali pakartotinai kreiptis į institutą dėl atestato išdavimo. Dokumentai, kuriuos reikia pateikti norint gauti atestatą, priimami, patikrinami ir nagrinėjami bendra tvarka. 7 punkte nustatytos atestato išdavimo įmokos mokėti pakartotinai nereikia.</text:span></text:p>
      <text:p text:style-name="P172"/>
      <text:p text:style-name="P173"><text:span text:style-name="T174">IV</text:span><text:span text:style-name="T175">.<text:s/></text:span><text:span text:style-name="T176">ATESTATO IŠDAVIMAS</text:span></text:p>
      <text:p text:style-name="P177"/>
      <text:p text:style-name="P178"><text:span text:style-name="T179">18</text:span><text:span text:style-name="T180">. Atestatus įformina ir išduoda instituto atsakingas darbuotojas.</text:span></text:p>
      <text:p text:style-name="P181"><text:span text:style-name="T182">19</text:span><text:span text:style-name="T183">. Atestate nurodoma:</text:span></text:p>
      <text:p text:style-name="P184"><text:span text:style-name="T185">19.1</text:span><text:span text:style-name="T186">. atestato, suteikiančio įmonei teisę verstis turto vertinimo veikla, pavadinimas;</text:span></text:p>
      <text:p text:style-name="P187"><text:span text:style-name="T188">19.2</text:span><text:span text:style-name="T189">. atestato numeris;</text:span></text:p>
      <text:p text:style-name="P190"><text:span text:style-name="T191">19.3</text:span><text:span text:style-name="T192">. įmonės, kuriai išduotas atestatas, pavadinimas, įmonės kodas, adresas;</text:span></text:p>
      <text:p text:style-name="P193"><text:span text:style-name="T194">19.4</text:span><text:span text:style-name="T195">. atestato išdavimo vieta ir data;</text:span></text:p>
      <text:p text:style-name="P196"><text:span text:style-name="T197">19.5</text:span><text:span text:style-name="T198">. atestatą išdavusi įstaiga;</text:span></text:p>
      <text:p text:style-name="P199"><text:span text:style-name="T200">19.6</text:span><text:span text:style-name="T201">. atestato išdavimo pagrindas.</text:span></text:p>
      <text:p text:style-name="P202"><text:span text:style-name="T203">20</text:span><text:span text:style-name="T204">. Atestatą pasirašo instituto tarybos pirmininkas ir instituto direktorius. Jų parašai tvirtinami instituto antspaudu.</text:span></text:p>
      <text:p text:style-name="P205"><text:span text:style-name="T206">21</text:span><text:span text:style-name="T207">. Įmonei, praradusiai atestatą ir apie atestato praradimą paskelbusiai viename iš Lietuvos Respublikos dienraščių, praėjus 1 mėnesiui nuo paskelbimo dienos arba pasikeitus turtą vertinančios įmonės bent vienam iš rekvizitų, išduodamas naujas atestatas. Naujas atestatas įmonei išduodamas šios tvarkos 8 punkte nurodytus dokumentus pateikus bendra tvarka ir į instituto sąskaitą sumokėjus 1/20 šios tvarkos 7 punkte nustatytos atestatų išdavimo įmokos. Sprendimą išduoti (neišduoti) įmonei naują atestatą, remdamasi instituto atsakingo darbuotojo teikimu, priima instituto taryba artimiausiame eiliniame instituto tarybos posėdyje. Turėto įmonės atestato galiojimas panaikinamas.</text:span></text:p>
      <text:p text:style-name="P208"/>
      <text:p text:style-name="P209"><text:span text:style-name="T210">V</text:span><text:span text:style-name="T211">.<text:s/></text:span><text:span text:style-name="T212">ATESTATO GALIOJIMO SUSTABDYMAS, GALIOJIMO SUSTABDYMO PANAIKINIMAS, GALIOJIMO PANAIKINIMAS</text:span></text:p>
      <text:p text:style-name="P213"/>
      <text:p text:style-name="P214"><text:span text:style-name="T215">22</text:span><text:span text:style-name="T216">. Atestato galiojimas sustabdomas, jeigu:</text:span></text:p>
      <text:p text:style-name="P217"><text:span text:style-name="T218">22.1</text:span><text:span text:style-name="T219">. pasibaigus kalendoriniams metams,</text:span><text:span text:style-name="T220"><text:s/></text:span><text:span text:style-name="T221">turtą vertinanti įmonė iki einamųjų metų liepos 1 dienos nepateikia instituto atsakingam darbuotojui pagal paskutinę kalendorinių metų įmonės darbo dienos būklę duomenų apie turto vertinimo veiklą, kuriuos sudaro:</text:span></text:p>
      <text:p text:style-name="P222"><text:span text:style-name="T223">22.1.1</text:span><text:span text:style-name="T224">. įmonės patvirtinta įmonės registravimo pažymėjimo kopija;</text:span></text:p>
      <text:p text:style-name="P225"><text:span text:style-name="T226">22.1.2</text:span><text:span text:style-name="T227">. įmonės patvirtinta įmonės civilinės atsakomybės draudimo poliso kopija;</text:span></text:p>
      <text:p text:style-name="P228"><text:span text:style-name="T229">22.1.3</text:span><text:span text:style-name="T230">. duomenys apie atliktus turto vertinimus pagal atskiras vertinimo sritis;</text:span></text:p>
      <text:p text:style-name="P231"><text:span text:style-name="T232">22.1.4</text:span><text:span text:style-name="T233">. duomenys apie pajamas, gautas už turto vertinimą;</text:span></text:p>
      <text:p text:style-name="P234"><text:span text:style-name="T235">22.1.5</text:span><text:span text:style-name="T236">. įmonėje ataskaitiniais kalendoriniais metais dirbusių turto vertintojų sąrašas, išskiriant turto vertintojus, kuriems įmonė yra pagrindinė darbovietė;</text:span></text:p>
      <text:p text:style-name="P237"><text:span text:style-name="T238">22.1.6</text:span><text:span text:style-name="T239">. įmonės patvirtintos turto vertintojų, kuriems įmonė yra pagrindinė darbovietė, valstybinio socialinio draudimo pažymėjimų kopijos;</text:span></text:p>
      <text:p text:style-name="P240"><text:span text:style-name="T241">22.2</text:span><text:span text:style-name="T242">. nustatoma, kad įmonės pateikti 22.1 punkte nurodyti duomenys klaidingi arba neišsamūs;</text:span></text:p>
      <text:p text:style-name="P243"><text:span text:style-name="T244">22.3</text:span><text:span text:style-name="T245">. kompetentingos institucijos nustatė, kad įmonės turto vertinimo veikloje yra Lietuvos Respublikos įstatymų ir kitų teisės aktų, reglamentuojančių turto vertinimą, pažeidimų;</text:span></text:p>
      <text:p text:style-name="P246"><text:span text:style-name="T247">22.4</text:span><text:span text:style-name="T248">. nustatoma, kad įmonėje, kaip pagrindinėje darbovietėje, pagal neterminuotą darbo sutartį nedirba bent vienas turto vertintojas, turintis galiojantį turto vertintojo kvalifikacijos pažymėjimą;</text:span></text:p>
      <text:p text:style-name="P249"><text:span text:style-name="T250">22.5</text:span><text:span text:style-name="T251">. nustatoma, kad įmonė vertina tos srities ir sudėtingumo objektus, kuriuos vertinti joje dirbantys turto vertintojai neturi teisės.</text:span></text:p>
      <text:p text:style-name="P252"><text:span text:style-name="T253">23</text:span><text:span text:style-name="T254">. Atestato galiojimo sustabdymas panaikinamas įmonei pašalinus priežastis, dėl kurių buvo sustabdytas atestato galiojimas.</text:span></text:p>
      <text:p text:style-name="P255"><text:span text:style-name="T256">Įmonė, pašalinusi priežastis, dėl kurių buvo sustabdytas atestato galiojimas, raštu kreipiasi į institutą dėl atestato galiojimo sustabdymo panaikinimo ir pateikia duomenis, įrodančius priežasčių, dėl kurių buvo sustabdytas atestato galiojimas, panaikinimą.</text:span></text:p>
      <text:p text:style-name="P257"><text:span text:style-name="T258">24</text:span><text:span text:style-name="T259">. Atestato galiojimas panaikinamas, jeigu:</text:span></text:p>
      <text:p text:style-name="P260"><text:span text:style-name="T261">24.1</text:span><text:span text:style-name="T262">. atestatą turinti įmonė nutraukia turto vertinimo veiklą ir raštu apie tai informuoja institutą;</text:span></text:p>
      <text:p text:style-name="P263"><text:span text:style-name="T264">24.2</text:span><text:span text:style-name="T265">. buvo sustabdytas atestato galiojimas ir įmonė per 1 metus nepanaikino atestato galiojimo sustabdymo priežasčių;</text:span></text:p>
      <text:p text:style-name="P266"><text:span text:style-name="T267">24.3</text:span><text:span text:style-name="T268">. įsiteisėja teismų sprendimai dėl įmonėje dirbančių turto vertintojų arba jos savininkų atsakomybės už Lietuvos Respublikos teisės aktų, reglamentuojančių turto vertinimą, pažeidimus;</text:span></text:p>
      <text:p text:style-name="P269"><text:span text:style-name="T270">24.4</text:span><text:span text:style-name="T271">. turtą vertinanti įmonė likviduojama;</text:span></text:p>
      <text:p text:style-name="P272"><text:span text:style-name="T273">24.5</text:span><text:span text:style-name="T274">. trečią kartą per paskutinius 5 metus sustabdytas atestato galiojimas;</text:span></text:p>
      <text:p text:style-name="P275"><text:span text:style-name="T276">24.6</text:span><text:span text:style-name="T277">. išduodamas naujas atestatas 21 punkte nurodytais atvejais.</text:span></text:p>
      <text:p text:style-name="P278"><text:span text:style-name="T279">25</text:span><text:span text:style-name="T280">. Instituto atsakingas darbuotojas, išnagrinėjęs 22–24 punktuose nurodytus dokumentus ir /arba paaiškėjusias aplinkybes, teikia siūlymus instituto tarybai artimiausiame eiliniame instituto tarybos posėdyje dėl turtą vertinančios įmonės atestato galiojimo sustabdymo, galiojimo sustabdymo panaikinimo ir galiojimo panaikinimo, bet ne vėliau kaip per 30 darbo dienų nuo 22–24 punktuose nurodytų dokumentų pateikimo ir/arba nuo aplinkybių paaiškėjimo dienos. Sprendimą dėl turtą vertinančios įmonės atestato galiojimo sustabdymo, galiojimo sustabdymo panaikinimo ir galiojimo panaikinimo priima instituto taryba.</text:span></text:p>
      <text:p text:style-name="P281"/>
      <text:p text:style-name="P282"><text:span text:style-name="T283">VI</text:span><text:span text:style-name="T284">.<text:s/></text:span><text:span text:style-name="T285">ATESTATO GALIOJIMO SUSTABDYMO, GALIOJIMO SUSTABDYMO PANAIKINIMO, GALIOJIMO PANAIKINIMO REGISTRAVIMAS</text:span></text:p>
      <text:p text:style-name="P286"/>
      <text:p text:style-name="P287"><text:span text:style-name="T288">26</text:span><text:span text:style-name="T289">. Visus šios tvarkos 8, 13, 22–24 punktuose nurodytus duomenis institutas įtraukia į instituto tvarkomą Turtą vertinančių įmonių registrą.</text:span></text:p>
      <text:p text:style-name="P290"/>
      <text:p text:style-name="P291"><text:span text:style-name="T292">VII</text:span><text:span text:style-name="T293">.<text:s/></text:span><text:span text:style-name="T294">INSTITUTO TARYBOS SPRENDIMŲ DĖL ATESTATŲ IŠDAVIMO, GALIOJIMO SUSTABDYMO, GALIOJIMO SUSTABDYMO PANAIKINIMO, GALIOJIMO PANAIKINIMO SKELBIMAS</text:span></text:p>
      <text:p text:style-name="P295"/>
      <text:p text:style-name="P296"><text:span text:style-name="T297">27</text:span><text:span text:style-name="T298">. Institutas, išdavęs įmonei atestatą, sustabdęs atestato galiojimą, panaikinęs atestato galiojimo sustabdymą arba panaikinęs atestato galiojimą, apie tai paskelbia „Valstybės žiniose“.</text:span></text:p>
      <text:p text:style-name="P299"><text:span text:style-name="T300">28</text:span><text:span text:style-name="T301">. Išdavus atestatą, skelbime „Valstybės žiniose“ nurodoma:</text:span></text:p>
      <text:p text:style-name="P302"><text:span text:style-name="T303">28.1</text:span><text:span text:style-name="T304">. įmonės pavadinimas, įmonės kodas, įmonės buveinės adresas;</text:span></text:p>
      <text:p text:style-name="P305"><text:span text:style-name="T306">28.2</text:span><text:span text:style-name="T307">. atestato numeris;</text:span></text:p>
      <text:p text:style-name="P308"><text:span text:style-name="T309">28.3</text:span><text:span text:style-name="T310">. atestato išdavimo data;</text:span></text:p>
      <text:p text:style-name="P311"><text:span text:style-name="T312">28.4</text:span><text:span text:style-name="T313">. atestatą išdavusi įstaiga.</text:span></text:p>
      <text:p text:style-name="P314"><text:span text:style-name="T315">29</text:span><text:span text:style-name="T316">. Sustabdžius atestato galiojimą, panaikinus jo galiojimo sustabdymą arba panaikinus galiojimą, skelbime „Valstybės žiniose“ nurodoma:</text:span></text:p>
      <text:p text:style-name="P317"><text:span text:style-name="T318">29.1</text:span><text:span text:style-name="T319">. įmonės pavadinimas, įmonės kodas, įmonės buveinės adresas;</text:span></text:p>
      <text:p text:style-name="P320"><text:span text:style-name="T321">29.2</text:span><text:span text:style-name="T322">. atestato numeris;</text:span></text:p>
      <text:p text:style-name="P323"><text:span text:style-name="T324">29.3</text:span><text:span text:style-name="T325">. atestato galiojimo sustabdymo, galiojimo sustabdymo panaikinimo arba galiojimo panaikinimo data;</text:span></text:p>
      <text:p text:style-name="P326"><text:span text:style-name="T327">29.4</text:span><text:span text:style-name="T328">. atestato galiojimą sustabdžiusi, galiojimo sustabdymą panaikinusi arba galiojimą panaikinusi įstaiga.</text:span></text:p>
      <text:p text:style-name="P329"/>
      <text:p text:style-name="P330"><text:span text:style-name="T331">VIII</text:span><text:span text:style-name="T332">.<text:s/></text:span><text:span text:style-name="T333">INSTITUTO TARYBOS SPRENDIMŲ DĖL ATESTATŲ IŠDAVIMO, GALIOJIMO SUSTABDYMO, GALIOJIMO SUSTABDYMO PANAIKINIMO, GALIOJIMO PANAIKINIMO APSKUNDIMO TVARKA</text:span></text:p>
      <text:p text:style-name="P334"/>
      <text:p text:style-name="P335"><text:span text:style-name="T336">30</text:span><text:span text:style-name="T337">. Instituto tarybos sprendimai dėl atestatų išdavimo, galiojimo sustabdymo, galiojimo sustabdymo panaikinimo, galiojimo panaikinimo apskundžiami Lietuvos Respublikos turto ir verslo vertinimo pagrindų įstatymo nustatyta tvarka.</text:span></text:p>
      <text:p text:style-name="P338"><text:span text:style-name="T339">______________</text:span></text:p>
      <text:soft-page-break/>
      <text:p text:style-name="P340">Įmonės kvalifikacijos atestato, suteikiančio<text:s/></text:p>
      <text:p text:style-name="P348">teisę įmonei vertinti turtą ir verslą, išdavimo,<text:s/></text:p>
      <text:p text:style-name="P349">galiojimo sustabdymo, galiojimo sustabdymo<text:s/></text:p>
      <text:p text:style-name="P350">panaikinimo, galiojimo panaikinimo tvarkos</text:p>
      <text:p text:style-name="P351">priedas</text:p>
      <text:p text:style-name="P352"/>
      <text:p text:style-name="P353"><text:span text:style-name="T354">ĮMONIŲ, NORINČIŲ GAUTI ĮMONĖS KVALIFIKACIJOS ATESTATĄ, PATEIKTŲ DOKUMENTŲ REGISTRACIJOS ŽURNAL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Įmonės, norinčios gauti įmonės kvalifikacijos atestatą, pavadinimas</text:p>
          </table:table-cell>
          <table:table-cell table:style-name="TableCell368">
            <text:p text:style-name="P369">Dokumentų pateikimo data</text:p>
          </table:table-cell>
          <table:table-cell table:style-name="TableCell370">
            <text:p text:style-name="P371">Pateiktų dokumentų pavadinimai, išdavimo data, numeris</text:p>
          </table:table-cell>
          <table:table-cell table:style-name="TableCell372">
            <text:p text:style-name="P373">Instituto atsakingo darbuotojo parašas</text:p>
          </table:table-cell>
          <table:table-cell table:style-name="TableCell374">
            <text:p text:style-name="P375">Įmonės darbuo tojo, pateikusio dokumentus, parašas</text:p>
          </table:table-cell>
        </table:table-row>
      </table:table>
      <text:p text:style-name="P3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5</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58:00Z</meta:creation-date>
    <dc:date>2016-05-13T11:58:00Z</dc:date>
    <meta:template xlink:href="Normal" xlink:type="simple"/>
    <meta:editing-cycles>2</meta:editing-cycles>
    <meta:editing-duration>PT0S</meta:editing-duration>
    <meta:document-statistic meta:page-count="6" meta:paragraph-count="123" meta:word-count="1667" meta:character-count="13453" meta:row-count="441" meta:non-whitespace-character-count="11909"/>
  </office:meta>
</office:document-meta>
</file>