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text-align="justify" fo:text-indent="0.3937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spalio 16 d. nutarimo nr. o3-299 „dėl VIEŠUOSIUS INTERESUS ATITINKANČIŲ PASLAUGŲ lėšų ir KAINų 2013 metams NUSTATYMO“ pakeitimo</text:p>
      <text:p text:style-name="P6"/>
      <text:p text:style-name="P7">2012 m. gruodžio 21 d. Nr. O3-420</text:p>
      <text:p text:style-name="P8">Vilnius</text:p>
      <text:p text:style-name="P9"/>
      <text:p text:style-name="P10"><text:span text:style-name="T11">Vadovaudamasi Lietuvos Respublikos Vyriausybės 2012 m. gruodžio 19 d. nutarimu Nr. 1536 „Dėl Lietuvos Respublikos Vyriausybės 2012 m. liepos 18 d. nutarimo Nr. 916 „Dėl Viešuosius interesus atitinkančių paslaugų elektros energetikos sektoriuje teikimo tvarkos aprašo patvirtinimo“ pakeitimo“ (Žin., 2012, Nr.<text:s/></text:span><text:a xlink:href="https://www.e-tar.lt/portal/lt/legalAct/TAR.D43D0A11D40D" office:target-frame-name="_blank" xlink:show="new"><text:span text:style-name="T12">150-7692</text:span></text:a><text:span text:style-name="T13">), Lietuvos Respublikos Vyriausybės 2012 m. gruodžio 19 d. nutarimu Nr. 1537 „Dėl Lietuvos Respublikos Vyriausybės 2012 m. rugsėjo 19 d. nutarimo Nr. 1157 „Dėl Viešuosius interesus atitinkančių paslaugų elektros energetikos sektoriuje lėšų administravimo tvarkos aprašo patvirtinimo“ pakeitimo“ (Žin., 2012, Nr.<text:s/></text:span><text:a xlink:href="https://www.e-tar.lt/portal/lt/legalAct/TAR.86E6E8EE046F" office:target-frame-name="_blank" xlink:show="new"><text:span text:style-name="T14">150-7693</text:span></text:a><text:span text:style-name="T15">), Lietuvos Respublikos Vyriausybės 2012 m. gruodžio 19 d. nutarimu Nr. 1538 „Dėl Lietuvos Respublikos Vyriausybės 2012 m. rugpjūčio 29 d. nutarimo Nr. 1035 „Dėl Viešuosius interesus atitinkančių paslaugų teikėjų ir viešuosius interesus atitinkančių paslaugų teikimo apimties 2013 metams nustatymo“ pakeitimo“ (Žin., 2012, Nr.<text:s/></text:span><text:a xlink:href="https://www.e-tar.lt/portal/lt/legalAct/TAR.87846A88A94F" office:target-frame-name="_blank" xlink:show="new"><text:span text:style-name="T16">150-7694</text:span></text:a><text:span text:style-name="T17">), Viešuosius interesus atitinkančių paslaugų elektros energetikos sektoriuje kainos nustatymo metodika, patvirtinta Valstybinės kainų ir energetikos kontrolės komisijos (toliau – Komisija) 2012 m. rugsėjo 28 d. nutarimu Nr. O3-279 (Žin., 2012, Nr.<text:s/></text:span><text:a xlink:href="https://www.e-tar.lt/portal/lt/legalAct/TAR.94B8AC6CF992" office:target-frame-name="_blank" xlink:show="new"><text:span text:style-name="T18">115-5858</text:span></text:a><text:span text:style-name="T19">), atsižvelgdama į Komisijos Dujų ir elektros departamento Elektros skyriaus 2012 m. gruodžio 20 d. pažymą Nr. O5-378 „Dėl Valstybinės kainų ir energetikos kontrolės komisijos 2012 m. spalio 16 d. nutarimo Nr. O3-299 „Dėl viešuosius interesus atitinkančių paslaugų lėšų ir kainų 2013 metams nustatymo” pakeitimo“, Komisija n u t a r i a:</text:span></text:p>
      <text:p text:style-name="P20"><text:span text:style-name="T21">1</text:span><text:span text:style-name="T22">. Pakeisti Komisijos 2012 m. spalio 16 d. nutarimo Nr. O3-299 „Dėl viešuosius interesus atitinkančių paslaugų lėšų ir kainų 2013 metams nustatymo“ (toliau – Nutarimas) 1.3 punktą, vietoj skaičiaus „571,437“ įrašant skaičių „471,177“.</text:span></text:p>
      <text:p text:style-name="P23"><text:span text:style-name="T24">2</text:span><text:span text:style-name="T25">. Pakeisti Nutarimo 1.3.1 punktą ir išdėstyti jį taip:</text:span></text:p>
      <text:p text:style-name="P26"><text:span text:style-name="T27">„</text:span><text:span text:style-name="T28">1.3.1</text:span><text:span text:style-name="T29">. 173,43 mln. Lt remtinai elektros energijos apimčiai supirkti, dengiant kintamąsias elektros energijos gamybos sąnaudas“.</text:span></text:p>
      <text:p text:style-name="P30"><text:span text:style-name="T31">3</text:span><text:span text:style-name="T32">. Pakeisti Nutarimo 1.3.2 punktą ir išdėstyti jį taip:</text:span></text:p>
      <text:p text:style-name="P33"><text:span text:style-name="T34">„</text:span><text:span text:style-name="T35">1.3.2</text:span><text:span text:style-name="T36">. 297,747 mln. Lt pastoviosioms elektros energijos gamybos sąnaudoms, įskaitant investicijų grąžą, padengti bei neatitikimams tarp gamintojui praėjusiais kalendoriniais metais Komisijos nustatytų ir faktiškai patirtų sąnaudų padengti“.</text:span></text:p>
      <text:p text:style-name="P37"><text:span text:style-name="T38">4</text:span><text:span text:style-name="T39">. Pakeisti Nutarimo 2 punktą ir išdėstyti jį taip:</text:span></text:p>
      <text:p text:style-name="P40"><text:span text:style-name="T41">„</text:span><text:span text:style-name="T42">2</text:span><text:span text:style-name="T43">. Nustatyti VIAP kainą visiems asmenims, išskyrus asmenis, nurodytus VIAP teikimo tvarkos aprašo 21 punkte – 9,377 ct/kWh be PVM.“</text:span></text:p>
      <text:p text:style-name="P44"><text:span text:style-name="T45">5</text:span><text:span text:style-name="T46">. Pakeisti Nutarimo 3 punktą ir išdėstyti jį taip:</text:span></text:p>
      <text:p text:style-name="P47"><text:span text:style-name="T48">„</text:span><text:span text:style-name="T49">3</text:span><text:span text:style-name="T50">. Nustatyti VIAP kainą asmenims, nurodytiems VIAP teikimo tvarkos aprašo 21 punkte – 3,119 ct/kWh be PVM.“</text:span></text:p>
      <text:p text:style-name="P51"><text:span text:style-name="T52">Šis nutarimas gali būti skundžiamas Lietuvos Respublikos administracinių bylų teisenos įstatymo (Žin., 1999, Nr.<text:s/></text:span><text:a xlink:href="https://www.e-tar.lt/portal/lt/legalAct/TAR.67B5099C5848" office:target-frame-name="_blank" xlink:show="new"><text:span text:style-name="T53">13-308</text:span></text:a><text:span text:style-name="T54">; 2000, Nr.<text:s/></text:span><text:a xlink:href="https://www.e-tar.lt/portal/lt/legalAct/TAR.78FAC7B20AD8" office:target-frame-name="_blank" xlink:show="new"><text:span text:style-name="T55">85-2566</text:span></text:a><text:span text:style-name="T56">) nustatyta tvarka ir sąlygomis.</text:span></text:p>
      <text:p text:style-name="P57"/>
      <text:p text:style-name="P58"/>
      <text:p text:style-name="P59">Komisijos pirmininkė<text:tab/>Diana Korsakait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7T11:21:00Z</meta:creation-date>
    <dc:date>2016-03-17T11:21:00Z</dc:date>
    <meta:template xlink:href="Normal" xlink:type="simple"/>
    <meta:editing-cycles>2</meta:editing-cycles>
    <meta:editing-duration>PT0S</meta:editing-duration>
    <meta:document-statistic meta:page-count="1" meta:paragraph-count="23" meta:word-count="508" meta:character-count="3691" meta:row-count="100" meta:non-whitespace-character-count="3206"/>
  </office:meta>
</office:document-meta>
</file>