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229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KELIŲ TRANSPORTO INSPEKCIJOS</text:span></text:p>
      <text:p text:style-name="P4"><text:span text:style-name="T5">PRIE SUSISIEKIMO MINISTERIJOS VIRŠININKO</text:span></text:p>
      <text:p text:style-name="P6">ĮSAKYMAS</text:p>
      <text:p text:style-name="P7"/>
      <text:p text:style-name="P8">DĖL VALSTYBINĖS KELIŲ TRANSPORTO INSPEKCIJOS PRIE SUSISIEKIMO MINISTERIJOS VIRŠININKO 2008 M. LAPKRIČIO 14 D. ĮSAKYMO Nr. 2B-445 „DĖL ĮMONĖS STANDARTŲ SUDERINIMO TAISYKLIŲ PATVIRTINIMO“ PAKEITIMO</text:p>
      <text:p text:style-name="P9"/>
      <text:p text:style-name="P10">2009 m. rugsėjo 7 d. Nr. 2B-349</text:p>
      <text:p text:style-name="P11">Vilnius</text:p>
      <text:p text:style-name="P12"/>
      <text:p text:style-name="P13"><text:span text:style-name="T14">1</text:span><text:span text:style-name="T15">. P a k e i č i u Valstybinės kelių transporto inspekcijos prie Susisiekimo ministerijos viršininko 2008 m. lapkričio 14 d. įsakymą Nr. 2B-445 „Dėl Įmonės standartų suderinimo taisyklių patvirtinimo“ (Žin., 2008, Nr. </text:span><text:a xlink:href="https://www.e-tar.lt/portal/lt/legalAct/TAR.B53BC840AA8D" office:target-frame-name="_blank" xlink:show="new"><text:span text:style-name="T16">136-5351</text:span></text:a><text:span text:style-name="T17">):</text:span></text:p>
      <text:p text:style-name="P18"><text:span text:style-name="T19">1.1</text:span><text:span text:style-name="T20">. Išdėstau preambulę taip:</text:span></text:p>
      <text:p text:style-name="P21"><text:span text:style-name="T22">„Vadovaudamasis Motorinių transporto priemonių ir jų priekabų gamybos ir perdirbimo bei motorinių transporto priemonių, priekabų, kurioms uždrausta dalyvauti viešajame eisme, remonto ir techninės ekspertizės reikalavimais ir atlikimo tvarkos, patvirtintos Valstybinės kelių transporto inspekcijos prie Susisiekimo ministerijos viršininko 2008 m. gruodžio 23 d. įsakymu Nr. 2B-515 (Žin., 2008, Nr. </text:span><text:a xlink:href="https://www.e-tar.lt/portal/lt/legalAct/TAR.C823AC2F0B5E" office:target-frame-name="_blank" xlink:show="new"><text:span text:style-name="T23">149-6069</text:span></text:a><text:span text:style-name="T24">), 23 punktu ir siekdamas nustatyti įmonės standartų, jų pakeitimų ir papildymų suderinimo tvarką Valstybinėje kelių transporto inspekcijoje prie Susisiekimo ministerijos (toliau – Inspekcija):“;</text:span></text:p>
      <text:p text:style-name="P25"><text:span text:style-name="T26">1.2</text:span><text:span text:style-name="T27">. Nurodytuoju įsakymu patvirtintose Įmonės standartų suderinimo taisyklėse:</text:span></text:p>
      <text:p text:style-name="P28"><text:span text:style-name="T29">1.2.1</text:span><text:span text:style-name="T30">. pripažįstu netekusia galios 4 punkto paskutinę pastraipą;</text:span></text:p>
      <text:p text:style-name="P31"><text:span text:style-name="T32">1.2.2</text:span><text:span text:style-name="T33">. išdėstau 6.1 punktą taip:</text:span></text:p>
      <text:p text:style-name="P34"><text:span text:style-name="T35">„</text:span><text:span text:style-name="T36">6.1</text:span><text:span text:style-name="T37">. Standarte išdėstyti techniniai reikalavimai atitinka techninius reikalavimus, nurodytus Motorinių transporto priemonių ir jų priekabų gamybos ir perdirbimo bei motorinių transporto priemonių, priekabų, kurioms uždrausta dalyvauti viešajame eisme, remonto ir techninės ekspertizės reikalavimuose ir atlikimo tvarkoje, patvirtintuose Inspekcijos viršininko 2008 m. gruodžio 23 d. įsakymu Nr. 2B-515 (Žin., 2008, Nr. </text:span><text:a xlink:href="https://www.e-tar.lt/portal/lt/legalAct/TAR.C823AC2F0B5E" office:target-frame-name="_blank" xlink:show="new"><text:span text:style-name="T38">149-6069</text:span></text:a><text:span text:style-name="T39">);“</text:span></text:p>
      <text:p text:style-name="P40"><text:span text:style-name="T41">1.2.3</text:span><text:span text:style-name="T42">. išdėstau 7 punktą taip:</text:span></text:p>
      <text:p text:style-name="P43"><text:span text:style-name="T44">„</text:span><text:span text:style-name="T45">7</text:span><text:span text:style-name="T46">. Jeigu ekspertas pateiktuose dokumentuose randa trūkumų, apie juos per 10 darbo dienų raštu informuoja įmonę.“;</text:span></text:p>
      <text:p text:style-name="P47"><text:span text:style-name="T48">1.2.4</text:span><text:span text:style-name="T49">. išdėstau 13 punktą taip:</text:span></text:p>
      <text:p text:style-name="P50"><text:span text:style-name="T51">„</text:span><text:span text:style-name="T52">13</text:span><text:span text:style-name="T53">. Informacija apie su Inspekcija suderintus Standartus skelbiama Inspekcijos interneto svetainėje.“</text:span></text:p>
      <text:p text:style-name="P54"><text:span text:style-name="T55">2</text:span><text:span text:style-name="T56">.<text:s/></text:span><text:span text:style-name="T57">Įpareigoju<text:s/></text:span><text:span text:style-name="T58">Technikos skyrių šį įsakymą nustatyta tvarka teikti skelbti „Valstybės žiniose“ ir Valstybinės kelių transporto inspekcijos prie Susisiekimo ministerijos interneto svetainėje.</text:span></text:p>
      <text:p text:style-name="P59"/>
      <text:p text:style-name="P60"/>
      <text:p text:style-name="P61"/>
      <text:p text:style-name="P62"><text:span text:style-name="T63">Inspekcijos viršininkas<text:s/></text:span><text:span text:style-name="T64"><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9T11:07:00Z</meta:creation-date>
    <dc:date>2018-01-29T11:07:00Z</dc:date>
    <meta:template xlink:href="Normal.dotm" xlink:type="simple"/>
    <meta:editing-cycles>2</meta:editing-cycles>
    <meta:editing-duration>PT0S</meta:editing-duration>
    <meta:document-statistic meta:page-count="1" meta:paragraph-count="24" meta:word-count="326" meta:character-count="2608" meta:row-count="92" meta:non-whitespace-character-count="2306"/>
  </office:meta>
</office:document-meta>
</file>