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6 M. LIEPOS 1 D. NUTARIMO NR. 790 „DĖL PRAŠYMŲ STOTI KITOS VALSTYBĖS KARINĖN TARNYBON AR DIRBTI PAREIGŪNU VALSTYBINĖJE TARNYBOJE NAGRINĖJIMO KOMISIJOS SUDARYMO“ DALINIO PAKEITIMO</text:p>
      <text:p text:style-name="P13"/>
      <text:p text:style-name="P14">2001 m. gegužės 28 d. Nr. 624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Iš dalies pakeisti Lietuvos Respublikos Vyriausybės 1996 m. liepos 1 d. nutarimą Nr. 790 „Dėl prašymų stoti kitos valstybės karinėn tarnybon ar dirbti pareigūnu valstybinėje tarnyboje nagrinėjimo komisijos sudarymo“ (Žin., 1996, Nr.<text:s/></text:span><text:a xlink:href="https://www.e-tar.lt/portal/lt/legalAct/TAR.6A3AB53FF71A" office:target-frame-name="_blank" xlink:show="new"><text:span text:style-name="T24">64-1527</text:span></text:a><text:span text:style-name="T25">; 1997, Nr.<text:s/></text:span><text:a xlink:href="https://www.e-tar.lt/portal/lt/legalAct/TAR.F9E47E7EFD14" office:target-frame-name="_blank" xlink:show="new"><text:span text:style-name="T26">30-729</text:span></text:a><text:span text:style-name="T27">) ir išdėstyti 1 punktą taip:</text:span></text:p>
      <text:p text:style-name="P28"><text:span text:style-name="T29">„</text:span><text:span text:style-name="T30">1</text:span><text:span text:style-name="T31">. Sudaryti šią prašymų stoti kitos valstybės karinėn tarnybon ar dirbti pareigūnu valstybinėje tarnyboje nagrinėjimo komisiją:</text:span></text:p>
      <text:p text:style-name="P32">vidaus reikalų viceministras (komisijos pirmininkas);</text:p>
      <text:p text:style-name="P33">Vidaus reikalų ministerijos Valstybės tarnybos departamento Karjeros vystymo skyriaus viršininkas (komisijos sekretorius);</text:p>
      <text:p text:style-name="P34">teisingumo viceministras;</text:p>
      <text:p text:style-name="P35">krašto apsaugos viceministras;</text:p>
      <text:p text:style-name="P36">socialinės apsaugos ir darbo viceministras;</text:p>
      <text:p text:style-name="P37">Užsienio reikalų ministerijos Konsulinio departamento direktorius;</text:p>
      <text:p text:style-name="P38">Lietuvos Respublikos valstybės saugumo departamento generalinio direktoriaus pavaduotojas;</text:p>
      <text:p text:style-name="P39"><text:span text:style-name="T40">Migracijos departamento prie Vidaus reikalų ministerijos direktorius“.</text:span></text:p>
      <text:p text:style-name="P41"/>
      <text:p text:style-name="P42"/>
      <text:p text:style-name="P43"/>
      <text:p text:style-name="P44">MINISTRAS PIRMININKAS<text:tab/>ROLANDAS PAKSAS</text:p>
      <text:p text:style-name="P45"/>
      <text:p text:style-name="P46"/>
      <text:p text:style-name="P47"/>
      <text:p text:style-name="P48">VIDAUS REIKALŲ MINISTRAS<text:tab/>VYTAUTAS MARKEVIČIU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27T10:59:00Z</meta:creation-date>
    <dc:date>2021-04-27T10:59:00Z</dc:date>
    <meta:template xlink:href="Normal.dotm" xlink:type="simple"/>
    <meta:editing-cycles>2</meta:editing-cycles>
    <meta:editing-duration>PT0S</meta:editing-duration>
    <meta:document-statistic meta:page-count="1" meta:paragraph-count="10" meta:word-count="200" meta:character-count="1541" meta:row-count="40" meta:non-whitespace-character-count="1351"/>
  </office:meta>
</office:document-meta>
</file>