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style>
    <style:style style:name="P69" style:parent-style-name="Normal" style:family="paragraph">
      <style:paragraph-properties fo:text-align="center"/>
    </style:style>
    <style:style style:name="T70" style:parent-style-name="DefaultParagraphFont" style:family="text">
      <style:text-properties fo:color="#000000" fo:language="en" fo:country="US"/>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color="#000000" fo:language="en" fo:country="US"/>
    </style:style>
    <style:style style:name="P74" style:parent-style-name="Normal" style:family="paragraph">
      <style:paragraph-properties fo:text-align="center"/>
    </style:style>
    <style:style style:name="T75" style:parent-style-name="DefaultParagraphFont" style:family="text">
      <style:text-properties fo:color="#000000"/>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ĮREGISTRAVIMO Į ŪKININKŲ, KURIEMS TAIKOMA KOMPENSACINIO PRIDĖTINĖS VERTĖS MOKESČIO TARIFO SCHEMA, REGISTRĄ / IŠREGISTRAVIMO IŠ ŪKININKŲ, KURIEMS TAIKOMA KOMPENSACINIO PRIDĖTINĖS VERTĖS MOKESČIO TARIFO SCHEMA, REGISTRO TAISYKLIŲ</text:p>
      <text:p text:style-name="P11"/>
      <text:p text:style-name="P12">2002 m. birželio 26 d. Nr. 179</text:p>
      <text:p text:style-name="P13">Vilnius</text:p>
      <text:p text:style-name="P14"/>
      <text:p text:style-name="P15"/>
      <text:p text:style-name="P16"><text:span text:style-name="T17">Vadovaudamasis Lietuvos Respublikos pridėtinės vertės mokesčio įstatymo (Žin., 2002, Nr. 35- 1271) 97–100 straipsniais</text:span><text:span text:style-name="T18"><text:s/></text:span><text:span text:style-name="T19">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Prašymo įregistruoti į Ūkininkų, kuriems taikoma kompensacinio pridėtinės vertės mokesčio tarifo schema, registrą / išregistruoti iš Ūkininkų, kuriems taikoma kompensacinio pridėtinės vertės mokesčio tarifo schema, registro FR0352 forma (toliau – FR0352 forma).</text:span></text:p>
      <text:p text:style-name="P34"><text:span text:style-name="T35">1.2</text:span><text:span text:style-name="T36">. Įregistravimo į Ūkininkų, kuriems taikoma kompensacinio pridėtinės vertės mokesčio tarifo schema, registrą / išregistravimo iš Ūkininkų, kuriems taikoma kompensacinio pridėtinės vertės mokesčio tarifo schema, registro taisykles.</text:span></text:p>
      <text:p text:style-name="P37"><text:span text:style-name="T38">2</text:span><text:span text:style-name="T39">.<text:s/></text:span><text:span text:style-name="T40">Nustatau</text:span><text:span text:style-name="T41">, kad ūkininkai, norintys įsiregistruoti į Ūkininkų, kuriems taikoma kompensacinio pridėtinės vertės mokesčio tarifo schemą, registrą arba išsiregistruoti iš jo, nuo 2002 m. liepos 1 d. turi pildyti Prašymo FR0352 formą ir vadovautis Taisyklėmis.</text:span></text:p>
      <text:p text:style-name="P42"><text:span text:style-name="T43">3</text:span><text:span text:style-name="T44">.<text:s/></text:span><text:span text:style-name="T45">Įsaka</text:span><text:span text:style-name="T46">u:</text:span></text:p>
      <text:p text:style-name="P47"><text:span text:style-name="T48">3.1</text:span><text:span text:style-name="T49">. Valstybinės mokesčių inspekcijos prie Lietuvos Respublikos finansų ministerijos (toliau – Inspekcija) Duomenų valdymo skyriui pagal Inspekcijos viršininko 1999 m. rugpjūčio 26 d. įsakymo Nr. 165 „Dėl Dokumentų formų registro“ nustatytą tvarką FR0352 formą įtraukti į Dokumentų formų registrą.</text:span></text:p>
      <text:p text:style-name="P50"><text:span text:style-name="T51">3.2</text:span><text:span text:style-name="T52">. Inspekcijos Informacinių sistemų plėtros skyriui užtikrinti, kad būtų parengta programinė įranga FR0352 formoje pateiktiems duomenims apdoroti.</text:span></text:p>
      <text:p text:style-name="P53"><text:span text:style-name="T54">3.3</text:span><text:span text:style-name="T55">. Inspekcijos Reikalų skyriui organizuoti FR0352 formos blankų pagaminimą ir jais aprūpinti visas apskričių valstybines mokesčių inspekcijas.</text:span></text:p>
      <text:p text:style-name="P56"><text:span text:style-name="T57">3.4</text:span><text:span text:style-name="T58">. Apskričių valstybinių mokesčių inspekcijų viršininkams kontroliuoti, kad būtų naudojama FR0352 forma ir vadovaujamasi Taisyklėmis.</text:span></text:p>
      <text:p text:style-name="P59"><text:span text:style-name="T60">3.5</text:span><text:span text:style-name="T61">. Atitinkamas sritis kuruojantiems Inspekcijos viršininko pavaduotojams ir apskričių valstybinių mokesčių inspekcijų viršininkams pagal kompetenciją kontroliuoti šio įsakymo vykdymą.</text:span></text:p>
      <text:p text:style-name="P62"/>
      <text:p text:style-name="P63"/>
      <text:p text:style-name="P64"/>
      <text:p text:style-name="P65"><text:span text:style-name="T66">VIRŠININKAS</text:span><text:span text:style-name="T67"><text:tab/>JURGIS GURAUSKAS</text:span></text:p>
      <text:p text:style-name="P68"/>
      <text:soft-page-break/>
      <text:p text:style-name="P69"><text:span text:style-name="T70"><draw:frame draw:style-name="a0" draw:name="Picture 2" text:anchor-type="as-char" svg:x="0in" svg:y="0in" svg:width="6.6875in" svg:height="9.5in" style:rel-width="scale" style:rel-height="scale"><draw:image xlink:href="media/image1.emf" xlink:type="simple" xlink:show="embed" xlink:actuate="onLoad"/><svg:title/><svg:desc/></draw:frame></text:span></text:p>
      <text:p text:style-name="P71"/>
      <text:soft-page-break/>
      <text:p text:style-name="P72"><text:span text:style-name="T73"><draw:frame draw:style-name="a1" draw:name="Picture 3" text:anchor-type="as-char" svg:x="0in" svg:y="0in" svg:width="6.6875in" svg:height="9.40625in" style:rel-width="scale" style:rel-height="scale"><draw:image xlink:href="media/image2.emf" xlink:type="simple" xlink:show="embed" xlink:actuate="onLoad"/><svg:title/><svg:desc/></draw:frame></text:span></text:p>
      <text:p text:style-name="P74"><text:span text:style-name="T75">______________</text:span></text:p>
      <text:p text:style-name="P76"/>
      <text:soft-page-break/>
      <text:p text:style-name="P77">PATVIRTINTA</text:p>
      <text:p text:style-name="P78">Valstybinės mokesčių inspekcijos prie<text:s/></text:p>
      <text:p text:style-name="P79">Lietuvos Respublikos finansų ministerijos<text:s/></text:p>
      <text:p text:style-name="P80">viršininko 2002 m. birželio 26 d. įsakymu<text:s/></text:p>
      <text:p text:style-name="P81">Nr. 179</text:p>
      <text:p text:style-name="P82"/>
      <text:p text:style-name="P83"><text:span text:style-name="T84">Įregistravimo į ŪKININKŲ, KURIEMS TAIKOMA KOMPENSACINIO PRIDĖTINĖS VERTĖS MOKESČIO TARIFO SCHEMA, REGISTRĄ/ Išregistravimo iš ŪKININKŲ, KURIEMS TAIKOMA KOMPENSACINIO PRIDĖTINĖS VERTĖS MOKESČIO TARIFO SCHEMA, REGISTRĄ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 Įregistravimo į Ūkininkų, kuriems taikoma kompensacinio pridėtinės vertės mokesčio tarifo schema, registrą / išregistravimo iš Ūkininkų, kuriems taikoma kompensacinio pridėtinės vertės mokesčio tarifo schema, registro (toliau – Registras) taisyklės (toliau – Taisyklės) reglamentuoja asmenų įregistravimo į Registrą iš išregistravimo iš jo tvarką.</text:span></text:p>
      <text:p text:style-name="P94"><text:span text:style-name="T95">2</text:span><text:span text:style-name="T96">. Šios Taisyklės parengtos vadovaujantis Lietuvos Respublikos pridėtinės vertės mokesčio įstatymo (Žin., 2002, Nr.<text:s/></text:span><text:a xlink:href="https://www.e-tar.lt/portal/lt/legalAct/TAR.ED68997709F5" office:target-frame-name="_blank" xlink:show="new"><text:span text:style-name="T97">35-1271</text:span></text:a><text:span text:style-name="T98">, toliau – PVM įstatymas), Lietuvos Respublikos mokesčių administravimo įstatymo (Žin., 1995, Nr.<text:s/></text:span><text:a xlink:href="https://www.e-tar.lt/portal/lt/legalAct/TAR.D503DCB3BF0D" office:target-frame-name="_blank" xlink:show="new"><text:span text:style-name="T99">61-1525</text:span></text:a><text:span text:style-name="T100">), Lietuvos Respublikos ūkininko ūkio įstatymo (Žin.,1999, Nr.<text:s/></text:span><text:a xlink:href="https://www.e-tar.lt/portal/lt/legalAct/TAR.769B541DD7F7" office:target-frame-name="_blank" xlink:show="new"><text:span text:style-name="T101">43-1358</text:span></text:a><text:span text:style-name="T102">), finansų ministro 1995 m. gruodžio 27 d. įsakymo Nr. 134 „Dėl Finansų ministerijos 1992 03 26 Nr. 43N ir 1993 07 12 Nr. 40N raštų panaikinimo“ (Žin., 1996, Nr.<text:s/></text:span><text:a xlink:href="https://www.e-tar.lt/portal/lt/legalAct/TAR.855D9193B651" office:target-frame-name="_blank" xlink:show="new"><text:span text:style-name="T103">1-36</text:span></text:a><text:span text:style-name="T104">, Nr.<text:s/></text:span><text:a xlink:href="https://www.e-tar.lt/portal/lt/legalAct/TAR.C5FB2AC2D470" office:target-frame-name="_blank" xlink:show="new"><text:span text:style-name="T105">34-851</text:span></text:a><text:span text:style-name="T106">; 1997, Nr.<text:s/></text:span><text:a xlink:href="https://www.e-tar.lt/portal/lt/legalAct/TAR.B9CBAA991106" office:target-frame-name="_blank" xlink:show="new"><text:span text:style-name="T107">8-163</text:span></text:a><text:span text:style-name="T108">; 1999, Nr.<text:s/></text:span><text:a xlink:href="https://www.e-tar.lt/portal/lt/legalAct/TAR.86B517774638" office:target-frame-name="_blank" xlink:show="new"><text:span text:style-name="T109">96-2772</text:span></text:a><text:span text:style-name="T110">),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111">51-1939</text:span></text:a><text:span text:style-name="T112">) nuostatomis.</text:span></text:p>
      <text:p text:style-name="P113"><text:span text:style-name="T114">3</text:span><text:span text:style-name="T115">. Į Registrą gali būti registruojami asmenys, kurie atitinka visus tokius reikalavimus:</text:span></text:p>
      <text:p text:style-name="P116"><text:span text:style-name="T117">3.1</text:span><text:span text:style-name="T118">. bendra atlygio per metus (paskutiniuosius 12 mėnesių) už vykdant ekonominę veiklą patiektas prekes ir suteiktas paslaugas suma nėra didesnė kaip 100 000 Lt.</text:span></text:p>
      <text:p text:style-name="P119">Kai į Registrą nori įsiregistruoti ūkininkas, kuris Lietuvos Respublikos ūkininko ūkio įstatymo nustatyta tvarka yra įregistravęs ūkininko ūkį, tai, jeigu visų to ūkininko ūkio narių atlygio už vykdant ekonominę veiklą patiektas prekes ir suteiktas paslaugas bendra suma yra didesnė kaip 100 000 Lt, laikoma, kad ūkininkas šio reikalavimo neatitinka (neatsižvelgiant tai, kad paties pageidaujančio įsiregistruoti Ūkininko gauto ar gautino atlygio suma yra mažesnė už 100 000 Lt).</text:p>
      <text:p text:style-name="P120"><text:span text:style-name="T121">Į Registrą negali būti registruojamas ir toks ūkininkas, jeigu bent vienas jo ūkio narys yra įregistruotas pridėtinės vertės mokesčio mokėtoju (toliau – PVM mokėtojas);</text:span></text:p>
      <text:p text:style-name="P122"><text:span text:style-name="T123">3.2</text:span><text:span text:style-name="T124">. yra įregistravę ūkininko ūkį Lietuvos Respublikos ūkininko ūkio įstatymo nustatyta tvarka arba turi dokumentus, patvirtinančius žemės suteikimą asmeniniam ūkiui ir registruotas ūkininko ūkio žemės plotas (nuosavybės teise turimas arba naudojamas nuomos (panaudos) sutarties pagrindu) arba suteiktas asmeniniam ūkiui žemės plotas</text:span><text:span text:style-name="T125"><text:s/></text:span><text:span text:style-name="T126">nėra didesnis kaip</text:span><text:span text:style-name="T127"><text:s/></text:span><text:span text:style-name="T128">7 ha.</text:span></text:p>
      <text:p text:style-name="P129"><text:span text:style-name="T130">4</text:span><text:span text:style-name="T131">. Šiose Taisyklėse vartojamos sąvokos:</text:span></text:p>
      <text:p text:style-name="P132"><text:span text:style-name="T133">atlygis –<text:s/></text:span><text:span text:style-name="T134">visa tai, kas pinigais ar bet kokia kita forma gauta arba gautina iš pirkėjų (klientų) ir (arba) trečiosios šalies kaip atlyginimas už patiektas prekes ir/ar paslaugas iš pirkėjų (klientų ir (arba) trečiosios šalies;</text:span></text:p>
      <text:p text:style-name="P135"><text:span text:style-name="T136">ekonominė veikla</text:span><text:span text:style-name="T137"><text:s/>– tai veikla (įskaitant gamybą, prekybą, paslaugų teikimą, žemės ūkio veiklą, žuvininkystę, kasybą, profesinę veiklą, naudojimąsi turto ir/ar turtinių teisių turėjimu), kurią vykdant siekiama gauti bet kokių pajamų (neatsižvelgiant į tai, ar ją vykdant siekiama gauti pelno).</text:span></text:p>
      <text:p text:style-name="P138">Tačiau ekonomine veikla nelaikoma:</text:p>
      <text:p text:style-name="P139"><text:span text:style-name="T140">1</text:span><text:span text:style-name="T141">) darbo veikla, t. y.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42"><text:span text:style-name="T143">2</text:span><text:span text:style-name="T144">) akcijų (dalių, pajų), taip pat kitų vertybinių popierių turėjimas, net jeigu iš jo tam tikrą tęstinį laikotarpį gaunamos pajamos (palūkanos, dividendai ar kt.). Ši išimtis neapima akcijų (dalių, pajų), taip pat kitų vertybinių popierių pardavimo arba kitokio perdavimo, net jeigu dėl tokio pardavimo ar perdavimo gaunamos ir sukauptos pajamos iš jų turėjimo;</text:span></text:p>
      <text:p text:style-name="P145"><text:span text:style-name="T146">3</text:span><text:span text:style-name="T147">) banko indėlio, banko sąskaitos ar banko kortelės sąskaitos turėjimas, net jeigu iš jo tam tikrą tęstinį laikotarpį gaunamos pajamos;</text:span></text:p>
      <text:p text:style-name="P148"><text:span text:style-name="T149">4</text:span><text:span text:style-name="T150">) atsitiktiniai sandoriai, t. y. tarpusavyje nesusiję sandoriai, nesudarantys pagrindo laikyti juos turint ar turėsiant nuolatinumo požymių. Kai sudaromi sandoriai nėra vienarūšiai, vien tai savaime nesudaro pagrindo laikyti, kad jie yra atsitiktiniai, jeigu kitos aplinkybės sudaro pagrindą laikyti kitaip;</text:span></text:p>
      <text:p text:style-name="P151"><text:span text:style-name="T152">ž</text:span><text:span text:style-name="T153">emės plotas</text:span><text:span text:style-name="T154"><text:s/>– tai ūkininko ūkio naudojamas ar piliečiui asmeniniam ūkiui suteiktas naudotis žemės plotas, kurį sudaro žemės ūkio, miškų ūkio, konservacinės bei kitos paskirties žemė;</text:span></text:p>
      <text:p text:style-name="P155"><text:span text:style-name="T156">ūkininko ūkio nariai</text:span><text:span text:style-name="T157"><text:s/>– tai savo nuolatiniu darbu ir turtu ūkio veikloje dalyvaujantys ūkininko šeimos nariai ir kiti asmenys;</text:span></text:p>
      <text:p text:style-name="P158"><text:span text:style-name="T159">žemės ūkio produkcija</text:span><text:span text:style-name="T160"><text:s/>– tai produkcija, gaunama vykdant veiklą, nurodytą Ekonominės veiklos rūšių klasifikatoriaus (EVRK) A sekcijos 01.1, 01.2, 01.3 grupėse, taip pat tvenkinių ir kitų vidaus vandenų žuvininkystės produktai:</text:span></text:p>
      <text:p text:style-name="P161">01.1 grupė – žemės ūkio augalų auginimas; pramoninė daržininkystė; sodininkystė;</text:p>
      <text:p text:style-name="P162">01.2 grupė – gyvulininkystė;</text:p>
      <text:p text:style-name="P163">01.3 grupė – žemės ūkio augalų ir gyvulių auginimas (mišrusis žemės ūkis);</text:p>
      <text:p text:style-name="P164"><text:span text:style-name="T165">žemės ūkio paslauga –<text:s/></text:span><text:span text:style-name="T166">tai paslauga, kurią teikia Ūkininkas, naudodamas savo ūkio darbo jėgą ir/ar įrangą, ir ši paslauga yra susijusi su žemės ūkio produkcijos gamyba.</text:span></text:p>
      <text:p text:style-name="P167">Kitos Taisyklėse vartojamos sąvokos atitinka PVM įstatyme nustatytas sąvokas.</text:p>
      <text:p text:style-name="P168"/>
      <text:p text:style-name="P169"><text:span text:style-name="T170">II</text:span><text:span text:style-name="T171">.<text:s/></text:span><text:span text:style-name="T172">ĮREGISTRAVIMO Į REGISTRĄ TVARKA</text:span></text:p>
      <text:p text:style-name="P173"/>
      <text:p text:style-name="P174"><text:span text:style-name="T175">5</text:span><text:span text:style-name="T176">. Asmenys, norintys įsiregistruoti į Registrą arba išsiregistruoti iš jo, turi užpildyti Prašymo įregistruoti į Ūkininko, kuriam taikoma kompensacinio PVM tarifo schema, registrą / išregistruoti iš ūkininkų, kuriems taikoma kompensacinio pridėtinės vertės mokesčio tarifo schema, registro FR0352 formą (toliau – Prašymas).</text:span></text:p>
      <text:p text:style-name="P177"><text:span text:style-name="T178">6</text:span><text:span text:style-name="T179">. Prašymo blankus platina apskričių valstybinių mokesčių inspekcijų miestų (rajonų) skyriai (toliau – AVMI). Be to, gali būti pildomi Valstybinės mokesčių inspekcijos prie Lietuvos Respublikos finansų ministerijos interneto puslapyje (adresu:<text:s/></text:span><text:span text:style-name="T180">www. vmi. lt</text:span><text:span text:style-name="T181">) pateiktas Prašymas.</text:span></text:p>
      <text:p text:style-name="P182"><text:span text:style-name="T183">7</text:span><text:span text:style-name="T184">. Užpildytas Prašymas pateikiamas:</text:span></text:p>
      <text:p text:style-name="P185"><text:span text:style-name="T186">7.1</text:span><text:span text:style-name="T187">. AVMI miesto (rajono) skyriui pagal turimos žemės sklypo adresą. Jei ūkininkas turi žemę keliuose rajonuose, jis Prašymą pateikia pasirinktinai vienam iš AVMI rajonų skyrių;</text:span></text:p>
      <text:p text:style-name="P188"><text:span text:style-name="T189">7.2</text:span><text:span text:style-name="T190">. ne vėliau kaip prieš 5 darbo dienas iki tos mėnesio dienos, nuo kurios pageidaujama gauti kompensacinį PVM priedą.</text:span></text:p>
      <text:p text:style-name="P191"><text:span text:style-name="T192">8</text:span><text:span text:style-name="T193">. Kartu su užpildytu Prašymu asmuo turi pateikti:</text:span></text:p>
      <text:p text:style-name="P194"><text:span text:style-name="T195">8.1</text:span><text:span text:style-name="T196">. dokumentus apie ūkininko ūkio narių turimus registruotus žemės plotus (nuosavybės teise turimus arba naudojamus nuomos (panaudos) sutarties pagrindu) ir jų vietas (tai galėtų būti išrašai iš Nekilnojamojo turto registro centrinio duomenų banko, sutartys ir pan.), pažymą iš žemėtvarkos skyriaus apie žemės suteikimą asmeniniam ūkiui, o jeigu yra įregistruotas ūkininko ūkis – tai pateikiama ir ūkininko ūkio registravimo pažymėjimo kopija;</text:span></text:p>
      <text:p text:style-name="P197"><text:span text:style-name="T198">8.2</text:span><text:span text:style-name="T199">. ūkininko ūkio narių sąrašą.</text:span></text:p>
      <text:p text:style-name="P200"><text:span text:style-name="T201">9</text:span><text:span text:style-name="T202">. AVMI skyrius, gavęs užpildytą Prašymą, sutikrina jos A dalyje nurodytus duomenis su pateiktų dokumentų ir kitų duomenų bazių duomenimis (pvz., su Ūkininkų ūkių registro, Nekilnojamojo turto registro, Gyventojų registro bei Pridėtinės vertės mokesčio mokėtojų registro duomenimis bei pan.) ir, įsitikinęs, kad duomenys yra teisingi, o asmuo atitinka šių Taisyklių 3 punkte nustatytus reikalavimus, ne vėliau kaip per 5 darbo dienas (skaičiuojant nuo Prašymo gavimo AVMI dienos) Ūkininką įregistruoja į Registrą. Įregistruotam Ūkininkui išduodamas Registracijos pažymėjimas.</text:span></text:p>
      <text:p text:style-name="P203"><text:span text:style-name="T204">10</text:span><text:span text:style-name="T205">. Registracijos pažymėjime nurodomas Ūkininkui suteiktas kodas. Kodas yra sudaromas iš 13 dešimtainių skaitmenų, išdėstytų tokia tvarka:</text:span></text:p>
      <text:p text:style-name="P206">1-11 – ūkininko asmens kodas Lietuvos Respublikos gyventojų registre;</text:p>
      <text:p text:style-name="P207">12 – kompensacinio PVM tarifo indeksas – („2“);</text:p>
      <text:p text:style-name="P208"><text:span text:style-name="T209">13 – kodo kontrolinis skaitmuo.</text:span></text:p>
      <text:p text:style-name="P210"><text:span text:style-name="T211">11</text:span><text:span text:style-name="T212">. Mokesčių administratorius pagal Registracijos pažymėjimo duomenis užpildo Prašymo B dalį. Ūkininkas, gavęs Registracijos pažymėjimą, pasirašo Prašymo C dalyje.</text:span></text:p>
      <text:p text:style-name="P213"><text:span text:style-name="T214">Ūkininkai, kurie yra įtraukti į Registrą, bet neatsiėmė Registracijos pažymėjimo, yra laikomi įregistruotais Ūkininkais.</text:span></text:p>
      <text:p text:style-name="P215"><text:span text:style-name="T216">12</text:span><text:span text:style-name="T217">. AVMI skyrius, nustatęs, kad Prašymo A dalyje įrašyti duomenys neatitinka reikalavimų, nurodytų šių Taisyklių 3 punkte, Prašymo B dalyje įrašo atsisakymo įregistruoti Ūkininką į Registrą priežastis ir per 5 darbo dienas nuo Prašymo gavimo AVMI dienos turi informuoti asmenį apie priežastis, dėl kurių jam nesuteikiama teisė gauti kompensacinį PVM priedą.</text:span></text:p>
      <text:p text:style-name="P218"/>
      <text:p text:style-name="P219"><text:span text:style-name="T220">III</text:span><text:span text:style-name="T221">.<text:s/></text:span><text:span text:style-name="T222">ŪKININKŲ IŠREGISTRAVIMO IŠ REGISTRO IR PERREGISTRAVIMO TVARKA</text:span></text:p>
      <text:p text:style-name="P223"/>
      <text:p text:style-name="P224"><text:span text:style-name="T225">13</text:span><text:span text:style-name="T226">. Ūkininkai iš Registro gali būti išregistruojami savo arba AVMI skyriaus iniciatyva.</text:span></text:p>
      <text:p text:style-name="P227"><text:span text:style-name="T228">14</text:span><text:span text:style-name="T229">. Ūkininkas iš Registro išregistruojamas, kai jis AVMI skyriui, kurio Registre buvo įregistruotas, pateikia Prašymą, t. y. užpildyto Prašymo D dalį.</text:span></text:p>
      <text:p text:style-name="P230"><text:span text:style-name="T231">15</text:span><text:span text:style-name="T232">. AVMI skyrius atitinkamą sprendimą dėl išregistravimo iš Registro priima išnagrinėjęs Prašymo D dalies įrašus bei išregistravimo priežastis patvirtinančius dokumentus. Apie priimtą sprendimą išregistruoti ar neišregistruoti Ūkininką iš Registro per 5 darbo dienas nuo prašymo gavimo AVMI dienos turi būti pranešta Ūkininkui.</text:span></text:p>
      <text:p text:style-name="P233"><text:span text:style-name="T234">16</text:span><text:span text:style-name="T235">. AVMI skyriaus iniciatyva (prieš 15 dienų apie tai perspėjus Ūkininką) Ūkininkai iš Registro išregistruojami:</text:span></text:p>
      <text:p text:style-name="P236"><text:span text:style-name="T237">16.1</text:span><text:span text:style-name="T238">. kai paaiškėja, kad jie nebeatitinka Taisyklių 3 punkte nurodytų reikalavimų, t. y. kai Ūkininkas (ar jo ūkio nariai) po įregistravimo Ūkininku papildomai įsigijo žemės ir bendras jos plotas, atsižvelgiant ir į nuosavybės teise turimą arba naudojamą nuomos (panaudos) sutarties pagrindu, tapo didesnis už nustatytą 7 ha plotą arba kai jo gautas atlygis iš vykdomos ekonominės veiklos didesnis kaip 100 000 litų, ar visų ūkininko ūkio narių bendras atlygis vykdant ekonominę veiklą didesnis negu 100 000 Lt, ar ūkininko ūkio bent vienas narys įsiregistravo PVM mokėtoju ar pan.;</text:span></text:p>
      <text:p text:style-name="P239"><text:span text:style-name="T240">16.2</text:span><text:span text:style-name="T241">. Ūkininko mirties atveju arba kai įstatymų nustatyta tvarka jis paskelbiamas mirusiu.</text:span></text:p>
      <text:p text:style-name="P242"><text:span text:style-name="T243">17</text:span><text:span text:style-name="T244">. Ūkininkui persikėlus į kitos apskrities teritoriją, Ūkininkas turi persiregistruoti, t. y. jis privalo kreiptis į žemės ankstesnės buvimo vietos AVMI skyrių ir užpildyti Prašymo D dalį. AVMI skyrius nustatyta tvarka išregistruoja tokį Ūkininką iš Registro ir apie tai informuoja jo naujos buvimo vietos AVMI skyrių. Perregistruojamam Ūkininkui suteikiamas ankstesnis jo įregistravimo galiojimas.</text:span></text:p>
      <text:p text:style-name="P245"/>
      <text:p text:style-name="P246"><text:span text:style-name="T247">IV</text:span><text:span text:style-name="T248">.<text:s/></text:span><text:span text:style-name="T249">PRAŠYMO UŽPILDYMO TVARKA</text:span></text:p>
      <text:p text:style-name="P250"/>
      <text:p text:style-name="P251"><text:span text:style-name="T252">18</text:span><text:span text:style-name="T253">. Prašymo įregistruoti į Ūkininkų, kuriems taikoma kompensacinio pridėtinės vertės mokesčio tarifo schema, registrą / išregistruoti iš Ūkininkų, kuriems taikoma kompensacinio pridėtinės vertės mokesčio tarifo schema, registro FR0352 formos pildymas:</text:span></text:p>
      <text:p text:style-name="P254"><text:span text:style-name="T255">18.1</text:span><text:span text:style-name="T256">. Pildydami Prašymą asmenys turi laikytis tokių taisyklių:</text:span></text:p>
      <text:p text:style-name="P257"><text:span text:style-name="T258">18.1.1</text:span><text:span text:style-name="T259">. raides ir skaičius rašyti tiksliai į jiems skirtas vietas, nepažeisti nurodytų laukelių linijų;</text:span></text:p>
      <text:p text:style-name="P260"><text:span text:style-name="T261">18.1.2</text:span><text:span text:style-name="T262">. laukelius pildyti didžiosiomis spausdintinėmis raidėmis;</text:span></text:p>
      <text:p text:style-name="P263"><text:span text:style-name="T264">18.1.3</text:span><text:span text:style-name="T265">. laukelius, kurių asmuo nepildo, palikti tuščius (nerašyti jokių simbolių, brūkšnelių, kryželių, nulių ar pan.);</text:span></text:p>
      <text:p text:style-name="P266"><text:span text:style-name="T267">18.2</text:span><text:span text:style-name="T268">. Prašymo<text:s/></text:span><text:span text:style-name="T269">A dalies pildymas (</text:span><text:span text:style-name="T270">šią dalį pildo asmuo, pageidaujantis įsiregistruoti į Registrą):</text:span></text:p>
      <text:p text:style-name="P271"><text:span text:style-name="T272">18.2.1</text:span><text:span text:style-name="T273">.</text:span><text:span text:style-name="T274"><text:s/>01 laukelyje<text:s/></text:span><text:span text:style-name="T275">įrašomas asmens kodas iš asmens tapatybę liudijančių dokumentų;</text:span></text:p>
      <text:p text:style-name="P276"><text:span text:style-name="T277">18.2.2</text:span><text:span text:style-name="T278">.<text:s/></text:span><text:span text:style-name="T279">02 laukelyje<text:s/></text:span><text:span text:style-name="T280">– ūkio narių skaičius (šį laukelį pildo asmenys, įregistravę ūkininko ūkį);</text:span></text:p>
      <text:p text:style-name="P281"><text:span text:style-name="T282">18.2.3</text:span><text:span text:style-name="T283">.<text:s/></text:span><text:span text:style-name="T284">03 laukelyje</text:span><text:span text:style-name="T285"><text:s/>nurodomas asmens vardas ir pavardė iš asmens tapatybę liudijančių dokumentų;</text:span></text:p>
      <text:p text:style-name="P286"><text:span text:style-name="T287">18.2.4</text:span><text:span text:style-name="T288">.<text:s/></text:span><text:span text:style-name="T289">04 laukelyje<text:s/></text:span><text:span text:style-name="T290">–</text:span><text:span text:style-name="T291"><text:s/></text:span><text:span text:style-name="T292">gyvenamosios vietos adresas (gatvė, namo ir buto numeris, pašto indeksas, miestas, savivaldybė arba kaimas, miestelis, seniūnija, rajonas);</text:span></text:p>
      <text:p text:style-name="P293"><text:span text:style-name="T294">18.2.5</text:span><text:span text:style-name="T295">.<text:s/></text:span><text:span text:style-name="T296">05 laukelyje</text:span><text:span text:style-name="T297"><text:s/>– elektroninio pašto adresas;</text:span></text:p>
      <text:p text:style-name="P298"><text:span text:style-name="T299">18.2.6</text:span><text:span text:style-name="T300">.<text:s/></text:span><text:span text:style-name="T301">06 laukelyje<text:s/></text:span><text:span text:style-name="T302">– telefono numeris;</text:span></text:p>
      <text:p text:style-name="P303"><text:span text:style-name="T304">18.2.7</text:span><text:span text:style-name="T305">.<text:s/></text:span><text:span text:style-name="T306">07 laukelyje<text:s/></text:span><text:span text:style-name="T307">– per metus (per paskutiniuosius 12 mėnesių, skaičiuojant nuo prašymo pateikimo dienos) asmens gauta atlygio suma;</text:span></text:p>
      <text:p text:style-name="P308"><text:span text:style-name="T309">18.2.8</text:span><text:span text:style-name="T310">.<text:s/></text:span><text:span text:style-name="T311">08 laukelyje<text:s/></text:span><text:span text:style-name="T312">– per metus (paskutiniuosius 12 mėnesių) ūkininko ūkio narių (įskaitant pageidaujančio įsiregistruoti ūkininko) gautas bendras atlygis iš jų vykdomos ekonominės veiklos (šis laukelis pildomas, jeigu asmuo yra įregistravęs ūkininko ūkį);</text:span></text:p>
      <text:p text:style-name="P313"><text:span text:style-name="T314">18.2.9</text:span><text:span text:style-name="T315">.<text:s/></text:span><text:span text:style-name="T316">09 laukelyje<text:s/></text:span><text:span text:style-name="T317">nurodomas visų ūkininko ūkio arba asmeniniam ūkiui suteiktas registruotas žemės plotas hektarais (atsižvelgiant ir į nuosavybės teise turimą arba naudojamą nuomos (panaudos) sutarties pagrindu);</text:span></text:p>
      <text:p text:style-name="P318"><text:span text:style-name="T319">18.2.10</text:span><text:span text:style-name="T320">.<text:s/></text:span><text:span text:style-name="T321">10 laukelyje</text:span><text:span text:style-name="T322"><text:s/>asmuo turi nurodyti datą, nuo kurios pageidauja gauti kompensacinį PVM priedą, tačiau data negali būti ankstesnė, negu Prašymo gavimo AVMI diena;</text:span></text:p>
      <text:p text:style-name="P323"><text:span text:style-name="T324">18.2.11</text:span><text:span text:style-name="T325">.<text:s/></text:span><text:span text:style-name="T326">11 laukelyje<text:s/></text:span><text:span text:style-name="T327">įrašoma Prašymo pateikimo data;</text:span></text:p>
      <text:p text:style-name="P328"><text:span text:style-name="T329">18.3</text:span><text:span text:style-name="T330">. Prašymo<text:s/></text:span><text:span text:style-name="T331">B dalies<text:s/></text:span><text:span text:style-name="T332">pildymas (šią dalį pildo AVMI skyriaus darbuotojas):</text:span></text:p>
      <text:p text:style-name="P333"><text:span text:style-name="T334">18.3.1</text:span><text:span text:style-name="T335">.</text:span><text:span text:style-name="T336"><text:s/>12 laukelyje<text:s/></text:span><text:span text:style-name="T337">įrašomas Ūkininkui suteiktas kodas (kodas yra sudaromas iš 13 dešimtainių skaitmenų);</text:span></text:p>
      <text:p text:style-name="P338"><text:span text:style-name="T339">16.3.2.<text:s/></text:span><text:span text:style-name="T340">13 laukelyje</text:span><text:span text:style-name="T341"><text:s/>– Registracijos pažymėjimo numeris;</text:span></text:p>
      <text:p text:style-name="P342"><text:span text:style-name="T343">16.3.3.<text:s/></text:span><text:span text:style-name="T344">14 laukelyje</text:span><text:span text:style-name="T345"><text:s/>įrašoma data, nuo kurios Ūkininkui už tiekiamą žemės ūkio produkciją ir teikiamas žemės ūkio paslaugas leidžiama gauti kompensacinį pridėtinės vertės mokesčio priedą;</text:span></text:p>
      <text:p text:style-name="P346"><text:span text:style-name="T347">18.3.3</text:span><text:span text:style-name="T348">.<text:s/></text:span><text:span text:style-name="T349">15</text:span><text:span text:style-name="T350"><text:s/></text:span><text:span text:style-name="T351">laukelyje<text:s/></text:span><text:span text:style-name="T352">įrašoma įregistravimo į Registrą data;</text:span></text:p>
      <text:p text:style-name="P353"><text:span text:style-name="T354">18.3.4</text:span><text:span text:style-name="T355">.</text:span><text:span text:style-name="T356"><text:s/>16 laukelyje</text:span><text:span text:style-name="T357"><text:s/>įrašomas savivaldybės kodas.</text:span></text:p>
      <text:p text:style-name="P358"><text:span text:style-name="T359">19</text:span><text:span text:style-name="T360">. Prašymo<text:s/></text:span><text:span text:style-name="T361">C dalies<text:s/></text:span><text:span text:style-name="T362">pildymas (šią dalį pildo asmuo, įregistruotas į Registrą): asmuo, gavęs Registracijos pažymėjimą, pasirašo Prašymo C dalyje ir<text:s/></text:span><text:span text:style-name="T363">17</text:span><text:span text:style-name="T364"><text:s/></text:span><text:span text:style-name="T365">laukelyje</text:span><text:span text:style-name="T366"><text:s/>įrašo Registracijos pažymėjimo gavimo datą.</text:span></text:p>
      <text:p text:style-name="P367"><text:span text:style-name="T368">20</text:span><text:span text:style-name="T369">. Prašymo<text:s/></text:span><text:span text:style-name="T370">D dalį<text:s/></text:span><text:span text:style-name="T371">pildo į Registrą įregistruoti asmenys (tarp jų ir tie, kurie įsiregistravo iki 2002 m. liepos 1 d.), pageidaujantys išsiregistruoti iš Registro arba persiregistruoti į kitos apskrities teritoriją.</text:span></text:p>
      <text:p text:style-name="P372"><text:span text:style-name="T373">20.1</text:span><text:span text:style-name="T374">.<text:s/></text:span><text:span text:style-name="T375">18 laukelyje<text:s/></text:span><text:span text:style-name="T376">įrašomas asmens, įsiregistravusio į Registrą iki 2002 m. liepos 1 d., kodas, o<text:s/></text:span><text:span text:style-name="T377">19 laukelyje<text:s/></text:span><text:span text:style-name="T378">–</text:span><text:span text:style-name="T379"><text:s/></text:span><text:span text:style-name="T380">išduoto Registracijos pažymėjimo numeris;</text:span></text:p>
      <text:p text:style-name="P381"><text:span text:style-name="T382">20.2</text:span><text:span text:style-name="T383">. Prašymo išregistruoti iš Registro tekste<text:s/></text:span><text:span text:style-name="T384">20</text:span><text:span text:style-name="T385"><text:s/></text:span><text:span text:style-name="T386">laukelyje<text:s/></text:span><text:span text:style-name="T387">nurodoma data, nuo kurios prašoma išregistruoti iš Registro (data neturėtų būti ankstesnė negu Prašymo išregistruoti gavimo AVMI data);</text:span></text:p>
      <text:p text:style-name="P388"><text:span text:style-name="T389">20.3</text:span><text:span text:style-name="T390">.</text:span><text:span text:style-name="T391"><text:s/>21, 22, 23 ir 24 laukeliuose</text:span><text:span text:style-name="T392"><text:s/>Ūkininkas ženklu<text:s/></text:span><text:span text:style-name="T393">X</text:span><text:span text:style-name="T394"><text:s/>pažymi priežastis, dėl kurių jis išsiregistruoja iš Registro.</text:span></text:p>
      <text:p text:style-name="P395"><text:span text:style-name="T396">21</text:span><text:span text:style-name="T397">. Prašymo<text:s/></text:span><text:span text:style-name="T398">E dalies<text:s/></text:span><text:span text:style-name="T399">pildymas (šią dalį pildo AVMI atsakingas darbuotojas):<text:s/></text:span><text:span text:style-name="T400">26 laukelyje</text:span><text:span text:style-name="T401"><text:s/>nurodoma išregistravimo iš Registro data, kuri turi atitikti Registro duomenų bazėje nurodytą datą.</text:span></text:p>
      <text:p text:style-name="P402"/>
      <text:p text:style-name="P403"><text:span text:style-name="T404">IV</text:span><text:span text:style-name="T405">.<text:s/></text:span><text:span text:style-name="T406">BAIGIAMOSIOS NUOSTATOS</text:span></text:p>
      <text:p text:style-name="P407"/>
      <text:p text:style-name="P408"><text:span text:style-name="T409">22</text:span><text:span text:style-name="T410">. Ūkininkai, įsiregistravę Registre iki 2002 m. liepos mėnesio ir pageidaujantys išsiregistruoti iš jo, pildo Prašymo D dalį ir nurodo išsiregistravimo priežastis.</text:span></text:p>
      <text:p text:style-name="P411"><text:span text:style-name="T412">23</text:span><text:span text:style-name="T413">. Pasikeitus duomenims, kurie Prašyme pažymėti žvaigždutės (*) ženklu, Ūkininkas per 5 darbo dienas privalo juos patikslinti.</text:span></text:p>
      <text:p text:style-name="P414"><text:span text:style-name="T415">24</text:span><text:span text:style-name="T416">. Dokumentus siunčiant paštu, taikoma Mokesčių administravimo įstatymo XI skyriaus 59 straipsnyje nustatyta datų ir dokumentų pripažinimo tvarka.</text:span></text:p>
      <text:p text:style-name="P417"><text:span text:style-name="T418">25</text:span><text:span text:style-name="T419">. Ūkininkai, išregistruoti ar patys išsiregistravę iš Registro, taip pat Ūkininkai, kurie neatitinka šių Taisyklių 3 punkte nustatytų reikalavimų, per 30 darbo dienų nuo žemės ūkio produkcijos pardavimo ir žemės ūkio paslaugų suteikimo dienos privalo į biudžetą grąžinti neteisėtai gautą kompensacinį PVM priedą, kurio nustatytu laiku nesumokėjus, Lietuvos Respublikos mokesčių administravimo įstatymo nustatyta tvarka skaičiuojami delspinigiai, išieškomos einamųjų ir 5 praėjusių metų negrąžintos kompensacinio PVM priedo sumos.</text:span></text:p>
      <text:p text:style-name="P420"><text:span text:style-name="T421">26</text:span><text:span text:style-name="T422">. Iš Registro išregistruotų ūkininkų Registravimo pažymėjimai „Valstybės žiniose“ skelbiami negaliojančiais vadovaujantis Centrinio mokesčio administratoriaus nustatyta tvarka.</text:span></text:p>
      <text:p text:style-name="P4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8:58:00Z</meta:creation-date>
    <dc:date>2017-02-08T08:58:00Z</dc:date>
    <meta:template xlink:href="Normal.dotm" xlink:type="simple"/>
    <meta:editing-cycles>2</meta:editing-cycles>
    <meta:editing-duration>PT0S</meta:editing-duration>
    <meta:document-statistic meta:page-count="8" meta:paragraph-count="175" meta:word-count="2548" meta:character-count="18757" meta:row-count="546" meta:non-whitespace-character-count="16384"/>
  </office:meta>
</office:document-meta>
</file>