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/>
    </style:style>
    <style:style style:name="P60" style:parent-style-name="Normal" style:family="paragraph">
      <style:paragraph-properties fo:break-before="page" style:snap-to-layout-grid="false" fo:text-indent="3.54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indent="3.54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indent="3.54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3" style:parent-style-name="Normal" style:family="paragraph">
      <style:paragraph-properties style:snap-to-layout-grid="false"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LIETUVOS RESPUBLIKOS TEATRŲ IR KONCERTINIŲ ORGANIZACIJŲ, KURIŲ STEIGĖJA KULTŪROS MINISTERIJA, GASTROLIŲ TVARKOS PATVIRTINIMO</text:p>
      <text:p text:style-name="P15"/>
      <text:p text:style-name="P16">2003 m. sausio 27 d. Nr. 29</text:p>
      <text:p text:style-name="P17">Vilnius</text:p>
      <text:p text:style-name="P18"/>
      <text:p text:style-name="P19"><text:span text:style-name="T20">Siekdama nustatyti Lietuvos Respublikos teatrų ir koncertinių organizacijų, kurių steigėja Kultūros ministerija, gastrolių Lietuvoje ir užsienyje organizavimo bei atsiskaitymo tvarką bei vadovaudamasi Lietuvos Respublikos Vyriausybės nutarimų: 1995 m. b</text:span><text:span text:style-name="T21">alandžio 28 d. nutarimo Nr. 613 „Dėl tarnybinių komandiruočių į užsienį“ (Žin., 1995, Nr.<text:s/></text:span><text:a xlink:href="https://www.e-tar.lt/portal/lt/legalAct/TAR.F01DB847558F" office:target-frame-name="_blank" xlink:show="new"><text:span text:style-name="T22">37-929</text:span></text:a><text:span text:style-name="T23">), 1996 m. sausio 23 d. nutarimo Nr. 120 „Dėl tarnybinių komandiruočių Lietuvos R</text:span><text:span text:style-name="T24">espublikos teritorijoje“ (Žin., 1996, Nr.<text:s/></text:span><text:a xlink:href="https://www.e-tar.lt/portal/lt/legalAct/TAR.9315D53BCD5C" office:target-frame-name="_blank" xlink:show="new"><text:span text:style-name="T25">9-225</text:span></text:a><text:span text:style-name="T26">), 2000 m. vasario 17 d. nutarimo Nr. 179 „Dėl kasos darbo organizavimo ir kasos darbo operacijų atlikimo taisyklių patvirtinimo“<text:s/></text:span><text:span text:style-name="T27">(Žin., 2000, Nr.<text:s/></text:span><text:a xlink:href="https://www.e-tar.lt/portal/lt/legalAct/TAR.1C11B68F5A5D" office:target-frame-name="_blank" xlink:show="new"><text:span text:style-name="T28">15-398</text:span></text:a><text:span text:style-name="T29">) nuostatomis,</text:span></text:p>
      <text:p text:style-name="P30"><text:span text:style-name="T31">1</text:span><text:span text:style-name="T32">.<text:s/></text:span><text:span text:style-name="T33">Tvirtinu</text:span><text:span text:style-name="T34"><text:s/>Lietuvos Respublikos teatrų ir koncertinių organizacijų, kurių steigėja Kultūros ministerija, gastrolių tvarką (pridedama).</text:span></text:p>
      <text:p text:style-name="P35"><text:span text:style-name="T36">2</text:span><text:span text:style-name="T37">.<text:s/></text:span><text:span text:style-name="T38">Įpareigoju</text:span><text:span text:style-name="T39"><text:s/>teatrų ir koncertinių organizacijų vadovus kontroliuoti, kad būtų laikomasi šio įsakymo 1 punkte patvirtintos tvarkos.</text:span></text:p>
      <text:p text:style-name="P40"><text:span text:style-name="T41">3</text:span><text:span text:style-name="T42">.<text:s/></text:span><text:span text:style-name="T43">Paved</text:span><text:span text:style-name="T44">u:</text:span></text:p>
      <text:p text:style-name="P45"><text:span text:style-name="T46">3.1</text:span><text:span text:style-name="T47">. Kultūros ministerijos Finansų ir turto valdymo skyriaus vedėjai Veronikai Virganavičiūtei<text:s/></text:span><text:span text:style-name="T48">patikslinti statistinių ataskaitų formas Nr. 9 – kultūra ir Nr. 12 – kultūra, patvirtintas kultūros ministro 1996 m. birželio 24 d. įsakymu Nr. 238, jose papildomai numatyti gastrolių skaičių ir kitus duomenis pagal vykdomas Kultūros ministerijos programas</text:span><text:span text:style-name="T49"><text:s/>ir iki 2003 m. balandžio 1 d. pateikti ministrei tvirtinti;</text:span></text:p>
      <text:p text:style-name="P50"><text:span text:style-name="T51">3.2</text:span><text:span text:style-name="T52">. šio įsakymo vykdymo kontrolę Kultūros ministerijos sekretoriui Juozui Širvinskui.</text:span></text:p>
      <text:p text:style-name="P53"/>
      <text:p text:style-name="P54"/>
      <text:p text:style-name="P55"><text:span text:style-name="T56">KULTŪROS MINISTRĖ</text:span><text:span text:style-name="T57"><text:tab/>ROMA DOVYDĖNIENĖ</text:span></text:p>
      <text:p text:style-name="P58">______________</text:p>
      <text:p text:style-name="P59"/>
      <text:soft-page-break/>
      <text:p text:style-name="P60"><text:span text:style-name="T61">PATVIRTINTA</text:span></text:p>
      <text:p text:style-name="P62"><text:span text:style-name="T63">Lietuvos Respublikos kultūros<text:s/></text:span><text:span text:style-name="T64">ministro</text:span></text:p>
      <text:p text:style-name="P65"><text:span text:style-name="T66">2003 m. sausio 27 d. įsakymu Nr. 29</text:span></text:p>
      <text:p text:style-name="P67"/>
      <text:p text:style-name="P68"><text:span text:style-name="T69">LIETUVOS RESPUBLIKOS TEATRŲ IR KONCERTINIŲ ORGANIZACIJŲ, KURIŲ STEIGĖJA KULTŪROS MINISTERIJA, GASTROLIŲ TVARKA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Lietuvos Respublikos teatrų ir koncertinių organizacijų, kurių</text:span><text:span text:style-name="T79"><text:s/>steigėja Kultūros ministerija, gastrolių tvarka (toliau vadinama – Tvarka) reglamentuoja šių teatrų ir koncertinių organizacijų (toliau vadinama – įstaigos) gastrolių Lietuvoje bei užsienyje organizavimo, jų metu gautų pajamų apskaitos ir atsiskaitymo už<text:s/></text:span><text:span text:style-name="T80">gastroles bendruosius principus, dokumentų įforminimą, gastrolių rūšis, sutarčių sudarymą, kitas sąlygas.</text:span></text:p>
      <text:p text:style-name="P81"><text:span text:style-name="T82">2</text:span><text:span text:style-name="T83">. Įstaigos, atsižvelgiant į jų darbo specifiką, turi teisę nusistatyti papildomas, šioje Tvarkoje neaptartas, sąlygas.</text:span></text:p>
      <text:p text:style-name="P84"><text:span text:style-name="T85">3</text:span><text:span text:style-name="T86">. Šioje Tvarkoje vart</text:span><text:span text:style-name="T87">ojama sąvoka<text:s/></text:span><text:span text:style-name="T88">gastrolės</text:span><text:span text:style-name="T89"><text:s/>– tai meno kolektyvo ar kolektyvų, atlikėjo ar atlikėjų grupės išvykimas Lietuvoje ar į užsienį rodyti spektaklius, meno programas, koncertuoti.</text:span></text:p>
      <text:p text:style-name="P90"><text:span text:style-name="T91">4</text:span><text:span text:style-name="T92">. Gastrolės Lietuvoje ir užsienyje organizuojamos pagal įstaigos vadovo patvirtintu</text:span><text:span text:style-name="T93">s kūrybinės veiklos metinius planus ir vykdant Kultūros ministerijos programas.</text:span></text:p>
      <text:p text:style-name="P94"><text:span text:style-name="T95">5</text:span><text:span text:style-name="T96">. Sprendimą dėl gastrolių Lietuvoje ar užsienyje priima įstaigos vadovas.</text:span></text:p>
      <text:p text:style-name="P97"><text:span text:style-name="T98">6</text:span><text:span text:style-name="T99">. Įstaigų vadovai užtikrina, kad darbuotojai, vykstantys į gastroles užsienyje, būtų supažindinti su Lietuvos Respublikos gyventojų pajamų mokesčio įstatymo (Žin., 2002, Nr.<text:s/></text:span><text:a xlink:href="https://www.e-tar.lt/portal/lt/legalAct/TAR.C677663D2202" office:target-frame-name="_blank" xlink:show="new"><text:span text:style-name="T100">73-</text:span><text:span text:style-name="T101">3085</text:span></text:a><text:span text:style-name="T102">) nuostatomis dėl pajamų apmokestinimo.</text:span></text:p>
      <text:p text:style-name="P103"/>
      <text:p text:style-name="P104"><text:span text:style-name="T105">II</text:span><text:span text:style-name="T106">.<text:s/></text:span><text:span text:style-name="T107">GASTROLIŲ LIETUVOJE ORGANIZAVIMO IR ATSISKAITYMO TVARKA</text:span></text:p>
      <text:p text:style-name="P108"/>
      <text:p text:style-name="P109"><text:span text:style-name="T110">7</text:span><text:span text:style-name="T111">. Gastrolės įforminamos įstaigos vadovo įsakymu, kuriame turi būti numatyta:</text:span></text:p>
      <text:p text:style-name="P112"><text:span text:style-name="T113">7.1</text:span><text:span text:style-name="T114">. įstaigos darbuotojas, teisės aktų nustatyta tvarka įgal</text:span><text:span text:style-name="T115">iotas pasirašyti gastrolių sutartį, jei sutarties nepasirašo įstaigos vadovas;</text:span></text:p>
      <text:p text:style-name="P116"><text:span text:style-name="T117">7.2</text:span><text:span text:style-name="T118">. gastrolių data, trukmė, vieta, meno programos ar spektaklio, koncerto pavadinimas, kitos organizavimo sąlygos;</text:span></text:p>
      <text:p text:style-name="P119"><text:span text:style-name="T120">7.3</text:span><text:span text:style-name="T121">. gastrolių rūšis (reprezentacinės, dalyvavimo tar</text:span><text:span text:style-name="T122">ptautiniuose</text:span><text:span text:style-name="T123"><text:s/></text:span><text:span text:style-name="T124">festivaliuose, tarptautinių ir kitų parodų kultūrinėse programose, kultūros savaitėse ar dienose, minėjimuose, kultūriniuose mainuose, bendradarbiavimo ir pan.);</text:span></text:p>
      <text:p text:style-name="P125"><text:span text:style-name="T126">7.4</text:span><text:span text:style-name="T127">. įstaigos darbuotojas, atsakingas už gastrolių organizavimą (bilietų plat</text:span><text:span text:style-name="T128">inimą, kelionę ir kt.), finansinių–atsiskaitomųjų dokumentų pateikimą įstaigos buhalterijai nustatyta tvarka ir terminais;</text:span></text:p>
      <text:p text:style-name="P129"><text:span text:style-name="T130">7.5</text:span><text:span text:style-name="T131">. įstaigos darbuotojų, dalyvaujančių gastrolėse, sąrašas;</text:span></text:p>
      <text:p text:style-name="P132"><text:span text:style-name="T133">7.6</text:span><text:span text:style-name="T134">. kitos sąlygos, numatytos Lietuvos Respublikos Vyriausybės 1</text:span><text:span text:style-name="T135">996 m. sausio 23 d. nutarime Nr. 120 „Dėl tarnybinių komandiruočių Lietuvos Respublikos teritorijoje“ (Žin., 1996, Nr.<text:s/></text:span><text:a xlink:href="https://www.e-tar.lt/portal/lt/legalAct/TAR.9315D53BCD5C" office:target-frame-name="_blank" xlink:show="new"><text:span text:style-name="T136">9-225</text:span></text:a><text:span text:style-name="T137">; 1999, Nr.<text:s/></text:span><text:a xlink:href="https://www.e-tar.lt/portal/lt/legalAct/TAR.16E88FC7CDEB" office:target-frame-name="_blank" xlink:show="new"><text:span text:style-name="T138">7-149</text:span></text:a><text:span text:style-name="T139">).</text:span></text:p>
      <text:p text:style-name="P140"><text:span text:style-name="T141">8</text:span><text:span text:style-name="T142">. Įstaigos darbuotojas, paskirtas atsakingu už gastrolių organizavimą:</text:span></text:p>
      <text:p text:style-name="P143"><text:span text:style-name="T144">8.1</text:span><text:span text:style-name="T145">. parengia sutarties projektą, kuriame turi būti numatyta:</text:span></text:p>
      <text:p text:style-name="P146"><text:span text:style-name="T147">8.1.1</text:span><text:span text:style-name="T148">. sutarties šalys;</text:span></text:p>
      <text:p text:style-name="P149"><text:span text:style-name="T150">8.1.2</text:span><text:span text:style-name="T151">. sutarties objektas (koncerto<text:s/></text:span><text:span text:style-name="T152">atlikimas, spektaklio, meno programos viešas rodymas ir pan.);</text:span></text:p>
      <text:p text:style-name="P153"><text:span text:style-name="T154">8.1.3</text:span><text:span text:style-name="T155">. gastrolių vieta, laikas, trukmė;</text:span></text:p>
      <text:p text:style-name="P156"><text:span text:style-name="T157">8.1.4</text:span><text:span text:style-name="T158">. repeticijų, spektaklių ar meno programų, koncertų skaičius;</text:span></text:p>
      <text:p text:style-name="P159"><text:span text:style-name="T160">8.1.5</text:span><text:span text:style-name="T161">. kiti sutarties šalių įsipareigojimai:</text:span></text:p>
      <text:p text:style-name="P162"><text:span text:style-name="T163">8.1.5.1</text:span><text:span text:style-name="T164">. patalpų ar vietos<text:s/></text:span><text:span text:style-name="T165">koncertui atlikti, spektaklio, meno programos viešam rodymui suteikimo sąlygos;</text:span></text:p>
      <text:p text:style-name="P166"><text:span text:style-name="T167">8.1.5.2</text:span><text:span text:style-name="T168">. atsiskaitymo už suteiktas paslaugas tvarka ir terminai;</text:span></text:p>
      <text:p text:style-name="P169"><text:span text:style-name="T170">8.1.5.3</text:span><text:span text:style-name="T171">. bilietų kainos nustatymo, jų platinimo bei tarpusavio atsiskaitymo už gautas pajamas sąlygos,<text:s/></text:span><text:span text:style-name="T172">atsižvelgiant į Bilietų gamybos, įsigijimo, naudojimo ir sunaikinimo taisykles, patvirtintas Lietuvos Respublikos finansų ministro 2002 m. spalio 30 d. įsakymu Nr. 341 (Žin., 2002, Nr.<text:s/></text:span><text:a xlink:href="https://www.e-tar.lt/portal/lt/legalAct/TAR.1CB843F31084" office:target-frame-name="_blank" xlink:show="new"><text:span text:style-name="T173">105-4710</text:span></text:a><text:span text:style-name="T174">);</text:span></text:p>
      <text:p text:style-name="P175"><text:span text:style-name="T176">8.1.5.4</text:span><text:span text:style-name="T177">. kitos šalių nuožiūra būtinos sąlygos.</text:span></text:p>
      <text:p text:style-name="P178"/>
      <text:p text:style-name="P179"><text:span text:style-name="T180">III</text:span><text:span text:style-name="T181">.<text:s/></text:span><text:span text:style-name="T182">GASTROLIŲ UŽSIENYJE ORGANIZAVIMO IR ATSISKAITYMO TVARKA</text:span></text:p>
      <text:p text:style-name="P183"/>
      <text:p text:style-name="P184"><text:span text:style-name="T185">9</text:span><text:span text:style-name="T186">. Gastrolės užsienyje įforminamos įstaigos vadovo įsakymu, kuriame turi būti nurodyta:</text:span></text:p>
      <text:p text:style-name="P187"><text:span text:style-name="T188">9.1</text:span><text:span text:style-name="T189">. įstaigos dar</text:span><text:span text:style-name="T190">buotojas, teisės aktų nustatyta tvarka įgaliotas pasirašyti gastrolių sutartį, jei sutarties nepasirašo įstaigos vadovas;</text:span></text:p>
      <text:p text:style-name="P191"><text:span text:style-name="T192">9.2</text:span><text:span text:style-name="T193">. gastrolių data, trukmė, vieta, skiriamo avanso sudėtis;</text:span></text:p>
      <text:p text:style-name="P194"><text:span text:style-name="T195">9.3</text:span><text:span text:style-name="T196">. meno programos ar spektaklio, koncerto pavadinimas, kitos<text:s/></text:span><text:span text:style-name="T197">organizavimo sąlygos;</text:span></text:p>
      <text:p text:style-name="P198"><text:span text:style-name="T199">9.4</text:span><text:span text:style-name="T200">. gastrolių rūšis (reprezentacinės, dalyvavimo tarptautiniuose</text:span><text:span text:style-name="T201"><text:s/></text:span><text:span text:style-name="T202">festivaliuose, tarptautinių ir kitų parodų kultūrinėse programose, kultūros savaitėse ar dienose, minėjimuose, kultūriniuose mainuose, bendradarbiavimo ir pan.);</text:span></text:p>
      <text:p text:style-name="P203"><text:span text:style-name="T204">9.5</text:span><text:span text:style-name="T205">. įstaigos darbuotojas, atsakingas už gastrolių organizavimą, finansinių–atsiskaitomųjų dokumentų pateikimą įstaigos buhalterijai nustatyta tvarka ir terminais;</text:span></text:p>
      <text:p text:style-name="P206"><text:span text:style-name="T207">9.6</text:span><text:span text:style-name="T208">. įstaigos darbuotojų, dalyvaujančių gastrolėse užsienyje, sąrašas;</text:span></text:p>
      <text:p text:style-name="P209"><text:span text:style-name="T210">9.7</text:span><text:span text:style-name="T211">. kitos<text:s/></text:span><text:span text:style-name="T212">sąlygos, numatytos Lietuvos Respublikos Vyriausybės 1995 m. balandžio 28 d. nutarimu Nr. 613 „Dėl tarnybinių komandiruočių į užsienį“ (Žin., 1995, Nr.<text:s/></text:span><text:a xlink:href="https://www.e-tar.lt/portal/lt/legalAct/TAR.F01DB847558F" office:target-frame-name="_blank" xlink:show="new"><text:span text:style-name="T213">37-929</text:span></text:a><text:span text:style-name="T214">; 1996, Nr.<text:s/></text:span><text:a xlink:href="https://www.e-tar.lt/portal/lt/legalAct/TAR.97A66B31C2C1" office:target-frame-name="_blank" xlink:show="new"><text:span text:style-name="T215">1-31</text:span></text:a><text:span text:style-name="T216">, Nr.<text:s/></text:span><text:a xlink:href="https://www.e-tar.lt/portal/lt/legalAct/TAR.82A1D6FFF8D1" office:target-frame-name="_blank" xlink:show="new"><text:span text:style-name="T217">11-298</text:span></text:a><text:span text:style-name="T218">; 2001, Nr.<text:s/></text:span><text:a xlink:href="https://www.e-tar.lt/portal/lt/legalAct/TAR.348B79C9F17E" office:target-frame-name="_blank" xlink:show="new"><text:span text:style-name="T219">29-928</text:span></text:a><text:span text:style-name="T220">) ir Lietuvos Respublikos finansų ministro 1996 m. lapkričio 21 d. įsakymu Nr. 116 „Dėl dienpinigių ir gyvenamojo ploto nuomos normų vykstantiems į užsienio komandiruotes“ (Žin., 1996, Nr.<text:s/></text:span><text:a xlink:href="https://www.e-tar.lt/portal/lt/legalAct/TAR.A82F430A5AB6" office:target-frame-name="_blank" xlink:show="new"><text:span text:style-name="T221">114-2660</text:span></text:a><text:span text:style-name="T222">; 2002, Nr.<text:s/></text:span><text:a xlink:href="https://www.e-tar.lt/portal/lt/legalAct/TAR.277185CEE38E" office:target-frame-name="_blank" xlink:show="new"><text:span text:style-name="T223">58-2374</text:span></text:a><text:span text:style-name="T224">).</text:span></text:p>
      <text:p text:style-name="P225"><text:span text:style-name="T226">10</text:span><text:span text:style-name="T227">. Įstaigos darbuotojas, paskirtas atsakingu už gastrolių organizavimą:</text:span></text:p>
      <text:p text:style-name="P228"><text:span text:style-name="T229">10.1</text:span><text:span text:style-name="T230">. parengia sutarties projektą, kuriame turi</text:span><text:span text:style-name="T231"><text:s/>būti nustatyta:</text:span></text:p>
      <text:p text:style-name="P232"><text:span text:style-name="T233">10.1.1</text:span><text:span text:style-name="T234">. sutarties šalys;</text:span></text:p>
      <text:p text:style-name="P235"><text:span text:style-name="T236">10.1.2</text:span><text:span text:style-name="T237">. sutarties objektas (koncerto atlikimas, spektaklio, meno programos viešas rodymas ir pan.);</text:span></text:p>
      <text:p text:style-name="P238"><text:span text:style-name="T239">10.1.3</text:span><text:span text:style-name="T240">. gastrolių vieta, laikas, trukmė, išvykimo ir atvykimo laikas;</text:span></text:p>
      <text:p text:style-name="P241"><text:span text:style-name="T242">10.1.4</text:span><text:span text:style-name="T243">. repeticijų, spektaklių</text:span><text:span text:style-name="T244"><text:s/>ar meno programų, koncertų skaičius;</text:span></text:p>
      <text:p text:style-name="P245"><text:span text:style-name="T246">10.1.5</text:span><text:span text:style-name="T247">. atlikėjų dienpinigių dydis;</text:span></text:p>
      <text:p text:style-name="P248"><text:span text:style-name="T249">10.1.6</text:span><text:span text:style-name="T250">. transporto ir draudimo išlaidos;</text:span></text:p>
      <text:p text:style-name="P251"><text:span text:style-name="T252">10.1.7</text:span><text:span text:style-name="T253">.</text:span><text:span text:style-name="T254"><text:s/></text:span><text:span text:style-name="T255">gastrolių kelionės išlaidos;</text:span></text:p>
      <text:p text:style-name="P256"><text:span text:style-name="T257">10.1.8</text:span><text:span text:style-name="T258">. pajamų ir išlaidų pasiskirstymas tarp sutarties šalių;</text:span></text:p>
      <text:p text:style-name="P259"><text:span text:style-name="T260">10.1.9</text:span><text:span text:style-name="T261">. sutarties<text:s/></text:span><text:span text:style-name="T262">šalių atsiskaitymų tvarka ir terminai;</text:span></text:p>
      <text:p text:style-name="P263"><text:span text:style-name="T264">10.2</text:span><text:span text:style-name="T265">. organizuoja sutarties vertimą į lietuvių kalbą, jei sutarties projektas gautas iš kviečiančiosios šalies užsienio kalba.</text:span></text:p>
      <text:p text:style-name="P266"><text:span text:style-name="T267">11</text:span><text:span text:style-name="T268">. Atsiskaitymai su gastrolių dalyviais vykdomi vadovaujantis Kasos darbo org</text:span><text:span text:style-name="T269">anizavimo ir kasos darbo operacijų atlikimo taisyklėmis, patvirtintomis Lietuvos Respublikos Vyriausybės 2000 m. vasario 17 d. nutarimu Nr. 179 (Žin., 2000, Nr.<text:s/></text:span><text:a xlink:href="https://www.e-tar.lt/portal/lt/legalAct/TAR.1C11B68F5A5D" office:target-frame-name="_blank" xlink:show="new"><text:span text:style-name="T270">15-398</text:span></text:a><text:span text:style-name="T271">; 2002, Nr</text:span><text:span text:style-name="T272">.<text:s/></text:span><text:a xlink:href="https://www.e-tar.lt/portal/lt/legalAct/TAR.B21FE2A253AB" office:target-frame-name="_blank" xlink:show="new"><text:span text:style-name="T273">69-2821</text:span></text:a><text:span text:style-name="T274">).</text:span></text:p>
      <text:p text:style-name="P275"><text:span text:style-name="T276">12</text:span><text:span text:style-name="T277">. Jeigu sutartyje numatyta, kad kelionės, gyvenimo, maitinimo ir kitas išlaidas apmoka kviečianti šalis, tai su komandiruote susijusios išlaidos iš įstaigos lė</text:span><text:span text:style-name="T278">šų nemokamos.</text:span></text:p>
      <text:p text:style-name="P279"><text:span text:style-name="T280">13</text:span><text:span text:style-name="T281">. Išvykusiam į gastroles užsienyje įstaigos darbuotojui paliekama darbo vieta (pareigos) ir įstatymų nustatyta tvarka darbo užmokestis už visą gastrolėse ir kelionėje išbūtą laiką.</text:span></text:p>
      <text:p text:style-name="P282">______________</text:p>
      <text:p text:style-name="P2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21:00Z</meta:creation-date>
    <dc:date>2015-09-18T23:21:00Z</dc:date>
    <meta:template xlink:href="Normal" xlink:type="simple"/>
    <meta:editing-cycles>2</meta:editing-cycles>
    <meta:editing-duration>PT0S</meta:editing-duration>
    <meta:document-statistic meta:page-count="3" meta:paragraph-count="91" meta:word-count="1154" meta:character-count="9211" meta:row-count="301" meta:non-whitespace-character-count="8148"/>
  </office:meta>
</office:document-meta>
</file>