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6 M. RUGSĖJO 25 D. NUTARIMO NR. 938 „DĖL LIETUVOS VALSTYBINIO MOKSLO IR STUDIJŲ FONDO VALDYBOS PATVIRTINIMO“ PAKEITIMO</text:p>
      <text:p text:style-name="P11"/>
      <text:p text:style-name="P12">2007 m. spalio 17 d. Nr. 1136</text:p>
      <text:p text:style-name="P13">Vilnius</text:p>
      <text:p text:style-name="P14"/>
      <text:p text:style-name="P15">Lietuvos Respublikos Vyriausybė<text:span text:style-name="T16"><text:s/></text:span><text:span text:style-name="T17">nutari</text:span>a:</text:p>
      <text:p text:style-name="P18">Pakeisti Lietuvos Respublikos Vyriausybės 2006 m. rugsėjo 25 d. nutarimą Nr. 938 „Dėl Lietuvos valstybinio mokslo ir studijų fondo valdybos<text:s/><text:span text:style-name="T19">patvirtinimo</text:span>“ (Žin., 2006, Nr. <text:a xlink:href="https://www.e-tar.lt/portal/lt/legalAct/TAR.2B0DE0316989" office:target-frame-name="_blank" xlink:show="new"><text:span text:style-name="T20">104-3973</text:span></text:a>): 1 punkte išbraukti iš nurodytuoju nutarimu patvirtintos Lietuvos valstybinio mokslo ir studijų fondo valdybos Danguolę Bublienę ir įrašyti į ją Giedrių Viliūną – Švietimo ir mokslo ministerijos sekretorių, patikslinti Juozo Žilio pareigas – vietoj žodžių „Teisės fakulteto dekanas“ įrašyti žodžius „Konstitucinės teisės katedros profesorius“, patikslinti Alfredo Chmieliausko pareigas – vietoj žodžių „prorektorius inovacijoms ir vystymui“ įrašyti žodžius „Organizacijų ekonomikos ir strategijos katedros docentas“, patikslinti Prano Miliaus pareigas – vietoj žodžių „verslo inkubatoriaus“ įrašyti žodžius „mokslo parko“, patikslinti Juozo Vidmančio Vaitkaus pareigas – vietoj žodžių „mokslo<text:s/>reikalų prorektorius“ įrašyti žodžius „Puslaidininkių fizikos katedros profesorius“.</text:p>
      <text:p text:style-name="P21"/>
      <text:p text:style-name="P22"/>
      <text:p text:style-name="P23">MINISTRAS PIRMININKAS<text:tab/>GEDIMINAS KIRKILAS</text:p>
      <text:p text:style-name="P24"/>
      <text:p text:style-name="P25">ŠVIETIMO IR MOKSLO MINISTRĖ<text:tab/>ROMA ŽAKAITIENĖ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5T08:15:00Z</meta:creation-date>
    <dc:date>2015-10-05T08:15:00Z</dc:date>
    <meta:print-date>2007-10-29T13:0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82" meta:character-count="1430" meta:row-count="40" meta:non-whitespace-character-count="1260"/>
  </office:meta>
</office:document-meta>
</file>