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underline-type="single" style:text-underline-style="solid" style:text-underline-width="auto" style:text-underline-mode="continuous"/>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BENDROSIOS DEKLARACIJOS PILDYMO IR NAUDOJIMO TVARKOS PAPILDYMO</text:p>
      <text:p text:style-name="P12"/>
      <text:p text:style-name="P13">1997 m. liepos 1 d. Nr. 236</text:p>
      <text:p text:style-name="P14">Vilnius</text:p>
      <text:p text:style-name="P15"/>
      <text:p text:style-name="P16"/>
      <text:p text:style-name="P17"><text:span text:style-name="T18">Atsižvelgdamas į teritorinių muitinių pateiktus pasiūlymus,</text:span></text:p>
      <text:p text:style-name="P19"><text:span text:style-name="T20">ĮSAKAU:</text:span></text:p>
      <text:p text:style-name="P21"><text:span text:style-name="T22">1</text:span><text:span text:style-name="T23">. Padaryti Muitinės departamento 1996 12 06 įsakymu Nr. 584 „Dėl bendrosios deklaracijos pildymo ir naudojimo tvarkos“ (Žin., 1996, Nr.<text:s/></text:span><text:a xlink:href="https://www.e-tar.lt/portal/lt/legalAct/TAR.7364C7ADF115" office:target-frame-name="_blank" xlink:show="new"><text:span text:style-name="T24">120-2844</text:span></text:a><text:span text:style-name="T25">, Nr.<text:s/></text:span><text:a xlink:href="https://www.e-tar.lt/portal/lt/legalAct/TAR.4103F7F596A5" office:target-frame-name="_blank" xlink:show="new"><text:span text:style-name="T26">123-2884</text:span></text:a><text:span text:style-name="T27">; 1997, Nr.<text:s/></text:span><text:a xlink:href="https://www.e-tar.lt/portal/lt/legalAct/TAR.E39CA272816E" office:target-frame-name="_blank" xlink:show="new"><text:span text:style-name="T28">8-169</text:span></text:a><text:span text:style-name="T29">, Nr.<text:s/></text:span><text:a xlink:href="https://www.e-tar.lt/portal/lt/legalAct/TAR.2B069C7C0A61" office:target-frame-name="_blank" xlink:show="new"><text:span text:style-name="T30">16-356</text:span></text:a><text:span text:style-name="T31">) patvirtintoje Bendrosios deklaracijos muitinio įforminimo instrukcijoje šiuos pakeitimus ir papildymus:</text:span></text:p>
      <text:p text:style-name="P32"><text:span text:style-name="T33">1.1</text:span><text:span text:style-name="T34">. Papildyti 7.3 punkto trečiąją pastraipą žodžiais „ ir paskirties šalies dviraidis kodas iš Pasaulio šalių ir teritorijų registro“ ir visą šį punktą išdėstyti taip:</text:span></text:p>
      <text:p text:style-name="P35"><text:span text:style-name="T36">„</text:span><text:span text:style-name="T37">7.3</text:span><text:span text:style-name="T38">.<text:s/></text:span><text:span text:style-name="T39">„ Muitinės procedūros kodas/BD Nr.“</text:span></text:p>
      <text:p text:style-name="P40">Langelis pildomas, kai laikinai saugotos terminale prekės paimamos iš terminalo arba kai prekės, kurioms importo deklaracijos pateikimo terminas buvo atidėtas, deklaruojamos importo vidaus vartojimui muitinės procedūrai.</text:p>
      <text:p text:style-name="P41">Nurodomas prekių siuntos deklaravimo būdo kodas iš Prekių siuntos deklaravimo būdų klasifikatoriaus ir įforminto bendrojo dokumento arba TIR knygelės numeris bei muitinio įforminimo data.</text:p>
      <text:p text:style-name="P42">Jeigu laikinai saugotos terminale prekės išvežamos iš Lietuvos Respublikos muitų teritorijos, netaikant muitinio tranzito procedūros, langelyje nurodomas transporto dokumento (orlaivio manifesto (air waybill), laivo manifesto) sutrumpintas pavadinimas iš Dokumentų klasifikatoriaus, numeris bei muitinio įforminimo data ir paskirties šalies dviraidis kodas iš Pasaulio šalių ir teritorijų registro.</text:p>
      <text:p text:style-name="P43"><text:span text:style-name="T44">Jeigu teisės aktų nustatytais atvejais pasikeitė laikinai saugomų terminale prekių gavėjas, šiame langelyje nurodomas naujai įformintos bendrosios deklaracijos numeris.“</text:span></text:p>
      <text:p text:style-name="P45"><text:span text:style-name="T46">1.2</text:span><text:span text:style-name="T47">. Papildyti šiuo 13 punktu:<text:s/></text:span></text:p>
      <text:p text:style-name="P48"><text:span text:style-name="T49">„</text:span><text:span text:style-name="T50">13</text:span><text:span text:style-name="T51">. Prekių laikinojo saugojimo užbaigimas, kai muitinės įstaigai, įforminusiai laikinąjį saugojimą arba pratęsusiai importo deklaracijos pateikimo terminą, nepateikta bendrosios deklaracijos pranešimo egzemplioriaus prekių siuntos dalis:</text:span></text:p>
      <text:p text:style-name="P52"><text:span text:style-name="T53">Jeigu vežėjo (ekspeditoriaus) arba prekių gavėjo įgaliotas asmuo muitinės įstaigai, kurioje yra įformintas prekių laikinasis saugojimas arba pratęstas importo deklaracijos pateikimo terminas, negali pateikti bendrosios deklaracijos pranešimo egzemplioriaus prekių siuntos dalies, prekių laikinojo saugojimo pabaiga įforminama tik vežėjui (ekspeditoriui) pateikus nustatyta tvarka išduotą bendrosios deklaracijos registracijos egzemplioriaus prekių siuntos dalies kopiją. Šią kopiją išduoda teritorinės muitinės posto, kuriame įformintas laikinasis prekių saugojimas arba pratęstas importo deklaracijos pateikimo terminas, muitinės pareigūnas, gavęs posto viršininko (pavaduotojo) raštišką leidimą. Bendrosios deklaracijos kopijos viršuje turi būti nurodyta „kopija“. Kopija tvirtinama ją išdavusio muitinės pareigūno antspaudu ir parašu, nurodant kopijos išdavimo datą.“</text:span></text:p>
      <text:p text:style-name="P54"><text:span text:style-name="T55">2</text:span><text:span text:style-name="T56">. Įsakymas įsigalioja nuo 1997 m. liepos 15 d.</text:span></text:p>
      <text:p text:style-name="P57"><text:span text:style-name="T58">3</text:span><text:span text:style-name="T59">. Įsakymo vykdymo kontrolę pavesti teritorinių muitinių viršininkams.</text:span></text:p>
      <text:p text:style-name="P60"/>
      <text:p text:style-name="P61"/>
      <text:p text:style-name="P62"/>
      <text:p text:style-name="P63"><text:span text:style-name="T64">DIREKTORIUS</text:span><text:span text:style-name="T65"><text:tab/>A.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14:41:00Z</meta:creation-date>
    <dc:date>2017-01-26T14:41:00Z</dc:date>
    <meta:template xlink:href="Normal.dotm" xlink:type="simple"/>
    <meta:editing-cycles>2</meta:editing-cycles>
    <meta:editing-duration>PT0S</meta:editing-duration>
    <meta:document-statistic meta:page-count="1" meta:paragraph-count="20" meta:word-count="425" meta:character-count="3391" meta:row-count="63" meta:non-whitespace-character-count="2986"/>
  </office:meta>
</office:document-meta>
</file>