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ATVIROS ORO ERDVĖS SUTARTĮ</text:p>
      <text:p text:style-name="P15"/>
      <text:p text:style-name="P16">2004 m. lapkričio 15 d. Nr. 132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Vadovaudamasis Lietuvos Respublik</text:span><text:span text:style-name="T25">os Konstitucijos 84 straipsnio 2 punktu,<text:s/></text:span><text:span text:style-name="T26">teiki</text:span><text:span text:style-name="T27">u Lietuvos Respublikos Seimui ratifikuoti 1992 m. kovo 24 d. Helsinkyje sudarytą Atviros oro erdvės sutartį.</text:span></text:p>
      <text:p text:style-name="P28"/>
      <text:p text:style-name="P29"/>
      <text:p text:style-name="P30">RESPUBLIKOS PREZIDENTAS<text:tab/>VALDAS ADAMKU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49:00Z</meta:creation-date>
    <dc:date>2015-09-13T18:49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4" meta:row-count="29" meta:non-whitespace-character-count="382"/>
  </office:meta>
</office:document-meta>
</file>