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fo:break-before="page" fo:text-indent="3.543in"/>
      <style:text-properties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style:text-properties style:font-weight-complex="bold" fo:text-transform="uppercase"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041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55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55in"/>
    </style:style>
    <style:style style:name="T247" style:parent-style-name="DefaultParagraphFont" style:family="text">
      <style:text-properties fo:color="#000000" fo:letter-spacing="0.0055in"/>
    </style:style>
    <style:style style:name="T248" style:parent-style-name="DefaultParagraphFont" style:family="text">
      <style:text-properties fo:color="#000000" fo:letter-spacing="0.0055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41in"/>
    </style:style>
    <style:style style:name="T260" style:parent-style-name="DefaultParagraphFont" style:family="text">
      <style:text-properties fo:color="#000000" fo:letter-spacing="0.0041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41in"/>
    </style:style>
    <style:style style:name="T298" style:parent-style-name="DefaultParagraphFont" style:family="text">
      <style:text-properties fo:color="#000000" fo:letter-spacing="0.0041in"/>
    </style:style>
    <style:style style:name="T299" style:parent-style-name="DefaultParagraphFont" style:family="text">
      <style:text-properties fo:color="#000000" fo:letter-spacing="0.0041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with-next="always"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keep-with-next="always" fo:text-align="justify" fo:text-indent="0.3937in"/>
      <style:text-properties fo:color="#000000" fo:hyphenate="false"/>
    </style:style>
    <style:style style:name="P312" style:parent-style-name="Normal" style:family="paragraph">
      <style:paragraph-properties fo:keep-with-next="alway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style>
    <style:style style:name="P495" style:parent-style-name="Normal" style:family="paragraph">
      <style:paragraph-properties fo:break-before="page" fo:margin-left="3.1493in">
        <style:tab-stops>
          <style:tab-stop style:type="left" style:position="-2.6326in"/>
          <style:tab-stop style:type="left" style:position="0.0111in"/>
          <style:tab-stop style:type="left" style:position="0.65in"/>
          <style:tab-stop style:type="left" style:position="1.2479in"/>
        </style:tab-stops>
      </style:paragraph-properties>
    </style:style>
    <style:style style:name="P496" style:parent-style-name="Normal" style:family="paragraph">
      <style:paragraph-properties fo:margin-left="3.1493in">
        <style:tab-stops>
          <style:tab-stop style:type="left" style:position="-2.6326in"/>
          <style:tab-stop style:type="left" style:position="0.0111in"/>
          <style:tab-stop style:type="left" style:position="0.65in"/>
          <style:tab-stop style:type="left" style:position="1.2479in"/>
        </style:tab-stops>
      </style:paragraph-properties>
    </style:style>
    <style:style style:name="P497" style:parent-style-name="Normal" style:family="paragraph">
      <style:paragraph-properties fo:margin-left="3.1493in">
        <style:tab-stops>
          <style:tab-stop style:type="left" style:position="-2.6326in"/>
          <style:tab-stop style:type="left" style:position="0.0111in"/>
          <style:tab-stop style:type="left" style:position="0.65in"/>
          <style:tab-stop style:type="left" style:position="1.2479in"/>
        </style:tab-stops>
      </style:paragraph-properties>
    </style:style>
    <style:style style:name="P498" style:parent-style-name="Normal" style:family="paragraph">
      <style:paragraph-properties fo:text-align="center"/>
    </style:style>
    <style:style style:name="P499" style:parent-style-name="Normal" style:family="paragraph">
      <style:paragraph-properties fo:text-align="center"/>
      <style:text-properties fo:font-size="11pt" style:font-size-asian="11pt"/>
    </style:style>
    <style:style style:name="P500" style:parent-style-name="Normal" style:family="paragraph">
      <style:paragraph-properties fo:text-align="center"/>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style:tab-stops>
          <style:tab-stop style:type="left" style:position="0.5166in"/>
          <style:tab-stop style:type="left" style:position="3.1604in"/>
          <style:tab-stop style:type="left" style:position="3.7993in"/>
          <style:tab-stop style:type="left" style:position="4.3972in"/>
        </style:tab-stops>
      </style:paragraph-properties>
    </style:style>
    <style:style style:name="P503" style:parent-style-name="Normal" style:family="paragraph">
      <style:paragraph-properties>
        <style:tab-stops>
          <style:tab-stop style:type="left" style:position="2.6666in"/>
          <style:tab-stop style:type="left" style:position="3.7993in"/>
          <style:tab-stop style:type="left" style:position="4.3972in"/>
        </style:tab-stops>
      </style:paragraph-properties>
    </style:style>
    <style:style style:name="P504" style:parent-style-name="Normal" style:family="paragraph">
      <style:paragraph-properties>
        <style:tab-stops>
          <style:tab-stop style:type="left" style:position="2.6666in"/>
          <style:tab-stop style:type="left" style:position="3.7993in"/>
          <style:tab-stop style:type="left" style:position="4.3972in"/>
        </style:tab-stops>
      </style:paragraph-properties>
    </style:style>
    <style:style style:name="P505" style:parent-style-name="Normal" style:family="paragraph">
      <style:paragraph-properties>
        <style:tab-stops>
          <style:tab-stop style:type="left" style:position="0.5166in"/>
          <style:tab-stop style:type="left" style:position="3.1604in"/>
          <style:tab-stop style:type="left" style:position="3.7993in"/>
          <style:tab-stop style:type="left" style:position="4.3972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style:tab-stops>
          <style:tab-stop style:type="left" style:position="0.5166in"/>
          <style:tab-stop style:type="left" style:position="3.1604in"/>
          <style:tab-stop style:type="left" style:position="3.7993in"/>
          <style:tab-stop style:type="left" style:position="4.3972in"/>
        </style:tab-stops>
      </style:paragraph-properties>
      <style:text-properties fo:font-weight="bold" style:font-weight-asian="bold" style:font-weight-complex="bold"/>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style:tab-stops>
          <style:tab-stop style:type="left" style:position="0.5166in"/>
          <style:tab-stop style:type="left" style:position="3.1604in"/>
          <style:tab-stop style:type="left" style:position="3.7993in"/>
          <style:tab-stop style:type="left" style:position="4.3972in"/>
        </style:tab-stops>
      </style:paragraph-properties>
    </style:style>
    <style:style style:name="T512" style:parent-style-name="DefaultParagraphFont" style:family="text">
      <style:text-properties fo:font-weight="bold" style:font-weight-asian="bold" style:font-weight-complex="bold" fo:font-style="italic" style:font-style-asian="italic" style:font-style-complex="italic"/>
    </style:style>
    <style:style style:name="P513" style:parent-style-name="Normal" style:family="paragraph">
      <style:paragraph-properties fo:widows="0" fo:orphans="0"/>
      <style:text-properties fo:color="#000000" fo:hyphenate="false"/>
    </style:style>
    <style:style style:name="TableColumn515" style:family="table-column">
      <style:table-column-properties style:column-width="0.7604in"/>
    </style:style>
    <style:style style:name="TableColumn516" style:family="table-column">
      <style:table-column-properties style:column-width="2.6666in"/>
    </style:style>
    <style:style style:name="TableColumn517" style:family="table-column">
      <style:table-column-properties style:column-width="0.6937in"/>
    </style:style>
    <style:style style:name="TableColumn518" style:family="table-column">
      <style:table-column-properties style:column-width="2.2229in"/>
    </style:style>
    <style:style style:name="Table514" style:family="table">
      <style:table-properties style:width="6.3437in" fo:margin-left="0.0645in" table:align="left"/>
    </style:style>
    <style:style style:name="TableRow519" style:family="table-row">
      <style:table-row-properties style:min-row-height="0.2763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8" style:family="table-row">
      <style:table-row-properties style:min-row-height="0.1513in"/>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177in"/>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2243in"/>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text-properties fo:font-size="11pt" style:font-size-asian="11pt" style:font-size-complex="11p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2243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2243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text-properties fo:font-size="11pt" style:font-size-asian="11pt" style:font-size-complex="11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2243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text-properties fo:font-size="11pt" style:font-size-asian="11pt" style:font-size-complex="11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2243in"/>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text-properties fo:font-size="11pt" style:font-size-asian="11pt" style:font-size-complex="11p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2243in"/>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text-properties fo:font-size="11pt" style:font-size-asian="11pt" style:font-size-complex="11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2243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text-properties fo:font-size="11pt" style:font-size-asian="11pt" style:font-size-complex="11p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fo:font-size="11pt" style:font-size-asian="11pt" style:font-size-complex="11pt"/>
    </style:style>
    <style:style style:name="TableRow609" style:family="table-row">
      <style:table-row-properties style:min-row-height="0.2243in"/>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text-properties fo:font-size="11pt" style:font-size-asian="11pt" style:font-size-complex="11p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min-row-height="0.2243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font-size-complex="11pt"/>
    </style:style>
    <style:style style:name="P627" style:parent-style-name="Normal" style:family="paragraph">
      <style:paragraph-properties fo:widows="0" fo:orphans="0"/>
      <style:text-properties fo:color="#000000" fo:hyphenate="false"/>
    </style:style>
    <style:style style:name="T628" style:parent-style-name="DefaultParagraphFont" style:family="text">
      <style:text-properties fo:font-weight="bold" style:font-weight-asian="bold" style:font-weight-complex="bold" fo:font-style="italic" style:font-style-asian="italic" style:font-style-complex="italic"/>
    </style:style>
    <style:style style:name="P629" style:parent-style-name="Normal" style:family="paragraph">
      <style:paragraph-properties fo:text-align="end"/>
    </style:style>
    <style:style style:name="T6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632" style:family="table-column">
      <style:table-column-properties style:column-width="0.6083in"/>
    </style:style>
    <style:style style:name="TableColumn633" style:family="table-column">
      <style:table-column-properties style:column-width="2.5277in"/>
    </style:style>
    <style:style style:name="TableColumn634" style:family="table-column">
      <style:table-column-properties style:column-width="0.8208in"/>
    </style:style>
    <style:style style:name="TableColumn635" style:family="table-column">
      <style:table-column-properties style:column-width="0.8381in"/>
    </style:style>
    <style:style style:name="TableColumn636" style:family="table-column">
      <style:table-column-properties style:column-width="1.5486in"/>
    </style:style>
    <style:style style:name="Table631" style:family="table">
      <style:table-properties style:width="6.3437in" fo:margin-left="0.0645in" table:align="left"/>
    </style:style>
    <style:style style:name="TableRow637" style:family="table-row">
      <style:table-row-properties style:min-row-height="0.2763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8" style:family="table-row">
      <style:table-row-properties style:min-row-height="0.1513in"/>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2243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2243in"/>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681" style:parent-style-name="DefaultParagraphFont" style:family="text">
      <style:text-properties fo:font-weight="bold" style:font-weight-asian="bold" style:font-weight-complex="bold" fo:font-style="italic" style:font-style-asian="italic" style:font-style-complex="italic"/>
    </style:style>
    <style:style style:name="P682" style:parent-style-name="Normal" style:family="paragraph">
      <style:paragraph-properties fo:text-align="end"/>
    </style:style>
    <style:style style:name="T6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685" style:family="table-column">
      <style:table-column-properties style:column-width="0.6083in"/>
    </style:style>
    <style:style style:name="TableColumn686" style:family="table-column">
      <style:table-column-properties style:column-width="2.5277in"/>
    </style:style>
    <style:style style:name="TableColumn687" style:family="table-column">
      <style:table-column-properties style:column-width="0.8208in"/>
    </style:style>
    <style:style style:name="TableColumn688" style:family="table-column">
      <style:table-column-properties style:column-width="2.3868in"/>
    </style:style>
    <style:style style:name="Table684" style:family="table">
      <style:table-properties style:width="6.3437in" fo:margin-left="0.0645in" table:align="left"/>
    </style:style>
    <style:style style:name="TableRow689" style:family="table-row">
      <style:table-row-properties style:min-row-height="0.2763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8" style:family="table-row">
      <style:table-row-properties style:min-row-height="0.159in"/>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2243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2243in"/>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2243in"/>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min-row-height="0.2243in"/>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2243in"/>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weight-complex="bold" fo:font-style="italic" style:font-style-asian="italic" style:font-style-complex="italic"/>
    </style:style>
    <style:style style:name="P754" style:parent-style-name="Normal" style:family="paragraph">
      <style:paragraph-properties fo:text-align="end"/>
    </style:style>
    <style:style style:name="T7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757" style:family="table-column">
      <style:table-column-properties style:column-width="0.6083in"/>
    </style:style>
    <style:style style:name="TableColumn758" style:family="table-column">
      <style:table-column-properties style:column-width="2.5277in"/>
    </style:style>
    <style:style style:name="TableColumn759" style:family="table-column">
      <style:table-column-properties style:column-width="0.8208in"/>
    </style:style>
    <style:style style:name="TableColumn760" style:family="table-column">
      <style:table-column-properties style:column-width="2.3868in"/>
    </style:style>
    <style:style style:name="Table756" style:family="table">
      <style:table-properties style:width="6.3437in" fo:margin-left="0.0645in" table:align="left"/>
    </style:style>
    <style:style style:name="TableRow761" style:family="table-row">
      <style:table-row-properties style:min-row-height="0.2763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0" style:family="table-row">
      <style:table-row-properties style:min-row-height="0.1513in"/>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3333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3333in"/>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Row797" style:family="table-row">
      <style:table-row-properties style:min-row-height="0.3333in"/>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min-row-height="0.2243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Row815" style:family="table-row">
      <style:table-row-properties style:min-row-height="0.2243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Row824" style:family="table-row">
      <style:table-row-properties style:min-row-height="0.2243in"/>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min-row-height="0.3333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min-row-height="0.3333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Row851" style:family="table-row">
      <style:table-row-properties style:min-row-height="0.2243in"/>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Row860" style:family="table-row">
      <style:table-row-properties style:min-row-height="0.2243in"/>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fo:font-style="italic" style:font-style-asian="italic" style:font-style-complex="italic"/>
    </style:style>
    <style:style style:name="P871" style:parent-style-name="Normal" style:family="paragraph">
      <style:paragraph-properties fo:text-align="end"/>
    </style:style>
    <style:style style:name="T87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874" style:family="table-column">
      <style:table-column-properties style:column-width="0.6083in"/>
    </style:style>
    <style:style style:name="TableColumn875" style:family="table-column">
      <style:table-column-properties style:column-width="2.5277in"/>
    </style:style>
    <style:style style:name="TableColumn876" style:family="table-column">
      <style:table-column-properties style:column-width="0.8208in"/>
    </style:style>
    <style:style style:name="TableColumn877" style:family="table-column">
      <style:table-column-properties style:column-width="2.3868in"/>
    </style:style>
    <style:style style:name="Table873" style:family="table">
      <style:table-properties style:width="6.3437in" fo:margin-left="0.0645in" table:align="left"/>
    </style:style>
    <style:style style:name="TableRow878" style:family="table-row">
      <style:table-row-properties style:min-row-height="0.2763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87" style:family="table-row">
      <style:table-row-properties style:min-row-height="0.159in"/>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2243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Row905" style:family="table-row">
      <style:table-row-properties style:min-row-height="0.284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text-properties fo:font-size="11pt" style:font-size-asian="11pt" style:font-size-complex="11p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text-properties fo:font-size="11pt" style:font-size-asian="11pt" style:font-size-complex="11pt"/>
    </style:style>
    <style:style style:name="TableRow914" style:family="table-row">
      <style:table-row-properties style:min-row-height="0.2916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text-properties fo:font-size="11pt" style:font-size-asian="11pt" style:font-size-complex="11pt"/>
    </style:style>
    <style:style style:name="TableRow923" style:family="table-row">
      <style:table-row-properties style:min-row-height="0.2243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29" style:parent-style-name="Normal" style:family="paragraph">
      <style:text-properties fo:font-size="11pt" style:font-size-asian="11pt" style:font-size-complex="11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934" style:parent-style-name="Normal" style:family="paragraph">
      <style:paragraph-properties fo:text-align="end"/>
    </style:style>
    <style:style style:name="T9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937" style:family="table-column">
      <style:table-column-properties style:column-width="0.7604in"/>
    </style:style>
    <style:style style:name="TableColumn938" style:family="table-column">
      <style:table-column-properties style:column-width="2.3756in"/>
    </style:style>
    <style:style style:name="TableColumn939" style:family="table-column">
      <style:table-column-properties style:column-width="0.8208in"/>
    </style:style>
    <style:style style:name="TableColumn940" style:family="table-column">
      <style:table-column-properties style:column-width="2.3868in"/>
    </style:style>
    <style:style style:name="Table936" style:family="table">
      <style:table-properties style:width="6.3437in" fo:margin-left="0.0645in" table:align="left"/>
    </style:style>
    <style:style style:name="TableRow941" style:family="table-row">
      <style:table-row-properties style:min-row-height="0.2763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text-properties fo:font-size="11pt" style:font-size-asian="11pt" style:font-size-complex="11p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50" style:family="table-row">
      <style:table-row-properties style:min-row-height="0.1666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min-row-height="0.2243in"/>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8" style:family="table-row">
      <style:table-row-properties style:min-row-height="0.3541in"/>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77" style:family="table-row">
      <style:table-row-properties style:min-row-height="0.2243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style>
    <style:style style:name="TableRow986" style:family="table-row">
      <style:table-row-properties style:min-row-height="0.2243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min-row-height="0.3333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Row1004" style:family="table-row">
      <style:table-row-properties style:min-row-height="0.2243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min-row-height="0.2243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2243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2243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2243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2243in"/>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2243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style:min-row-height="0.2243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2243in"/>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style:min-row-height="0.3333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min-row-height="0.2763in"/>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2243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1pt" style:font-size-asian="11pt" style:font-size-complex="11pt"/>
    </style:style>
    <style:style style:name="TableRow1112" style:family="table-row">
      <style:table-row-properties style:min-row-height="0.2243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2243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2243in"/>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2243in"/>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2243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2243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min-row-height="0.2243in"/>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min-row-height="0.2243in"/>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84" style:family="table-row">
      <style:table-row-properties style:min-row-height="0.2243in"/>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min-row-height="0.2243in"/>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2243in"/>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style:min-row-height="0.3333in"/>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3333in"/>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2243in"/>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min-row-height="0.2243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style:min-row-height="0.2243in"/>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min-row-height="0.2243in"/>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fo:font-size="11pt" style:font-size-asian="11pt" style:font-size-complex="11pt"/>
    </style:style>
    <style:style style:name="TableRow1265" style:family="table-row">
      <style:table-row-properties style:min-row-height="0.2243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min-row-height="0.2243in"/>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font-size="11pt" style:font-size-asian="11pt" style:font-size-complex="11pt"/>
    </style:style>
    <style:style style:name="TableRow1283" style:family="table-row">
      <style:table-row-properties style:min-row-height="0.2243in"/>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font-size="11pt" style:font-size-asian="11pt" style:font-size-complex="11pt"/>
    </style:style>
    <style:style style:name="TableRow1292" style:family="table-row">
      <style:table-row-properties style:min-row-height="0.3333in"/>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font-size="11pt" style:font-size-asian="11pt" style:font-size-complex="11pt"/>
    </style:style>
    <style:style style:name="TableRow1301" style:family="table-row">
      <style:table-row-properties style:min-row-height="0.2243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font-size="11pt" style:font-size-asian="11pt" style:font-size-complex="11pt"/>
    </style:style>
    <style:style style:name="TableRow1310" style:family="table-row">
      <style:table-row-properties style:min-row-height="0.2243in"/>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font-size="11pt" style:font-size-asian="11pt" style:font-size-complex="11pt"/>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fo:font-style="italic" style:font-style-asian="italic" style:font-style-complex="italic"/>
    </style:style>
    <style:style style:name="P1321" style:parent-style-name="Normal" style:family="paragraph">
      <style:paragraph-properties fo:text-align="end"/>
    </style:style>
    <style:style style:name="T13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1324" style:family="table-column">
      <style:table-column-properties style:column-width="0.6083in"/>
    </style:style>
    <style:style style:name="TableColumn1325" style:family="table-column">
      <style:table-column-properties style:column-width="2.5277in"/>
    </style:style>
    <style:style style:name="TableColumn1326" style:family="table-column">
      <style:table-column-properties style:column-width="0.8208in"/>
    </style:style>
    <style:style style:name="TableColumn1327" style:family="table-column">
      <style:table-column-properties style:column-width="2.3868in"/>
    </style:style>
    <style:style style:name="Table1323" style:family="table">
      <style:table-properties style:width="6.3437in" fo:margin-left="0.0645in" table:align="left"/>
    </style:style>
    <style:style style:name="TableRow1328" style:family="table-row">
      <style:table-row-properties style:min-row-height="0.2243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fo:font-weight="bold" style:font-weight-asian="bold" style:font-weight-complex="bold" fo:font-size="11pt" style:font-size-asian="11pt" style:font-size-complex="11p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37" style:family="table-row">
      <style:table-row-properties style:min-row-height="0.125in"/>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min-row-height="0.2243in"/>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text-properties fo:font-size="11pt" style:font-size-asian="11pt" style:font-size-complex="11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text-properties fo:font-size="11pt" style:font-size-asian="11pt" style:font-size-complex="11pt"/>
    </style:style>
    <style:style style:name="TableRow1355" style:family="table-row">
      <style:table-row-properties style:min-row-height="0.2243in"/>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text-properties fo:font-size="11pt" style:font-size-asian="11pt" style:font-size-complex="11p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text-properties fo:font-size="11pt" style:font-size-asian="11pt" style:font-size-complex="11pt"/>
    </style:style>
    <style:style style:name="TableRow1364" style:family="table-row">
      <style:table-row-properties style:min-row-height="0.2243in"/>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text-properties fo:font-size="11pt" style:font-size-asian="11pt" style:font-size-complex="11p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text-properties fo:font-size="11pt" style:font-size-asian="11pt" style:font-size-complex="11pt"/>
    </style:style>
    <style:style style:name="TableRow1373" style:family="table-row">
      <style:table-row-properties style:min-row-height="0.2243in"/>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text-properties fo:font-size="11pt" style:font-size-asian="11pt" style:font-size-complex="11p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text-properties fo:font-size="11pt" style:font-size-asian="11pt" style:font-size-complex="11pt"/>
    </style:style>
    <style:style style:name="TableRow1382" style:family="table-row">
      <style:table-row-properties style:min-row-height="0.2243in"/>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text-properties fo:font-size="11pt" style:font-size-asian="11pt" style:font-size-complex="11p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text-properties fo:font-size="11pt" style:font-size-asian="11pt" style:font-size-complex="11pt"/>
    </style:style>
    <style:style style:name="TableRow1391" style:family="table-row">
      <style:table-row-properties style:min-row-height="0.2243in"/>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text-properties fo:font-size="11pt" style:font-size-asian="11pt" style:font-size-complex="11pt"/>
    </style:style>
    <style:style style:name="TableRow1400" style:family="table-row">
      <style:table-row-properties style:min-row-height="0.2243in"/>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text-properties fo:font-size="11pt" style:font-size-asian="11pt" style:font-size-complex="11pt"/>
    </style:style>
    <style:style style:name="TableRow1409" style:family="table-row">
      <style:table-row-properties style:min-row-height="0.2243in"/>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text-properties fo:font-size="11pt" style:font-size-asian="11pt" style:font-size-complex="11p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text-properties fo:font-size="11pt" style:font-size-asian="11pt" style:font-size-complex="11pt"/>
    </style:style>
    <style:style style:name="TableRow1418" style:family="table-row">
      <style:table-row-properties style:min-row-height="0.2243in"/>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text-properties fo:font-size="11pt" style:font-size-asian="11pt" style:font-size-complex="11p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text-properties fo:font-size="11pt" style:font-size-asian="11pt" style:font-size-complex="11pt"/>
    </style:style>
    <style:style style:name="TableRow1427" style:family="table-row">
      <style:table-row-properties style:min-row-height="0.2243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text-properties fo:font-size="11pt" style:font-size-asian="11pt" style:font-size-complex="11p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text-properties fo:font-size="11pt" style:font-size-asian="11pt" style:font-size-complex="11pt"/>
    </style:style>
    <style:style style:name="P1436" style:parent-style-name="Normal" style:family="paragraph">
      <style:paragraph-properties>
        <style:tab-stops>
          <style:tab-stop style:type="center" style:position="3.1666in"/>
          <style:tab-stop style:type="center" style:position="5.25in"/>
        </style:tab-stops>
      </style:paragraph-properties>
    </style:style>
    <style:style style:name="P1437" style:parent-style-name="Normal" style:family="paragraph">
      <style:paragraph-properties>
        <style:tab-stops>
          <style:tab-stop style:type="center" style:position="3.1666in"/>
          <style:tab-stop style:type="center" style:position="5.25in"/>
        </style:tab-stops>
      </style:paragraph-properties>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style:tab-stops>
          <style:tab-stop style:type="left" style:position="2.8812in"/>
          <style:tab-stop style:type="center" style:position="3.1666in"/>
          <style:tab-stop style:type="left" style:position="4.159in"/>
          <style:tab-stop style:type="center" style:position="5.25in"/>
        </style:tab-stops>
      </style:paragraph-properties>
    </style:style>
    <style:style style:name="P1442" style:parent-style-name="Normal" style:family="paragraph">
      <style:paragraph-properties>
        <style:tab-stops>
          <style:tab-stop style:type="center" style:position="3.1666in"/>
          <style:tab-stop style:type="center" style:position="5.25in"/>
        </style:tab-stops>
      </style:paragraph-properties>
    </style:style>
    <style:style style:name="P1443" style:parent-style-name="Normal" style:family="paragraph">
      <style:paragraph-properties>
        <style:tab-stops>
          <style:tab-stop style:type="center" style:position="3.1666in"/>
          <style:tab-stop style:type="center" style:position="5.25in"/>
        </style:tab-stops>
      </style:paragraph-properties>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style:tab-stops>
          <style:tab-stop style:type="left" style:position="2.8812in"/>
          <style:tab-stop style:type="left" style:position="4.159in"/>
        </style:tab-stops>
      </style:paragraph-properties>
    </style:style>
    <style:style style:name="T1448" style:parent-style-name="DefaultParagraphFont" style:family="text">
      <style:text-properties fo:font-size="11pt" style:font-size-asian="11pt"/>
    </style:style>
    <style:style style:name="P1449" style:parent-style-name="Normal" style:family="paragraph">
      <style:paragraph-properties>
        <style:tab-stops>
          <style:tab-stop style:type="left" style:position="2.8812in"/>
          <style:tab-stop style:type="left" style:position="4.159in"/>
        </style:tab-stops>
      </style:paragraph-properties>
    </style:style>
    <style:style style:name="P1450" style:parent-style-name="Normal" style:family="paragraph">
      <style:paragraph-properties fo:text-align="center"/>
    </style:style>
  </office:automatic-styles>
  <office:body>
    <office:text text:use-soft-page-breaks="true">
      <text:p text:style-name="P1"><text:span text:style-name="T4"/><text:span text:style-name="T5">LIETUVOS BANKO VALDYBOS</text:span></text:p>
      <text:p text:style-name="P6">NUTARIMAS</text:p>
      <text:p text:style-name="P7"/>
      <text:p text:style-name="P8">DĖL kredito unijų finansinės apskaitos tvarkymo ir finansinių ataskaitų rengimo politikos pagrindinių principų patvirtinimo</text:p>
      <text:p text:style-name="P9"/>
      <text:p text:style-name="P10">2010 m. gruodžio 2 d. Nr. 03-160</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3, Nr.<text:s/></text:span><text:a xlink:href="https://www.e-tar.lt/portal/lt/legalAct/TAR.5D6C56545FEC" office:target-frame-name="_blank" xlink:show="new"><text:span text:style-name="T20">61-2755</text:span></text:a><text:span text:style-name="T21">; 2004, Nr.<text:s/></text:span><text:a xlink:href="https://www.e-tar.lt/portal/lt/legalAct/TAR.62C4AA472431" office:target-frame-name="_blank" xlink:show="new"><text:span text:style-name="T22">54-1830</text:span></text:a><text:span text:style-name="T23">; 2009, Nr.<text:s/></text:span><text:a xlink:href="https://www.e-tar.lt/portal/lt/legalAct/TAR.E1B210518AB0" office:target-frame-name="_blank" xlink:show="new"><text:span text:style-name="T24">153-6895</text:span></text:a><text:span text:style-name="T25">) 8 straipsnio 1 dalies 7 punktu ir 9 straipsniu, Lietuvos banko valdyba</text:span><text:span text:style-name="T26"><text:s/></text:span><text:span text:style-name="T27">nutari</text:span><text:span text:style-name="T28">a:</text:span></text:p>
      <text:p text:style-name="P29"><text:span text:style-name="T30">1</text:span><text:span text:style-name="T31">. Patvirtinti:</text:span></text:p>
      <text:p text:style-name="P32"><text:span text:style-name="T33">1.1</text:span><text:span text:style-name="T34">. Kredito unijų finansinės apskaitos tvarkymo ir finansinių ataskaitų rengimo politikos pagrindinius principus (pridedama).</text:span></text:p>
      <text:p text:style-name="P35"><text:span text:style-name="T36">1.2</text:span><text:span text:style-name="T37">. Ataskaitos „Papildoma informacija apie kredito uniją“ 7025 formą (pridedama).</text:span></text:p>
      <text:p text:style-name="P38"><text:span text:style-name="T39">2</text:span><text:span text:style-name="T40">. Pakeisti Lietuvos banko valdybos 1996 m. rugpjūčio 15 d. nutarimą Nr. 230 „Dėl kredito įstaigų finansinės apskaitos tvarkymo ir atskaitomybės rengimo politikos pagrindinių principų patvirtinimo“ (Žin., 2002, Nr.<text:s/></text:span><text:a xlink:href="https://www.e-tar.lt/portal/lt/legalAct/TAR.A73A7FAE9BDE" office:target-frame-name="_blank" xlink:show="new"><text:span text:style-name="T41">89-3850</text:span></text:a><text:span text:style-name="T42">):</text:span></text:p>
      <text:p text:style-name="P43"><text:span text:style-name="T44">2.1</text:span><text:span text:style-name="T45">. Išdėstyti preambulę taip:</text:span></text:p>
      <text:p text:style-name="P46"><text:span text:style-name="T47">„Vadovaudamasi Lietuvos Respublikos Lietuvos banko įstatymo (Žin., 1994, Nr.<text:s/></text:span><text:a xlink:href="https://www.e-tar.lt/portal/lt/legalAct/TAR.1B4D7B687895" office:target-frame-name="_blank" xlink:show="new"><text:span text:style-name="T48">99-1957</text:span></text:a><text:span text:style-name="T49">; 2001, Nr.<text:s/></text:span><text:a xlink:href="https://www.e-tar.lt/portal/lt/legalAct/TAR.2560251F7F7F" office:target-frame-name="_blank" xlink:show="new"><text:span text:style-name="T50">28-890</text:span></text:a><text:span text:style-name="T51">; 2003, Nr.<text:s/></text:span><text:a xlink:href="https://www.e-tar.lt/portal/lt/legalAct/TAR.5D6C56545FEC" office:target-frame-name="_blank" xlink:show="new"><text:span text:style-name="T52">61-2755</text:span></text:a><text:span text:style-name="T53">; 2004, Nr.<text:s/></text:span><text:a xlink:href="https://www.e-tar.lt/portal/lt/legalAct/TAR.62C4AA472431" office:target-frame-name="_blank" xlink:show="new"><text:span text:style-name="T54">54-1830</text:span></text:a><text:span text:style-name="T55">; 2009, Nr.<text:s/></text:span><text:a xlink:href="https://www.e-tar.lt/portal/lt/legalAct/TAR.E1B210518AB0" office:target-frame-name="_blank" xlink:show="new"><text:span text:style-name="T56">153-6895</text:span></text:a><text:span text:style-name="T57">) 8 straipsnio 1 dalies 7 punktu, Lietuvos banko valdyba<text:s/></text:span><text:span text:style-name="T58">nutari</text:span><text:span text:style-name="T59">a:“;</text:span></text:p>
      <text:p text:style-name="P60"><text:span text:style-name="T61">2.2</text:span><text:span text:style-name="T62">. Pakeisti nurodytu nutarimu patvirtintus Kredito įstaigų finansinės apskaitos tvarkymo ir atskaitomybės rengimo politikos pagrindinius principus ir 1 punktą išdėstyti taip:</text:span></text:p>
      <text:p text:style-name="P63"><text:span text:style-name="T64">„</text:span><text:span text:style-name="T65">1</text:span><text:span text:style-name="T66">. Kredito įstaigų finansinės apskaitos tvarkymo ir atskaitomybės rengimo politikos pagrindiniai principai apibrėžia kredito įstaigų, išskyrus kredito unijas, finansinės apskaitos tvarkymą ir atskaitomybės rengimą. Kredito įstaigos, tvarkydamos finansinę apskaitą ir rengdamos atskaitomybę, privalo vadovautis Lietuvos Respublikos buhalterinės apskaitos įstatymu (Žin., 2001, Nr.<text:s/></text:span><text:a xlink:href="https://www.e-tar.lt/portal/lt/legalAct/TAR.43178AA9832E" office:target-frame-name="_blank" xlink:show="new"><text:span text:style-name="T67">99-3515</text:span></text:a><text:span text:style-name="T68">), kitais įstatymais, Lietuvos Respublikos Vyriausybės ir Lietuvos banko valdybos teisės aktais, apibrėžiančiais finansinės apskaitos tvarkymą ir ataskaitų sudarymą, ir Tarptautiniais apskaitos standartais.“</text:span></text:p>
      <text:p text:style-name="P69"><text:span text:style-name="T70">3</text:span><text:span text:style-name="T71">. Leisti kredito unijoms, įgyvendinant šį nutarimą, iki 2010 m. gruodžio 31 d.</text:span><text:span text:style-name="T72"><text:s/></text:span><text:span text:style-name="T73">pakeisti savo apskaitos politiką.</text:span></text:p>
      <text:p text:style-name="P74"><text:span text:style-name="T75">4</text:span><text:span text:style-name="T76">. Nustatyti, kad:</text:span></text:p>
      <text:p text:style-name="P77"><text:span text:style-name="T78">4.1</text:span><text:span text:style-name="T79">. šis nutarimas, išskyrus 3 punktą, įsigalioja 2010 m. gruodžio 31 d.;</text:span></text:p>
      <text:p text:style-name="P80"><text:span text:style-name="T81">4.2</text:span><text:span text:style-name="T82">. šio nutarimo 1.2 punkte nurodyta ataskaita sudaroma 2011 m. sausio 1 d. ir vėliau prasidedančiais ataskaitiniais laikotarpiais.</text:span></text:p>
      <text:p text:style-name="P83"/>
      <text:p text:style-name="P84"/>
      <text:p text:style-name="P85"/>
      <text:p text:style-name="P86"><text:span text:style-name="T87">Valdybos pirmininkas<text:s/></text:span><text:span text:style-name="T88"><text:tab/>Reinoldijus Šarkinas</text:span></text:p>
      <text:p text:style-name="P89"/>
      <text:soft-page-break/>
      <text:p text:style-name="P90">PATVIRTINTA</text:p>
      <text:p text:style-name="P91">Lietuvos banko valdybos<text:s/></text:p>
      <text:p text:style-name="P92">2010 m. gruodžio 2 d.<text:s/></text:p>
      <text:p text:style-name="P93">nutarimu Nr. 03-160</text:p>
      <text:p text:style-name="P94"/>
      <text:p text:style-name="P95"><text:span text:style-name="T96">KREDITO UNIJŲ FINANSINĖS APSKAITOS TVARKYMO IR FINANSINIŲ ATASKAITŲ RENGIMO POLITIKOS PAGRINDINIAI PRINCIP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Kredito unijų finansinės apskaitos tvarkymo ir finansinių ataskaitų rengimo politikos pagrindiniai principai apibrėžia kredito unijų finansinės apskaitos tvarkymą ir finansinių ataskaitų rengimą. Kredito unijos, tvarkydamos finansinę apskaitą ir rengdamos finansines ataskaitas, privalo vadovautis Lietuvos Respublikos buhalterinės apskaitos įstatymu (Žin., 2001, Nr.<text:s/></text:span><text:a xlink:href="https://www.e-tar.lt/portal/lt/legalAct/TAR.43178AA9832E" office:target-frame-name="_blank" xlink:show="new"><text:span text:style-name="T106">99-3515</text:span></text:a><text:span text:style-name="T107">), Lietuvos Respublikos kredito unijų įstatymu (Žin., 1995, Nr.<text:s/></text:span><text:a xlink:href="https://www.e-tar.lt/portal/lt/legalAct/TAR.DE0B1FF26D01" office:target-frame-name="_blank" xlink:show="new"><text:span text:style-name="T108">26-578</text:span></text:a><text:span text:style-name="T109">; 2008, Nr.<text:s/></text:span><text:a xlink:href="https://www.e-tar.lt/portal/lt/legalAct/TAR.DA5DEF72950D" office:target-frame-name="_blank" xlink:show="new"><text:span text:style-name="T110">76-3003</text:span></text:a><text:span text:style-name="T111">), kitais įstatymais, Lietuvos Respublikos Vyriausybės ir Lietuvos banko valdybos teisės aktais, apibrėžiančiais finansinės apskaitos tvarkymą ir ataskaitų sudarymą, ir verslo apskaitos standartais.</text:span></text:p>
      <text:p text:style-name="P112"><text:span text:style-name="T113">2</text:span><text:span text:style-name="T114">. Kredito unijos vadovas, valdymo ir priežiūros organų nariai įstatymų nustatyta tvarka pagal įstatymais atitinkamai vadovui, valdymo ir priežiūros organams priskirtą kompetenciją atsako už tai, kad finansinės ataskaitos būtų tikros, teisingos ir pateiktos laiku. Valdymo (vidaus) apskaitos sistemą kredito unijos pasirenka savarankiškai.</text:span></text:p>
      <text:p text:style-name="P115"/>
      <text:p text:style-name="P116"><text:span text:style-name="T117">II</text:span><text:span text:style-name="T118">.<text:s/></text:span><text:span text:style-name="T119">PAGRINDINIAI APSKAITOS PRINCIPAI</text:span></text:p>
      <text:p text:style-name="P120"/>
      <text:p text:style-name="P121"><text:span text:style-name="T122">3</text:span><text:span text:style-name="T123">. Kredito unijos privalo turėti parengtą ir valdybos patvirtintą apskaitos politiką. Kredito unija turi pasirinkti ir taikyti tokią apskaitos politiką, kad finansinės ataskaitos rodytų tikrą kredito unijos finansinę būklę, veiklos rezultatus, pinigų srautus ir nuosavą kapitalą. Apskaitos politika apima pagrindinius principus, taisykles ir metodus, kuriuos kredito unija įdiegė arba numato įdiegti ir kurių privaloma laikytis tvarkant apskaitą ir sudarant bei pateikiant finansines ataskaitas.</text:span></text:p>
      <text:p text:style-name="P124"><text:span text:style-name="T125">4</text:span><text:span text:style-name="T126">. Tai pačiai operacijai įvertinti gali būti taikomi keli skirtingi apskaitos metodai, todėl kredito unija turi pasirinkti tokius apskaitos metodus ir taisykles, kurie tiksliausiai rodytų jos finansinę būklę ir rezultatus. Pasirenkant apskaitos taisykles ir metodus atsižvelgiama į konkrečias kredito unijos veiklos sąlygas, veiklos pobūdį ir vadovaujamasi šiais pagrindiniais principais:</text:span></text:p>
      <text:p text:style-name="P127"><text:span text:style-name="T128">4.1</text:span><text:span text:style-name="T129">. Atsargumas (konservatyvumas). Kredito unija pasirenka tokius apskaitos metodus, kuriais jos turtas, nuosavas kapitalas ir įsipareigojimai, pajamos ir sąnaudos būtų įvertinti apdairiai, t. y. kad jų vertė nebūtų nepagrįstai padidinta arba nepagrįstai sumažinta.</text:span></text:p>
      <text:p text:style-name="P130"><text:span text:style-name="T131">4.2</text:span><text:span text:style-name="T132">. Turinio, o ne formos pirmenybė. Ūkinės operacijos ir ūkiniai įvykiai kredito unijos apskaitoje įrašomi pagal jų turinį ir ekonominę prasmę, o ne tik pagal jų juridinę formą.</text:span></text:p>
      <text:p text:style-name="P133"><text:span text:style-name="T134">4.3</text:span><text:span text:style-name="T135">. Reikšmingumas. Finansinėse ataskaitose kredito unija pateikia visą pakankamai reikšmingą informaciją. Informacija reikšminga tada, kai ją praleidus arba pateikus neteisingai finansinių ataskaitų vartotojai gali priimti neteisingus ekonominius sprendimus.</text:span></text:p>
      <text:p text:style-name="P136"><text:span text:style-name="T137">5</text:span><text:span text:style-name="T138">. Pagrindiniai finansinės apskaitos tvarkymo principai:</text:span></text:p>
      <text:p text:style-name="P139"><text:span text:style-name="T140">5.1</text:span><text:span text:style-name="T141">. Veiklos tęstinumas. Finansinės ataskaitos rengiamos remiantis prielaida, kad kredito unija veiks ir tęs savo operacijas pakankamai ilgai, kad ji nesiruošia likviduotis ir jos veiklos sritys nebus reikšmingai apribotos. Ketinamos likviduoti kredito unijos finansinės ataskaitos turi būti parengtos laikantis kitokių principų, kurie aprašomi aiškinamajame rašte.</text:span></text:p>
      <text:p text:style-name="P142"><text:span text:style-name="T143">5.2</text:span><text:span text:style-name="T144">. Apskaitos pastovumas. Pagal pastovumo principą turi būti galima palyginti kredito unijos skirtingų laikotarpių finansines ataskaitas. Tokio palyginimo reikia, kad<text:s/></text:span><text:soft-page-break/><text:span text:style-name="T145">būtų žinomos kredito unijos finansinės būklės, turto, pajamų, sąnaudų ir pinigų srautų keitimosi tendencijos, todėl visais ataskaitiniais laikotarpiais laikomasi tos pačios apskaitos politikos. Apskaitos politiką galima keisti tik tada, jeigu tuo siekiama teisingai parodyti kredito unijos finansinę būklę ir veiklos rezultatus. Jei per ataskaitinį laikotarpį arba jam pasibaigus tam tikrų apskaitos sričių politika keičiama, aiškinamajame rašte nurodoma, kokie būtų finansiniai rezultatai, jei būtų taikoma ankstesnė apskaitos politika, ir kokie jie yra dabar.</text:span></text:p>
      <text:p text:style-name="P146"><text:span text:style-name="T147">5.3</text:span><text:span text:style-name="T148">. Kaupimas. Ūkinių operacijų ir įvykių finansinė apskaita kredito unijoje tvarkoma taikant kaupimo principą. Tai reiškia, kad kredito unijos veiklos operacijos pripažįstamos tada, kai jos įvyko (ne pinigų gavimo arba išleidimo momentu), ir nurodomos to laikotarpio finansinėse ataskaitose. Finansinės ataskaitos, parengtos taikant kaupimo principą, informuoja vartotojus ne tik apie praeities įvykius, bet ir apie įsipareigojimus mokėti arba gauti pinigus ateityje.</text:span></text:p>
      <text:p text:style-name="P149"><text:span text:style-name="T150">6</text:span><text:span text:style-name="T151">. Finansinėse ataskaitose pateiktos informacijos kokybę apibūdinantys pagrindiniai principai:</text:span></text:p>
      <text:p text:style-name="P152"><text:span text:style-name="T153">6.1</text:span><text:span text:style-name="T154">. Suprantamumas. Finansinės ataskaitos turi būti suprantamos vartotojams, turintiems pakankamų ekonomikos bei apskaitos žinių ir sugebantiems analizuoti pateiktą informaciją.</text:span></text:p>
      <text:p text:style-name="P155"><text:span text:style-name="T156">6.2</text:span><text:span text:style-name="T157">. Svarbumas. Informacija yra svarbi, jeigu padeda vartotojams įvertinti praeities, dabarties ir ateities įvykius, priimti ekonominius sprendimus ir suvokti anksčiau priimtų sprendimų veiksmingumą.</text:span></text:p>
      <text:p text:style-name="P158"><text:span text:style-name="T159">6.3</text:span><text:span text:style-name="T160">. Patikimumas, tikrumas ir teisingumas. Informacija patikima tada, kai ji yra tiksli, išsami ir joje nėra reikšmingų klaidų. Iš kredito unijos finansinės ataskaitos turi būti matyti tikra ir teisinga finansinė būklė, taip pat tikri ir teisingi veiklos ir finansinės būklės pasikeitimai. Visi įvykiai, nurodyti finansinėse ataskaitose ir keliantys tam tikrų abejonių, aprašomi aiškinamajame rašte, išdėstoma jų esmė, naudoti vertinimo arba apskaitos metodai ir sumos.</text:span></text:p>
      <text:p text:style-name="P161"><text:span text:style-name="T162">Apskaičiuojant apmokestinamąjį pelną (t. y. teikiant mokestines ataskaitas), vadovaujamasi Lietuvos Respublikos pelno mokesčio įstatymu (Žin., 2001, Nr.<text:s/></text:span><text:a xlink:href="https://www.e-tar.lt/portal/lt/legalAct/TAR.A5ACBDA529A9" office:target-frame-name="_blank" xlink:show="new"><text:span text:style-name="T163">110-3992</text:span></text:a><text:span text:style-name="T164">), verslo apskaitos standartais ir kitais teisės aktais.</text:span></text:p>
      <text:p text:style-name="P165"><text:span text:style-name="T166">6.4</text:span><text:span text:style-name="T167">. Palyginimas. Kredito unijos pajamos, uždirbtos per ataskaitinį laikotarpį, siejamos su sąnaudomis, patirtomis uždirbant tas pajamas. Finansinės ataskaitos sudaromos taip, kad finansinių ataskaitų informacijos vartotojai galėtų palyginti jose pateiktą informaciją su kitų ataskaitinių laikotarpių bei kitų kredito unijų pateikiama informacija ir teisingai įvertinti finansinės būklės, veiklos rezultatų, pinigų srautų pokyčius. Vartotojai informuojami apie taikomą apskaitos politiką ir tos politikos pasikeitimus. Tokia informacija pateikiama aiškinamajame rašte. Finansinėse ataskaitose turi būti pateikiama ataskaitinių ir bent vienų praėjusių finansinių metų atitinkama informacija.</text:span></text:p>
      <text:p text:style-name="P168"/>
      <text:p text:style-name="P169"><text:span text:style-name="T170">III</text:span><text:span text:style-name="T171">.<text:s/></text:span><text:span text:style-name="T172">APSKAITOS POLITIKOS PAKEITIMAI</text:span></text:p>
      <text:p text:style-name="P173"/>
      <text:p text:style-name="P174"><text:span text:style-name="T175">7</text:span><text:span text:style-name="T176">. Apskaitos politiką per finansinius metus be Lietuvos banko valdybos leidimo kredito unijos gali keisti:</text:span></text:p>
      <text:p text:style-name="P177"><text:span text:style-name="T178">7.1</text:span><text:span text:style-name="T179">. finansinių metų pradžioje (I ketvirtį);</text:span></text:p>
      <text:p text:style-name="P180"><text:span text:style-name="T181">7.2</text:span><text:span text:style-name="T182">. vykdydamos inspektavimo ataskaitoje pateiktus nurodymus šalinti trūkumus.</text:span></text:p>
      <text:p text:style-name="P183"><text:span text:style-name="T184">8</text:span><text:span text:style-name="T185">. Jeigu dėl objektyvių sąlygų apskaitos politika keičiama kitais atvejais negu nustatyta 7.1 ir 7.2 punktuose, būtinas Lietuvos banko valdybos leidimas. Norėdama gauti leidimą, kredito unija pateikia Lietuvos bankui prašymą, kuriame nurodo, kokie pakeitimai bus daromi, dėl kokių priežasčių keičiama apskaitos politika, kokią įtaką apskaitos politikos pakeitimas turės kredito unijos finansinės veiklos rezultatams ir jų palyginimui.</text:span></text:p>
      <text:p text:style-name="P186"><text:span text:style-name="T187">9</text:span><text:span text:style-name="T188">. Apie apskaitos politikos pakeitimus ir papildymus Lietuvos banko Kredito įstaigų<text:s/></text:span><text:soft-page-break/><text:span text:style-name="T189">priežiūros departamentui pranešama per 5 darbo dienas po to, kai šiuos pakeitimus ir papildymus patvirtina kredito unijos valdyba.</text:span></text:p>
      <text:p text:style-name="P190"><text:span text:style-name="T191">10</text:span><text:span text:style-name="T192">. Apskaitos politikos pakeitimai nurodomi metinėse finansinėse ataskaitose, taip pat nurodoma jų įtaka kredito unijos finansinei būklei ir rezultatams.</text:span></text:p>
      <text:p text:style-name="P193"/>
      <text:p text:style-name="P194"><text:span text:style-name="T195">IV</text:span><text:span text:style-name="T196">.<text:s/></text:span><text:span text:style-name="T197">PAGRINDINĖS APSKAITOS TAISYKLĖS IR METODAI</text:span></text:p>
      <text:p text:style-name="P198"/>
      <text:p text:style-name="P199"><text:span text:style-name="T200">11</text:span><text:span text:style-name="T201">. Kredito unija savo apskaitos politikoje nurodo tokius principus, taisykles ir metodus, kurių laikosi tvarkydama apskaitą ir rengdama finansines ataskaitas.</text:span></text:p>
      <text:p text:style-name="P202"><text:span text:style-name="T203">12</text:span><text:span text:style-name="T204">. Apskaitos politikoje nurodomos reikšmingos apskaitos taisyklės ir metodai, susiję su kredito unijos turtu ir įsipareigojimais:</text:span></text:p>
      <text:p text:style-name="P205"><text:span text:style-name="T206">12.1</text:span><text:span text:style-name="T207">. finansinio turto;</text:span></text:p>
      <text:p text:style-name="P208"><text:span text:style-name="T209">12.2</text:span><text:span text:style-name="T210">. finansinių įsipareigojimų;</text:span></text:p>
      <text:p text:style-name="P211"><text:span text:style-name="T212">12.3</text:span><text:span text:style-name="T213">. nefinansinio turto.</text:span></text:p>
      <text:p text:style-name="P214"><text:span text:style-name="T215">Apskaitos politikoje apibrėžiami minėto turto ir įsipareigojimų pripažinimo, nurašymo, vertės nustatymo (pirminio ir vėlesnio) metodai ir jų pasirinkimą nulėmusios prielaidos.</text:span></text:p>
      <text:p text:style-name="P216"><text:span text:style-name="T217">13</text:span><text:span text:style-name="T218">. Finansinis turtas – pinigai ir pinigų ekvivalentai, sutartinės teisės gauti pinigus arba kitą finansinį turtą, sutartinės teisės pasikeisti finansinėmis priemonėmis su kita šalimi kiek galima sau palankiomis sąlygomis, įsigyti kitų subjektų vertybiniai popieriai. Apskaitos politikoje, nurodant kriterijus, kuriais remiantis atliekamas toks suskirstymas, finansinis turtas skirstomas į 3 grupes:</text:span></text:p>
      <text:p text:style-name="P219"><text:span text:style-name="T220">13.1</text:span><text:span text:style-name="T221">. parduoti laikomą;</text:span></text:p>
      <text:p text:style-name="P222"><text:span text:style-name="T223">13.2</text:span><text:span text:style-name="T224">. iki išpirkimo termino laikomą;</text:span></text:p>
      <text:p text:style-name="P225"><text:span text:style-name="T226">13.3</text:span><text:span text:style-name="T227">. suteiktas paskolas ir gautinas sumas.</text:span></text:p>
      <text:p text:style-name="P228"><text:span text:style-name="T229">14</text:span><text:span text:style-name="T230">. Parduoti laikomas finansinis turtas yra toks finansinis turtas, kuris įsigytas parduoti arba siekiant gauti pelno iš jo kainos svyravimų ir kitas finansinis turtas, kuris nepriskiriamas prie iki išpirkimo termino laikomo finansinio turto arba paskolų ir gautinų sumų. Apskaitos politikoje nurodoma parduoti laikomo finansinio turto sudėtis ir kiekvienos šio turto grupės apskaitos principai. Kiekvieną kartą sudarant finansines ataskaitas įvertinama parduoti laikomo finansinio turto tikroji vertė po pirminio pripažinimo ir šio vertinimo metodai aprašomi apskaitos politikoje. Jei parduoti laikomo finansinio turto tikrosios vertės patikimai nustatyti neįmanoma, apskaitos politikoje aprašomi šio turto įvertinimo reikalavimai.</text:span></text:p>
      <text:p text:style-name="P231"><text:span text:style-name="T232">15</text:span><text:span text:style-name="T233">. Iki išpirkimo termino laikomas finansinis turtas – toks finansinis turtas, kurį kredito unija ketina ir turi galimybių laikyti iki nustatyto išpirkimo termino gaunant nustatytas arba galimas nustatyti sumas. Apskaitos politikoje nurodoma šio turto sudėtis, nustatytos sąlygos, kuriomis kredito unija neturi galimybių arba neketina laikyti finansinio turto iki išpirkimo termino, taip pat nustatyti principai, kuriais remiantis iki išpirkimo termino laikomas finansinis turtas būtų peržiūrimas (perklasifikuojamas) pasikeitus galimybėms arba sąlygoms jį laikyti. Kredito unija taip pat nurodo atvejus, kai iki išpirkimo termino laikomo finansinio turto pardavimas pirma laiko nekelia abejonių dėl ketinimų ir galimybių likusį tokį turtą laikyti iki išpirkimo termino.</text:span></text:p>
      <text:p text:style-name="P234"><text:span text:style-name="T235">16</text:span><text:span text:style-name="T236">. Suteiktos paskolos ir gautinos sumos – neišvestinis, aktyvioje rinkoje nekotiruojamas finansinis turtas, už kurį atsiskaitoma nustatytomis arba kitaip apskaičiuotomis sumomis, išskyrus:</text:span></text:p>
      <text:p text:style-name="P237"><text:span text:style-name="T238">16.1</text:span><text:span text:style-name="T239">. tuoj pat arba artimiausiu metu ketinamą parduoti turtą;</text:span></text:p>
      <text:p text:style-name="P240"><text:span text:style-name="T241">16.2</text:span><text:span text:style-name="T242">. turtą, už kurį kredito unija negali atgauti pradinės investicijų sumos (ne dėl beviltiškų skolų).</text:span></text:p>
      <text:p text:style-name="P243"><text:span text:style-name="T244">Kredito unija taip pat nustato palūkanų už suteiktas paskolas kaupimo ir pripažinimo, įkeisto už suteiktas paskolas turto vertinimo, naudojamo apskaičiuojant paskolų vertės sumažėjimą ir tikėtinus atgauti pinigų srautus, metodus.</text:span></text:p>
      <text:p text:style-name="P245"><text:span text:style-name="T246">17</text:span><text:span text:style-name="T247">. Kredito unija apskaitos politikoje pasirenka ir išsamiai aprašo finansinio turto<text:s/></text:span><text:soft-page-break/><text:span text:style-name="T248">nuvertėjimo apskaitos principus, t. y. objektyvias prielaidas, kuriomis grindžiamas finansinio turto nuvertėjimas, tikėtinų diskontuotų grynųjų pinigų įplaukų analizės metodus, apskaičiuotų palūkanų normos skaičiavimo tvarką, turto perkainojimo periodiškumą, perkainojimo rezultatų apskaitos, nuostolio dėl turto vertės sumažėjimo pripažinimo arba panaikinimo principus.</text:span></text:p>
      <text:p text:style-name="P249"><text:span text:style-name="T250">18</text:span><text:span text:style-name="T251">. Finansiniai įsipareigojimai – sutartiniai įsipareigojimai perduoti pinigus, kitą finansinį turtą arba pasikeisti finansinėmis priemonėmis su kita šalimi kiek galima sau nepalankiomis sąlygomis. Apskaitos politikoje nurodant kriterijus, kuriais remiantis atliekamas klasifikavimas, finansiniai įsipareigojimai skirstomi į 2 grupes:</text:span></text:p>
      <text:p text:style-name="P252"><text:span text:style-name="T253">18.1</text:span><text:span text:style-name="T254">. susijusiuosius su rinkos kainomis;</text:span></text:p>
      <text:p text:style-name="P255"><text:span text:style-name="T256">18.2</text:span><text:span text:style-name="T257">. nesusijusiuosius su rinkos kainomis.</text:span></text:p>
      <text:p text:style-name="P258"><text:span text:style-name="T259">19</text:span><text:span text:style-name="T260">. Finansiniai įsipareigojimai laikomi susijusiais su rinkos kainomis, jei įsipareigojimų vertė priklauso nuo tam tikrų vertybinių popierių tikrosios vertės arba rinkos indekso, lemiančio vertybinių popierių tikrąją vertę, pokyčio. Apskaitos politikoje nurodoma finansinių įsipareigojimų sudėtis bei kiekvienos grupės apskaitos ir vertinimo principai. Susiję su rinkos kainomis finansiniai įsipareigojimai po pirminio pripažinimo vertinami tikrąja verte ir šio vertinimo metodai nurodomi apskaitos politikoje. Jei neįmanoma patikimai nustatyti tikrosios šių įsipareigojimų vertės, apskaitos politikoje aprašomi metodai, kuriais remiantis nustatoma tokių įsipareigojimų vertė.</text:span></text:p>
      <text:p text:style-name="P261"><text:span text:style-name="T262">20</text:span><text:span text:style-name="T263">. Visi finansiniai įsipareigojimai, kurie nesusiję su rinkos kainomis ir nėra išvestinės finansinės priemonės, priskiriami nesusijusiems su rinkos kainomis įsipareigojimams. Apskaitos politikoje nurodoma tokių įsipareigojimų sudėtis ir jų apskaitos bei vertinimo taisyklės. Nesusiję su rinkos kainomis finansiniai įsipareigojimai po pirminio pripažinimo vertinami amortizuota savikaina, o kai apskaičiuotų palūkanų metodo taikymo poveikis yra nereikšmingas, – savikaina.</text:span></text:p>
      <text:p text:style-name="P264"><text:span text:style-name="T265">21</text:span><text:span text:style-name="T266">. Apskaitos politikoje kredito unija nurodo ir nefinansinio turto apskaitos principus:</text:span></text:p>
      <text:p text:style-name="P267"><text:span text:style-name="T268">21.1</text:span><text:span text:style-name="T269">. materialiojo ir nematerialiojo ilgalaikio turto pagal pasirinktą vertinimo būdą, nusidėvėjimo ir amortizacijos skaičiavimo metodus, nuvertėjimo ir turto eksploatacijos išlaidų apskaitos principus;</text:span></text:p>
      <text:p text:style-name="P270"><text:span text:style-name="T271">21.2</text:span><text:span text:style-name="T272">. atsargų ir už suteiktas paskolas perimto turto;</text:span></text:p>
      <text:p text:style-name="P273"><text:span text:style-name="T274">21.3</text:span><text:span text:style-name="T275">. kito nefinansinio turto.</text:span></text:p>
      <text:p text:style-name="P276"><text:span text:style-name="T277">22</text:span><text:span text:style-name="T278">. Išvestinė finansinė priemonė – finansinė priemonė:</text:span></text:p>
      <text:p text:style-name="P279"><text:span text:style-name="T280">22.1</text:span><text:span text:style-name="T281">. iš kurios atsiranda finansinis turtas arba finansinis įsipareigojimas;</text:span></text:p>
      <text:p text:style-name="P282"><text:span text:style-name="T283">22.2</text:span><text:span text:style-name="T284">. kurios vertė kinta dėl prekių kainos, palūkanų normos, vertybinių popierių kainos, valiutos kurso, kainos arba palūkanų normos indekso, kreditingumo įvertinimo, kredito indekso arba dėl panašaus nuo kredito unijos veiklos nepriklausomo kintamojo;</text:span></text:p>
      <text:p text:style-name="P285"><text:span text:style-name="T286">22.3</text:span><text:span text:style-name="T287">. kuriai, palyginti su kitomis sandorių rūšimis, reikia labai mažų arba iš viso nereikia pradinių investicijų;</text:span></text:p>
      <text:p text:style-name="P288"><text:span text:style-name="T289">22.4</text:span><text:span text:style-name="T290">. kurios vykdymo laikas yra ateityje.</text:span></text:p>
      <text:p text:style-name="P291"><text:span text:style-name="T292">Apskaitos politikoje nurodomi išvestinių finansinių priemonių sandorių klasifikavimo, atsižvelgus į jų sudarymo tikslą, principai ir jų vertinimo metodai. Kredito unija savo apskaitos politikoje išvardija sudaromus sandorius pagal išvestinių finansinių priemonių rūšis ir išsamiai išdėsto kiekvienos rūšies apskaitos principus.</text:span></text:p>
      <text:p text:style-name="P293"><text:span text:style-name="T294">23</text:span><text:span text:style-name="T295">. Apskaitos politikoje nurodoma pagrindinių pajamų ir sąnaudų straipsnių sudėtis, jų pripažinimo ir kaupimo taisyklės. Palūkanų pajamos pripažįstamos ir kaupiamos, jei tikėtina, kad ekonominės naudos bus gauta ir pajamų suma gali būti patikimai įvertinta. Kredito unija apskaitos politikoje nusistato kriterijus, kuriais remiantis būtų vertinama pinigų srautų iš palūkanų pajamų (t. y. ekonominės naudos) gavimo tikimybė ir šių pajamų pripažinimo nutraukimo tvarka.</text:span></text:p>
      <text:p text:style-name="P296"><text:span text:style-name="T297">24</text:span><text:span text:style-name="T298">. Kredito unija apskaitos politikoje taip pat nustato ir patvirtina pajinių įnašų grąžinimo ir atsiskaitymo su buvusiais kredito unijos nariais apskaitos principus,<text:s/></text:span><text:soft-page-break/><text:span text:style-name="T299">atidėjinių (t. y. įsipareigojimų, kurių galutinės padengimo sumos arba įvykdymo laiko negalima tiksliai nustatyti, tačiau galima patikimai įvertinti, pvz., suteiktų finansinių garantijų, laidavimų) skaičiavimo ir apskaitos tvarką, neapibrėžtųjų įsipareigojimų ir turto straipsnių apskaitos principus.</text:span></text:p>
      <text:p text:style-name="P300"><text:span text:style-name="T301">25</text:span><text:span text:style-name="T302">. Apskaitos politikoje taip pat nurodomi inventorizacijos atlikimo, baigiamųjų apyvartų operacijų atlikimo, klaidų taisymo finansinėse ataskaitose principai.</text:span></text:p>
      <text:p text:style-name="P303"><text:span text:style-name="T304">26</text:span><text:span text:style-name="T305">. Kredito unija savo apskaitos politikoje gali papildomai pateikti ir kitas apskaitos taisykles bei metodus, jeigu tai atrodo tikslinga. Be to, šio dokumento IV skyriuje minėtos apskaitos taisyklės, principai ir metodai turi būti smulkiau paaiškinti kredito unijos valdybos patvirtintuose vidaus dokumentuose.</text:span></text:p>
      <text:p text:style-name="P306"/>
      <text:p text:style-name="P307"><text:span text:style-name="T308">V</text:span><text:span text:style-name="T309">.<text:s/></text:span><text:span text:style-name="T310">BENDRIEJI METINIŲ FINANSINIŲ ATASKAITŲ TURINIO REIKALAVIMAI</text:span></text:p>
      <text:p text:style-name="P311"/>
      <text:p text:style-name="P312"><text:span text:style-name="T313">27</text:span><text:span text:style-name="T314">. Kredito unijos metinių finansinių ataskaitų sudėtį reglamentuoja Lietuvos Respublikos kredito unijų įstatymas.</text:span></text:p>
      <text:p text:style-name="P315"><text:span text:style-name="T316">28</text:span><text:span text:style-name="T317">. Iš balansinėje ataskaitoje pateiktos informacijos turi būti matyti išsami ir teisinga kredito unijos turto, nuosavo kapitalo ir įsipareigojimų būklė. Pelno (nuostolių) ataskaitoje pateikiami duomenys apie kredito unijos uždirbtas pajamas, patirtas išlaidas ir veiklos rezultatus per ataskaitinį laikotarpį.</text:span></text:p>
      <text:p text:style-name="P318"><text:span text:style-name="T319">29</text:span><text:span text:style-name="T320">. Sudarydama finansines ataskaitas, kredito unija turtą, nuosavą kapitalą ir įsipareigojimus įvertina vadovaudamasi verslo apskaitos standartais ir pasirinkta apskaitos politika.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atliekamos, išskyrus verslo apskaitos standartuose nurodytus atvejus. Finansinės ataskaitos sudaromos pagal ataskaitinio laikotarpio paskutinės kalendorinės dienos duomenis.</text:span></text:p>
      <text:p text:style-name="P321"><text:span text:style-name="T322">30</text:span><text:span text:style-name="T323">. Balansinės ataskaitos turto dalyje kredito unija turi pateikti informaciją apie:</text:span></text:p>
      <text:p text:style-name="P324"><text:span text:style-name="T325">30.1</text:span><text:span text:style-name="T326">. pinigus;</text:span></text:p>
      <text:p text:style-name="P327"><text:span text:style-name="T328">30.2</text:span><text:span text:style-name="T329">. lėšas Centrinėje kredito unijoje;</text:span></text:p>
      <text:p text:style-name="P330"><text:span text:style-name="T331">30.3</text:span><text:span text:style-name="T332">. investicijas į Lietuvos Respublikos Vyriausybės, Lietuvos banko, kitų Europos Sąjungos valstybių narių ir Europos ekonominės erdvės valstybių vyriausybių vertybinius popierius;</text:span></text:p>
      <text:p text:style-name="P333"><text:span text:style-name="T334">30.4</text:span><text:span text:style-name="T335">. paskolas ir išankstinius mokėjimus kredito įstaigoms;</text:span></text:p>
      <text:p text:style-name="P336"><text:span text:style-name="T337">30.5</text:span><text:span text:style-name="T338">. paskolas ir išankstinius mokėjimus klientams ir kredito unijos nariams;</text:span></text:p>
      <text:p text:style-name="P339"><text:span text:style-name="T340">30.6</text:span><text:span text:style-name="T341">. kitas gautinas sumas;</text:span></text:p>
      <text:p text:style-name="P342"><text:span text:style-name="T343">30.7</text:span><text:span text:style-name="T344">. investicijas į Centrinės kredito unijos kapitalą;</text:span></text:p>
      <text:p text:style-name="P345"><text:span text:style-name="T346">30.8</text:span><text:span text:style-name="T347">. materialųjį turtą;</text:span></text:p>
      <text:p text:style-name="P348"><text:span text:style-name="T349">30.9</text:span><text:span text:style-name="T350">. nematerialųjį turtą;</text:span></text:p>
      <text:p text:style-name="P351"><text:span text:style-name="T352">30.10</text:span><text:span text:style-name="T353">. kitą turtą.</text:span></text:p>
      <text:p text:style-name="P354"><text:span text:style-name="T355">31</text:span><text:span text:style-name="T356">. Balansinės ataskaitos įsipareigojimų dalyje kredito unija turi pateikti informaciją apie:</text:span></text:p>
      <text:p text:style-name="P357"><text:span text:style-name="T358">31.1</text:span><text:span text:style-name="T359">. įsiskolinimus Centrinei kredito unijai;</text:span></text:p>
      <text:p text:style-name="P360"><text:span text:style-name="T361">31.2</text:span><text:span text:style-name="T362">. mokėtinas sumas ir įsipareigojimus kredito įstaigoms;</text:span></text:p>
      <text:p text:style-name="P363"><text:span text:style-name="T364">31.3</text:span><text:span text:style-name="T365">. mokėtinas sumas ir įsipareigojimus klientams ir kredito unijos nariams;</text:span></text:p>
      <text:p text:style-name="P366"><text:span text:style-name="T367">31.4</text:span><text:span text:style-name="T368">. kitas mokėtinas sumas ir įsipareigojimus;</text:span></text:p>
      <text:p text:style-name="P369"><text:span text:style-name="T370">31.5</text:span><text:span text:style-name="T371">. atidėjinius;</text:span></text:p>
      <text:p text:style-name="P372"><text:span text:style-name="T373">31.6</text:span><text:span text:style-name="T374">. subordinuotus įsipareigojimus.</text:span></text:p>
      <text:p text:style-name="P375"><text:span text:style-name="T376">32</text:span><text:span text:style-name="T377">. Nuosavo kapitalo dalyje teikiama informacija apie:</text:span></text:p>
      <text:p text:style-name="P378"><text:span text:style-name="T379">32.1</text:span><text:span text:style-name="T380">. pajinį kapitalą;</text:span></text:p>
      <text:p text:style-name="P381"><text:span text:style-name="T382">32.2</text:span><text:span text:style-name="T383">. privalomuosius rezervus ir kapitalą;</text:span></text:p>
      <text:p text:style-name="P384"><text:span text:style-name="T385">32.3</text:span><text:span text:style-name="T386">. perkainojimo rezervą;</text:span></text:p>
      <text:p text:style-name="P387"><text:span text:style-name="T388">32.4</text:span><text:span text:style-name="T389">. nepaskirstytąjį pelną (nuostolius), atskirai nurodomas praėjusių metų ir<text:s/></text:span><text:soft-page-break/><text:span text:style-name="T390">ataskaitinių metų nepaskirstytasis pelnas (nuostoliai).</text:span></text:p>
      <text:p text:style-name="P391"><text:span text:style-name="T392">33</text:span><text:span text:style-name="T393">. Pelno (nuostolių) ataskaitoje teikiama informaciją apie:</text:span></text:p>
      <text:p text:style-name="P394"><text:span text:style-name="T395">33.1</text:span><text:span text:style-name="T396">. palūkanų ir panašias pajamas;</text:span></text:p>
      <text:p text:style-name="P397"><text:span text:style-name="T398">33.2</text:span><text:span text:style-name="T399">. palūkanų ir panašias išlaidas;</text:span></text:p>
      <text:p text:style-name="P400"><text:span text:style-name="T401">33.3</text:span><text:span text:style-name="T402">. komisinių ir klientų aptarnavimo veiklos pajamas;</text:span></text:p>
      <text:p text:style-name="P403"><text:span text:style-name="T404">33.4</text:span><text:span text:style-name="T405">. komisinių ir klientų aptarnavimo veiklos išlaidas;</text:span></text:p>
      <text:p text:style-name="P406"><text:span text:style-name="T407">33.5</text:span><text:span text:style-name="T408">. pajamas iš investicijų į Centrinės kredito unijos kapitalą;</text:span></text:p>
      <text:p text:style-name="P409"><text:span text:style-name="T410">33.6</text:span><text:span text:style-name="T411">. pelną (nuostolius) iš finansinių operacijų;</text:span></text:p>
      <text:p text:style-name="P412"><text:span text:style-name="T413">33.7</text:span><text:span text:style-name="T414">. operacines išlaidas;</text:span></text:p>
      <text:p text:style-name="P415"><text:span text:style-name="T416">33.8</text:span><text:span text:style-name="T417">. paskolų ir išankstinių apmokėjimų bei vertybinių popierių vertės tikslinimo rezultatą;</text:span></text:p>
      <text:p text:style-name="P418"><text:span text:style-name="T419">33.9</text:span><text:span text:style-name="T420">. materialiojo ir nematerialiojo turto vertės tikslinimo rezultatą;</text:span></text:p>
      <text:p text:style-name="P421"><text:span text:style-name="T422">33.10</text:span><text:span text:style-name="T423">. išlaidas atidėjiniams;</text:span></text:p>
      <text:p text:style-name="P424"><text:span text:style-name="T425">33.11</text:span><text:span text:style-name="T426">. kitas veiklos pajamas;</text:span></text:p>
      <text:p text:style-name="P427"><text:span text:style-name="T428">33.12</text:span><text:span text:style-name="T429">. kitas veiklos išlaidas;</text:span></text:p>
      <text:p text:style-name="P430"><text:span text:style-name="T431">33.13</text:span><text:span text:style-name="T432">. mokesčius;</text:span></text:p>
      <text:p text:style-name="P433"><text:span text:style-name="T434">33.14</text:span><text:span text:style-name="T435">. grynąjį pelną (nuostolius).</text:span></text:p>
      <text:p text:style-name="P436"><text:span text:style-name="T437">34</text:span><text:span text:style-name="T438">. Kredito unija gali 30–33 punktuose nurodytus straipsnius detalizuoti reikšmingas sumas pateikdama atskirose tarpinių straipsnių eilutėse.</text:span></text:p>
      <text:p text:style-name="P439"><text:span text:style-name="T440">35</text:span><text:span text:style-name="T441">. Aiškinamasis raštas yra sudėtinė metinių finansinių ataskaitų dalis, kurioje paaiškinamos kitose finansinėse ataskaitose nurodytos sumos, taip pat pateikiama jose nepateikta papildoma reikšminga informacija. Aiškinamąjį raštą sudaro bendroji dalis, apskaitos politikos dalis ir pastabų dalis.</text:span></text:p>
      <text:p text:style-name="P442"><text:span text:style-name="T443">36</text:span><text:span text:style-name="T444">. Aiškinamojo rašto bendrojoje dalyje pateikiami bendrieji duomenys apie kredito uniją: įregistravimo data, trumpas veiklos apibūdinimas, jei kredito unija yra įsteigusi struktūrinius padalinius – jų pavadinimai, kodai ir buveinės, ataskaitinių finansinių metų ir praėjusių finansinių metų vidutinis darbuotojų skaičius.</text:span></text:p>
      <text:p text:style-name="P445"><text:span text:style-name="T446">37</text:span><text:span text:style-name="T447">. Apskaitos politikos dalyje nurodoma, kad finansinės ataskaitos parengtos vadovaujantis verslo apskaitos standartais. Taip pat nurodomi ir kiti teisės aktai, kuriais buvo vadovautasi tvarkant apskaitą ir sudarant finansines ataskaitas. Šioje aiškinamojo rašto dalyje kredito unija turi aiškiai ir glaustai pateikti visus reikšmingus apskaitos politikos teiginius. Jei per ataskaitinį laikotarpį apskaitos politika buvo pakeista, šis faktas turi būti pabrėžiamas, nurodomos apskaitos politikos pakeitimo priežastys, išvardijami ir apibūdinami pakeisti pagrindiniai reikšmingų straipsnių apskaitos principai, metodai ir taisyklės.</text:span></text:p>
      <text:p text:style-name="P448"><text:span text:style-name="T449">38</text:span><text:span text:style-name="T450">. Aiškinamojo rašto pastabų dalyje pateikiamos finansinių ataskaitų straipsnius paaiškinančios lentelės arba tekstas. Aiškinamojo rašto pastabos numeris nurodomas prie finansinės ataskaitos straipsnio, kurį paaiškina. Pastabose kredito unija pateikia ataskaitinio ir mažiausiai vieno praėjusio ataskaitinio laikotarpio (lyginamąją) informaciją. Aiškinamojo rašto pastabose paaiškinamos tik reikšmingos finansinių ataskaitų sumos ir jų pasikeitimo priežastys.</text:span></text:p>
      <text:p text:style-name="P451"><text:span text:style-name="T452">39</text:span><text:span text:style-name="T453">.</text:span><text:span text:style-name="T454"><text:s/></text:span><text:span text:style-name="T455">Aiškinamojo rašto pastabose, be informacijos, nurodytos 35–38 punktuose, kredito unija taip pat nurodo:</text:span></text:p>
      <text:p text:style-name="P456"><text:span text:style-name="T457">39.1</text:span><text:span text:style-name="T458">. savo turto ir įsipareigojimų grupavimą pagal laiką, t. y. trumpiau kaip 3 mėnesiai, nuo 3 mėnesių iki 1 metų, nuo 1 iki 5 metų ir ilgiau kaip 5 metai;</text:span></text:p>
      <text:p text:style-name="P459"><text:span text:style-name="T460">39.2</text:span><text:span text:style-name="T461">. turimų vertybinių popierių grupavimą į laikomus iki išpirkimo termino ir skirtus parduoti detalizuojant pagal rūšis;</text:span></text:p>
      <text:p text:style-name="P462"><text:span text:style-name="T463">39.3</text:span><text:span text:style-name="T464">. informaciją apie subordinuotus įsipareigojimus ir ataskaitiniais metais už juos sumokėtas sumas;</text:span></text:p>
      <text:p text:style-name="P465"><text:span text:style-name="T466">39.4</text:span><text:span text:style-name="T467">. pelno mokestį;</text:span></text:p>
      <text:p text:style-name="P468"><text:span text:style-name="T469">39.5</text:span><text:span text:style-name="T470">. informaciją apie ataskaitinę dieną turimas išvestines finansines priemones;</text:span></text:p>
      <text:p text:style-name="P471"><text:span text:style-name="T472">39.6</text:span><text:span text:style-name="T473">. kitas reikšmingas sumas, nurodytas verslo apskaitos standartuose.</text:span></text:p>
      <text:p text:style-name="P474"><text:span text:style-name="T475">40</text:span><text:span text:style-name="T476">. Kredito unija gali papildomai rengti ir kitas, Lietuvos Respublikos kredito unijų įstatyme nenurodytas, ataskaitas, jei jose pateikta informacija yra reikšminga ir išsamiai bei teisingai parodo kredito unijos finansinę būklę, veiklos rezultatus, pinigų srautus ir nuosavą kapitalą.</text:span></text:p>
      <text:p text:style-name="P477"/>
      <text:p text:style-name="P478"><text:span text:style-name="T479">VI</text:span><text:span text:style-name="T480">.<text:s/></text:span><text:span text:style-name="T481">BAIGIAMOSIOS NUOSTATOS</text:span></text:p>
      <text:p text:style-name="P482"/>
      <text:p text:style-name="P483"><text:span text:style-name="T484">41</text:span><text:span text:style-name="T485">. Kai per finansinius metus apskaitos politika keičiama III skyriuje nustatyta tvarka, kitų finansinių metų pradžioje (I ketvirtį) Lietuvos banko Kredito įstaigų priežiūros departamentui pateikiama išsami apskaitos politika su visais pakeitimais ir papildymais.</text:span></text:p>
      <text:p text:style-name="P486"><text:span text:style-name="T487">42</text:span><text:span text:style-name="T488">. Kredito unija savarankiškai parengia savo finansinės apskaitos sąskaitų planą, kurį patvirtina kredito unijos vadovas, ir juo vadovaudamasi tvarko apskaitą.</text:span></text:p>
      <text:p text:style-name="P489"><text:span text:style-name="T490">43</text:span><text:span text:style-name="T491">. Kredito unija kas ketvirtį Lietuvos banko Kredito įstaigų priežiūros departamentui pateikia ataskaitą „Papildoma informacija apie kredito uniją“ (7025 forma).</text:span></text:p>
      <text:p text:style-name="P492"/>
      <text:p text:style-name="P493"><text:span text:style-name="T494">_________________</text:span></text:p>
      <text:p text:style-name="P495">7025<text:s/>forma patvirtinta</text:p>
      <text:p text:style-name="P496">Lietuvos banko valdybos<text:s/></text:p>
      <text:p text:style-name="P497">2010 m. gruodžio 2 d. nutarimu Nr. 03-160</text:p>
      <text:p text:style-name="Normal"/>
      <text:p text:style-name="P498">___________________________________________________</text:p>
      <text:p text:style-name="P499">(kredito unijos pavadinimas)</text:p>
      <text:p text:style-name="P500">____________________________________________________</text:p>
      <text:p text:style-name="P501">(kodas, adresas, tel., faks.)</text:p>
      <text:p text:style-name="Normal"/>
      <text:p text:style-name="Normal">Lietuvos banko</text:p>
      <text:p text:style-name="Normal">Kredito įstaigų priežiūros departamentui</text:p>
      <text:p text:style-name="Normal">kodas 1200</text:p>
      <text:p text:style-name="Normal">Jogailos g. 14, LT-01116 Vilnius</text:p>
      <text:p text:style-name="P502"/>
      <text:p text:style-name="P503">Pateikimo terminas<text:tab/>iki mėnesio 7 d.</text:p>
      <text:p text:style-name="P504">Periodiškumas<text:tab/>kas ketvirtį</text:p>
      <text:p text:style-name="P505"/>
      <text:p text:style-name="P506"><text:span text:style-name="T507">PAPILDOMA INFORMACIJA APIE KREDITO UNIJĄ</text:span></text:p>
      <text:p text:style-name="P508"/>
      <text:p text:style-name="P509">________________________ Nr. __________</text:p>
      <text:p text:style-name="P510">(data)</text:p>
      <text:p text:style-name="P511"/>
      <text:p text:style-name="Normal">A lentelė<text:s/><text:span text:style-name="T512">Kredito unijos nariai, samdomi darbuotojai ir struktūriniai padaliniai</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Eil. Nr.</text:p>
            </table:table-cell>
            <table:table-cell table:style-name="TableCell522">
              <text:p text:style-name="P523"/>
            </table:table-cell>
            <table:table-cell table:style-name="TableCell524">
              <text:p text:style-name="P525">Skaičius</text:p>
            </table:table-cell>
            <table:table-cell table:style-name="TableCell526">
              <text:p text:style-name="P527">Pastabos</text:p>
            </table:table-cell>
          </table:table-row>
          <table:table-row table:style-name="TableRow528">
            <table:table-cell table:style-name="TableCell529">
              <text:p text:style-name="P530">1</text:p>
            </table:table-cell>
            <table:table-cell table:style-name="TableCell531">
              <text:p text:style-name="P532">2</text:p>
            </table:table-cell>
            <table:table-cell table:style-name="TableCell533">
              <text:p text:style-name="P534">3</text:p>
            </table:table-cell>
            <table:table-cell table:style-name="TableCell535">
              <text:p text:style-name="P536">4</text:p>
            </table:table-cell>
          </table:table-row>
        </table:table-header-rows>
        <table:table-row table:style-name="TableRow537">
          <table:table-cell table:style-name="TableCell538">
            <text:p text:style-name="P539">1.</text:p>
          </table:table-cell>
          <table:table-cell table:style-name="TableCell540">
            <text:p text:style-name="P541">Nariai</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1.</text:p>
          </table:table-cell>
          <table:table-cell table:style-name="TableCell549">
            <text:p text:style-name="P550">Tikrieji nariai</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1.1.</text:p>
          </table:table-cell>
          <table:table-cell table:style-name="TableCell558">
            <text:p text:style-name="P559">Fiziniai asmeny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1.2.</text:p>
          </table:table-cell>
          <table:table-cell table:style-name="TableCell567">
            <text:p text:style-name="P568">Juridiniai asmeny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2.</text:p>
          </table:table-cell>
          <table:table-cell table:style-name="TableCell576">
            <text:p text:style-name="P577">Asocijuoti nariai</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2.1.</text:p>
          </table:table-cell>
          <table:table-cell table:style-name="TableCell585">
            <text:p text:style-name="P586">Fiziniai asmeny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2.2.</text:p>
          </table:table-cell>
          <table:table-cell table:style-name="TableCell594">
            <text:p text:style-name="P595">Juridiniai asmeny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text:p>
          </table:table-cell>
          <table:table-cell table:style-name="TableCell603">
            <text:p text:style-name="P604">Samdomi darbuotojai</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text:p>
          </table:table-cell>
          <table:table-cell table:style-name="TableCell612">
            <text:p text:style-name="P613">Struktūriniai padaliniai</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1.</text:p>
          </table:table-cell>
          <table:table-cell table:style-name="TableCell621">
            <text:p text:style-name="P622">Per ketvirtį įsteigti struktūriniai padaliniai</text:p>
          </table:table-cell>
          <table:table-cell table:style-name="TableCell623">
            <text:p text:style-name="P624"/>
          </table:table-cell>
          <table:table-cell table:style-name="TableCell625">
            <text:p text:style-name="P626"/>
          </table:table-cell>
        </table:table-row>
      </table:table>
      <text:p text:style-name="P627"/>
      <text:p text:style-name="Normal">B lentelė<text:s/><text:span text:style-name="T628">Palūkanų normos</text:span></text:p>
      <text:p text:style-name="P629"><text:span text:style-name="T630">proc.</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
          </table:table-cell>
          <table:table-cell table:style-name="TableCell642">
            <text:p text:style-name="P643">Mažiausia</text:p>
          </table:table-cell>
          <table:table-cell table:style-name="TableCell644">
            <text:p text:style-name="P645">Didžiausia</text:p>
          </table:table-cell>
          <table:table-cell table:style-name="TableCell646">
            <text:p text:style-name="P647">Pastabos</text:p>
          </table:table-cell>
        </table:table-row>
        <table:table-row table:style-name="TableRow648">
          <table:table-cell table:style-name="TableCell649">
            <text:p text:style-name="P650">1</text:p>
          </table:table-cell>
          <table:table-cell table:style-name="TableCell651">
            <text:p text:style-name="P652">2</text:p>
          </table:table-cell>
          <table:table-cell table:style-name="TableCell653">
            <text:p text:style-name="P654">3</text:p>
          </table:table-cell>
          <table:table-cell table:style-name="TableCell655">
            <text:p text:style-name="P656">4</text:p>
          </table:table-cell>
          <table:table-cell table:style-name="TableCell657">
            <text:p text:style-name="P658">5</text:p>
          </table:table-cell>
        </table:table-row>
        <table:table-row table:style-name="TableRow659">
          <table:table-cell table:style-name="TableCell660">
            <text:p text:style-name="P661">1.</text:p>
          </table:table-cell>
          <table:table-cell table:style-name="TableCell662">
            <text:p text:style-name="P663">Už paskola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text:p>
          </table:table-cell>
          <table:table-cell table:style-name="TableCell673">
            <text:p text:style-name="P674">Už terminuotuosius indėliu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Normal"/>
      <text:p text:style-name="Normal">C lentelė<text:s/><text:span text:style-name="T681">Penki didžiausi skolininkai</text:span></text:p>
      <text:p text:style-name="P682"><text:span text:style-name="T683">tūkst. Lt</text:span></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
          </table:table-cell>
          <table:table-cell table:style-name="TableCell694">
            <text:p text:style-name="P695">Suma</text:p>
          </table:table-cell>
          <table:table-cell table:style-name="TableCell696">
            <text:p text:style-name="P697">Pastabos</text:p>
          </table:table-cell>
        </table:table-row>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row>
        <text:soft-page-break/>
        <table:table-row table:style-name="TableRow707">
          <table:table-cell table:style-name="TableCell708">
            <text:p text:style-name="P709">1.</text:p>
          </table:table-cell>
          <table:table-cell table:style-name="TableCell710">
            <text:p text:style-name="P711">I skolininka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text:p>
          </table:table-cell>
          <table:table-cell table:style-name="TableCell719">
            <text:p text:style-name="P720">II skolininka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3.</text:p>
          </table:table-cell>
          <table:table-cell table:style-name="TableCell728">
            <text:p text:style-name="P729">III skolininka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text:p>
          </table:table-cell>
          <table:table-cell table:style-name="TableCell737">
            <text:p text:style-name="P738">IV skolininka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5.</text:p>
          </table:table-cell>
          <table:table-cell table:style-name="TableCell746">
            <text:p text:style-name="P747">V skolininkas</text:p>
          </table:table-cell>
          <table:table-cell table:style-name="TableCell748">
            <text:p text:style-name="P749"/>
          </table:table-cell>
          <table:table-cell table:style-name="TableCell750">
            <text:p text:style-name="P751"/>
          </table:table-cell>
        </table:table-row>
      </table:table>
      <text:p text:style-name="Normal"/>
      <text:p text:style-name="P752">D lentelė<text:s/><text:span text:style-name="T753">Suteiktų paskolų (be specialiųjų atidėjinių ir sukauptų palūkanų už paskolas) struktūra pagal užtikrinimo priemonę</text:span></text:p>
      <text:p text:style-name="P754"><text:span text:style-name="T755">tūkst. Lt</text:span></text:p>
      <text:p text:style-name="Normal"/>
      <table:table table:style-name="Table756">
        <table:table-columns>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Eil. Nr.</text:p>
            </table:table-cell>
            <table:table-cell table:style-name="TableCell764">
              <text:p text:style-name="P765"/>
            </table:table-cell>
            <table:table-cell table:style-name="TableCell766">
              <text:p text:style-name="P767">Suma</text:p>
            </table:table-cell>
            <table:table-cell table:style-name="TableCell768">
              <text:p text:style-name="P769">Pastabos</text:p>
            </table:table-cell>
          </table:table-row>
          <table:table-row table:style-name="TableRow770">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row>
        </table:table-header-rows>
        <table:table-row table:style-name="TableRow779">
          <table:table-cell table:style-name="TableCell780">
            <text:p text:style-name="P781">1.</text:p>
          </table:table-cell>
          <table:table-cell table:style-name="TableCell782">
            <text:p text:style-name="P783">Paskolos, užtikrintos įkeistais vertybiniais popieriai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text:p>
          </table:table-cell>
          <table:table-cell table:style-name="TableCell791">
            <text:p text:style-name="P792">Paskolos, užtikrintos paskolos gavėjo įkeistu indėliu, laikomu skolinančioje kredito unijoje</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text:p>
          </table:table-cell>
          <table:table-cell table:style-name="TableCell800">
            <text:p text:style-name="P801">Paskolos, užtikrintos Vyriausybių ir centrinių bankų garantija arba laidavimu</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4.</text:p>
          </table:table-cell>
          <table:table-cell table:style-name="TableCell809">
            <text:p text:style-name="P810">Paskolos, užtikrintos gyvenamosiomis patalpomi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5.</text:p>
          </table:table-cell>
          <table:table-cell table:style-name="TableCell818">
            <text:p text:style-name="P819">Paskolos, užtikrintos žemės ūkio paskirties žeme</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6.</text:p>
          </table:table-cell>
          <table:table-cell table:style-name="TableCell827">
            <text:p text:style-name="P828">Paskolos, užtikrintos komercinės paskirties turtu</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7.</text:p>
          </table:table-cell>
          <table:table-cell table:style-name="TableCell836">
            <text:p text:style-name="P837">Paskolos, užtikrintos fizinio arba juridinio asmens garantija arba laidavimu</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8.</text:p>
          </table:table-cell>
          <table:table-cell table:style-name="TableCell845">
            <text:p text:style-name="P846">Paskolos, užtikrintos kitomis užtikrinimo priemonėmis<text: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9.</text:p>
          </table:table-cell>
          <table:table-cell table:style-name="TableCell854">
            <text:p text:style-name="P855">Paskolos, neapdraustos užtikrinimo priemonėmis<text: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0.</text:p>
          </table:table-cell>
          <table:table-cell table:style-name="TableCell863">
            <text:p text:style-name="P864">Iš viso<text:s/></text:p>
          </table:table-cell>
          <table:table-cell table:style-name="TableCell865">
            <text:p text:style-name="P866"/>
          </table:table-cell>
          <table:table-cell table:style-name="TableCell867">
            <text:p text:style-name="P868"/>
          </table:table-cell>
        </table:table-row>
      </table:table>
      <text:p text:style-name="Normal"/>
      <text:p text:style-name="Normal">E lentelė<text:span text:style-name="T869"><text:s/></text:span><text:span text:style-name="T870">Informacija apie susigrąžintas paskolas ir palūkanas</text:span></text:p>
      <text:p text:style-name="P871"><text:span text:style-name="T872">tūkst. Lt</text:span></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 Nr.</text:p>
          </table:table-cell>
          <table:table-cell table:style-name="TableCell881">
            <text:p text:style-name="P882"/>
          </table:table-cell>
          <table:table-cell table:style-name="TableCell883">
            <text:p text:style-name="P884">Suma</text:p>
          </table:table-cell>
          <table:table-cell table:style-name="TableCell885">
            <text:p text:style-name="P886">Pastabos</text:p>
          </table:table-cell>
        </table:table-row>
        <table:table-row table:style-name="TableRow887">
          <table:table-cell table:style-name="TableCell888">
            <text:p text:style-name="P889">1</text:p>
          </table:table-cell>
          <table:table-cell table:style-name="TableCell890">
            <text:p text:style-name="P891">2</text:p>
          </table:table-cell>
          <table:table-cell table:style-name="TableCell892">
            <text:p text:style-name="P893">3</text:p>
          </table:table-cell>
          <table:table-cell table:style-name="TableCell894">
            <text:p text:style-name="P895">4</text:p>
          </table:table-cell>
        </table:table-row>
        <table:table-row table:style-name="TableRow896">
          <table:table-cell table:style-name="TableCell897">
            <text:p text:style-name="P898">1.</text:p>
          </table:table-cell>
          <table:table-cell table:style-name="TableCell899">
            <text:p text:style-name="P900">Likutis laikotarpio pradžioje</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text:p>
          </table:table-cell>
          <table:table-cell table:style-name="TableCell908">
            <text:p text:style-name="P909">Nurašyta paskolų ir palūkanų per ketvirtį</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text:p>
          </table:table-cell>
          <table:table-cell table:style-name="TableCell917">
            <text:p text:style-name="P918">Susigrąžinta nurašytų paskolų ir palūkanų per ketvirtį</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Likutis laikotarpio pabaigoje</text:p>
          </table:table-cell>
          <table:table-cell table:style-name="TableCell928">
            <text:p text:style-name="P929"/>
          </table:table-cell>
          <table:table-cell table:style-name="TableCell930">
            <text:p text:style-name="P931"/>
          </table:table-cell>
        </table:table-row>
      </table:table>
      <text:p text:style-name="Normal"/>
      <text:p text:style-name="Normal"><text:span text:style-name="T932">F lentelė<text:s/></text:span><text:span text:style-name="T933">Papildoma informacija apie balansinius ir nebalansinius straipsnius</text:span></text:p>
      <text:p text:style-name="P934"><text:span text:style-name="T935">tūkst. Lt</text:span></text:p>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Eil. Nr.</text:p>
            </table:table-cell>
            <table:table-cell table:style-name="TableCell944">
              <text:p text:style-name="P945"/>
            </table:table-cell>
            <table:table-cell table:style-name="TableCell946">
              <text:p text:style-name="P947">Suma</text:p>
            </table:table-cell>
            <table:table-cell table:style-name="TableCell948">
              <text:p text:style-name="P949">Pastabos</text:p>
            </table:table-cell>
          </table:table-row>
          <table:table-row table:style-name="TableRow950">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row>
          <text:soft-page-break/>
        </table:table-header-rows>
        <table:table-row table:style-name="TableRow959">
          <table:table-cell table:style-name="TableCell960">
            <text:p text:style-name="P961">1.</text:p>
          </table:table-cell>
          <table:table-cell table:style-name="TableCell962">
            <text:p text:style-name="P963">Turtas (balanso duomenys)<text: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1.</text:p>
          </table:table-cell>
          <table:table-cell table:style-name="TableCell971">
            <text:p text:style-name="P972">Lėšos kredito įstaigose (be specialiųjų atidėjinių ir sukauptų palūkanų)</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2.</text:p>
          </table:table-cell>
          <table:table-cell table:style-name="TableCell980">
            <text:p text:style-name="P981">Sukauptos pajamos už lėšas kredito įstaigose</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3.</text:p>
          </table:table-cell>
          <table:table-cell table:style-name="TableCell989">
            <text:p text:style-name="P990">Specialieji atidėjiniai lėšoms kredito įstaigose</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4.</text:p>
          </table:table-cell>
          <table:table-cell table:style-name="TableCell998">
            <text:p text:style-name="P999">Suteiktos paskolos (be specialiųjų atidėjinių ir sukauptų palūkanų už paskola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4.1.</text:p>
          </table:table-cell>
          <table:table-cell table:style-name="TableCell1007">
            <text:p text:style-name="P1008">Vartojimo paskolo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4.2.</text:p>
          </table:table-cell>
          <table:table-cell table:style-name="TableCell1016">
            <text:p text:style-name="P1017">Būsto paskolos</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4.3.</text:p>
          </table:table-cell>
          <table:table-cell table:style-name="TableCell1025">
            <text:p text:style-name="P1026">Žemės ūkio paskolos</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4.4.</text:p>
          </table:table-cell>
          <table:table-cell table:style-name="TableCell1034">
            <text:p text:style-name="P1035">Verslo paskolo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4.5.</text:p>
          </table:table-cell>
          <table:table-cell table:style-name="TableCell1043">
            <text:p text:style-name="P1044">Studijų paskolos</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4.6.</text:p>
          </table:table-cell>
          <table:table-cell table:style-name="TableCell1052">
            <text:p text:style-name="P1053">Kitos paskolo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5.</text:p>
          </table:table-cell>
          <table:table-cell table:style-name="TableCell1061">
            <text:p text:style-name="P1062">Sukauptos palūkanos už paskola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6.</text:p>
          </table:table-cell>
          <table:table-cell table:style-name="TableCell1070">
            <text:p text:style-name="P1071">Specialieji atidėjiniai paskolom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7.</text:p>
          </table:table-cell>
          <table:table-cell table:style-name="TableCell1079">
            <text:p text:style-name="P1080">Diskontuotieji vekseliai ir investicijos į VVP</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8.</text:p>
          </table:table-cell>
          <table:table-cell table:style-name="TableCell1088">
            <text:p text:style-name="P1089">Sukauptos pajamos už diskontuotuosius vekselius ir investicijas į VVP</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9.</text:p>
          </table:table-cell>
          <table:table-cell table:style-name="TableCell1097">
            <text:p text:style-name="P1098">Ilgalaikis turta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9.1.</text:p>
          </table:table-cell>
          <table:table-cell table:style-name="TableCell1106">
            <text:p text:style-name="P1107">Materialusis turta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9.1.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9.2.</text:p>
          </table:table-cell>
          <table:table-cell table:style-name="TableCell1124">
            <text:p text:style-name="P1125">Materialiojo turto nusidėvėjimas<text: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9.2.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9.3.</text:p>
          </table:table-cell>
          <table:table-cell table:style-name="TableCell1142">
            <text:p text:style-name="P1143">Nematerialusis turtas</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9.3.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9.4.</text:p>
          </table:table-cell>
          <table:table-cell table:style-name="TableCell1160">
            <text:p text:style-name="P1161">Nematerialiojo turto amortizacij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9.4.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10.</text:p>
          </table:table-cell>
          <table:table-cell table:style-name="TableCell1178">
            <text:p text:style-name="P1179">Kitas turtas</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10.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11.</text:p>
          </table:table-cell>
          <table:table-cell table:style-name="TableCell1196">
            <text:p text:style-name="P1197">Specialieji atidėjiniai kitam turtui</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text:p>
          </table:table-cell>
          <table:table-cell table:style-name="TableCell1205">
            <text:p text:style-name="P1206">Įsipareigojimai (balanso duomeny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1.</text:p>
          </table:table-cell>
          <table:table-cell table:style-name="TableCell1214">
            <text:p text:style-name="P1215">Įsiskolinimai kredito įstaigoms, asociacijoms ir inkasuotieji vekseliai</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2.</text:p>
          </table:table-cell>
          <table:table-cell table:style-name="TableCell1223">
            <text:p text:style-name="P1224">Sukauptos išlaidos už įsiskolinimus kredito įstaigoms, asociacijoms<text:s/></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3.</text:p>
          </table:table-cell>
          <table:table-cell table:style-name="TableCell1232">
            <text:p text:style-name="P1233">Indėliai</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4.</text:p>
          </table:table-cell>
          <table:table-cell table:style-name="TableCell1241">
            <text:p text:style-name="P1242">Sukauptos išlaidos už indėliu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5.</text:p>
          </table:table-cell>
          <table:table-cell table:style-name="TableCell1250">
            <text:p text:style-name="P1251">Kiti įsiskolinimai</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5.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ext:p text:style-name="P1267">3.</text:p>
          </table:table-cell>
          <table:table-cell table:style-name="TableCell1268">
            <text:p text:style-name="P1269">Nebalansiniai straipsniai</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1.</text:p>
          </table:table-cell>
          <table:table-cell table:style-name="TableCell1277">
            <text:p text:style-name="P1278">Nebalansinės pretenzijos<text: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2.</text:p>
          </table:table-cell>
          <table:table-cell table:style-name="TableCell1286">
            <text:p text:style-name="P1287">Nebalansiniai įsipareigojimai</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2.1.</text:p>
          </table:table-cell>
          <table:table-cell table:style-name="TableCell1295">
            <text:p text:style-name="P1296">Įsipareigojimas suteikti paskolą arba išduoti garantiją</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2.2.</text:p>
          </table:table-cell>
          <table:table-cell table:style-name="TableCell1304">
            <text:p text:style-name="P1305">Suteiktos garantijos</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2.3.</text:p>
          </table:table-cell>
          <table:table-cell table:style-name="TableCell1313">
            <text:p text:style-name="P1314">Kiti nebalansiniai įsipareigojimai</text:p>
          </table:table-cell>
          <table:table-cell table:style-name="TableCell1315">
            <text:p text:style-name="P1316"/>
          </table:table-cell>
          <table:table-cell table:style-name="TableCell1317">
            <text:p text:style-name="P1318"/>
          </table:table-cell>
        </table:table-row>
      </table:table>
      <text:p text:style-name="Normal"/>
      <text:p text:style-name="Normal">G lentelė<text:span text:style-name="T1319"><text:s/></text:span><text:span text:style-name="T1320">Informacija apie pelno (nuostolių) ataskaitos straipsnius</text:span></text:p>
      <text:p text:style-name="P1321"><text:span text:style-name="T1322">tūkst. Lt</text:span></text:p>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 Nr.</text:p>
          </table:table-cell>
          <table:table-cell table:style-name="TableCell1331">
            <text:p text:style-name="P1332"/>
          </table:table-cell>
          <table:table-cell table:style-name="TableCell1333">
            <text:p text:style-name="P1334">Suma</text:p>
          </table:table-cell>
          <table:table-cell table:style-name="TableCell1335">
            <text:p text:style-name="P1336">Pastabos</text:p>
          </table:table-cell>
        </table:table-row>
        <table:table-row table:style-name="TableRow1337">
          <table:table-cell table:style-name="TableCell1338">
            <text:p text:style-name="P1339">1</text:p>
          </table:table-cell>
          <table:table-cell table:style-name="TableCell1340">
            <text:p text:style-name="P1341">2</text:p>
          </table:table-cell>
          <table:table-cell table:style-name="TableCell1342">
            <text:p text:style-name="P1343">3</text:p>
          </table:table-cell>
          <table:table-cell table:style-name="TableCell1344">
            <text:p text:style-name="P1345">4</text:p>
          </table:table-cell>
        </table:table-row>
        <table:table-row table:style-name="TableRow1346">
          <table:table-cell table:style-name="TableCell1347">
            <text:p text:style-name="P1348">1.</text:p>
          </table:table-cell>
          <table:table-cell table:style-name="TableCell1349">
            <text:p text:style-name="P1350">Kitos paslaugų ir komisinių pajamos<text:s/></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ext:p text:style-name="P1368">Kitos kitos veiklos pajamos<text: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text:p>
          </table:table-cell>
          <table:table-cell table:style-name="TableCell1385">
            <text:p text:style-name="P1386">Kitos paslaugų ir komisinių išlaidos<text: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3.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text:p>
          </table:table-cell>
          <table:table-cell table:style-name="TableCell1403">
            <text:p text:style-name="P1404">Kitos veiklos išlaidos<text: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text:p>
          </table:table-cell>
          <table:table-cell table:style-name="TableCell1421">
            <text:p text:style-name="P1422">Kitos bendrosios ir administracinės išlaido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Normal"/>
      <text:p text:style-name="P1436">................................................<text:tab/>.................<text:tab/>.........................................</text:p>
      <text:p text:style-name="P1437"><text:span text:style-name="T1438">(vadovo pareigų pavadinimas)</text:span><text:span text:style-name="T1439"><text:tab/>(parašas)</text:span><text:span text:style-name="T1440"><text:tab/>(vardas ir pavardė)</text:span></text:p>
      <text:p text:style-name="P1441"/>
      <text:p text:style-name="P1442">Vyriausiasis buhalteris<text:tab/>.................<text:tab/>.........................................</text:p>
      <text:p text:style-name="P1443"><text:span text:style-name="T1444">(buhalteris)<text:s/></text:span><text:span text:style-name="T1445"><text:tab/>(parašas)</text:span><text:span text:style-name="T1446"><text:tab/>(vardas ir pavardė)</text:span></text:p>
      <text:p text:style-name="Normal"/>
      <text:p text:style-name="Normal">.................................................................</text:p>
      <text:p text:style-name="P1447"><text:span text:style-name="T1448">(vykdytojo vardas ir pavardė, telefonas)</text:span></text:p>
      <text:p text:style-name="P1449"/>
      <text:p text:style-name="P14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6T08:26:00Z</meta:creation-date>
    <dc:date>2016-03-16T08:26:00Z</dc:date>
    <meta:template xlink:href="Normal" xlink:type="simple"/>
    <meta:editing-cycles>2</meta:editing-cycles>
    <meta:editing-duration>PT0S</meta:editing-duration>
    <meta:document-statistic meta:page-count="12" meta:paragraph-count="467" meta:word-count="3777" meta:character-count="30399" meta:row-count="1231" meta:non-whitespace-character-count="27089"/>
  </office:meta>
</office:document-meta>
</file>