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59" style:parent-style-name="Normal" style:family="paragraph">
      <style:paragraph-properties fo:text-align="justify" fo:text-indent="0.4923in"/>
      <style:text-properties fo:color="#000000"/>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KOVO 6 D. ĮSAKYMU NR. V-65 PATVIRTINTŲ „PAJAMŲ MOKESČIO, IŠSKAIČIUOTO IŠ A KLASĖS PAJAMŲ, DEKLARACIJOS FR0453 FORMOS BEI JOS PRIEDŲ PILDYMO IR PATEIKIMO TAISYKLIŲ“ PAPILDYMO</text:p>
      <text:p text:style-name="P9"/>
      <text:p text:style-name="P10">2003 m. balandžio 17 d. Nr. V-112</text:p>
      <text:p text:style-name="P11">Vilnius</text:p>
      <text:p text:style-name="P12"/>
      <text:p text:style-name="P13"><text:span text:style-name="T14">Vadovaudamasi Lietuvos Respublikos mokesčių administravimo įstatymu (Žin., 1995, Nr.<text:s/></text:span><text:a xlink:href="https://www.e-tar.lt/portal/lt/legalAct/TAR.D503DCB3BF0D" office:target-frame-name="_blank" xlink:show="new"><text:span text:style-name="T15">61-1525</text:span></text:a><text:span text:style-name="T16">)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2002, Nr.<text:s/></text:span><text:a xlink:href="https://www.e-tar.lt/portal/lt/legalAct/TAR.87ADE53958E8" office:target-frame-name="_blank" xlink:show="new"><text:span text:style-name="T21">20-786</text:span></text:a><text:span text:style-name="T22">), 18.11 punktu,<text:s/></text:span></text:p>
      <text:p text:style-name="P23"><text:span text:style-name="T24">Papildau</text:span><text:span text:style-name="T25"><text:s/>Valstybinės mokesčių inspekcijos prie Lietuvos Respublikos finansų ministerijos (toliau – VMI prie FM) viršininko 2003 m. kovo 6 d. įsakymu Nr. V-65 „Dėl Pajamų mokesčio, išskaičiuoto iš A klasės pajamų, deklaracijos FR0453 formos, jos pildymo ir pateikimo taisyklių patvirtinimo“ (Žin., 2003, Nr.<text:s/></text:span><text:a xlink:href="https://www.e-tar.lt/portal/lt/legalAct/TAR.191D5FC4F443" office:target-frame-name="_blank" xlink:show="new"><text:span text:style-name="T26">27-1110</text:span></text:a><text:span text:style-name="T27">) patvirtintas Pajamų mokesčio, išskaičiuoto iš A klasės pajamų, deklaracijos FR0453 formos bei jos priedų pildymo ir pateikimo taisykles 3</text:span><text:span text:style-name="T28">1</text:span><text:span text:style-name="T29">, 7</text:span><text:span text:style-name="T30">1</text:span><text:span text:style-name="T31"><text:s/>bei 42</text:span><text:span text:style-name="T32">1</text:span><text:span text:style-name="T33"><text:s/>punktais ir juos išdėstau taip:<text:s/></text:span></text:p>
      <text:p text:style-name="P34"><text:span text:style-name="T35">1</text:span><text:span text:style-name="T36">. „3</text:span><text:span text:style-name="T37">1</text:span><text:span text:style-name="T38">. Mokestį išskaičiuojantis asmuo, per atitinkamą mokestinio laikotarpio ketvirtį gyventojams išmokėtas A klasės išmokas, kurios pagal Gyventojų pajamų mokesčio įstatymo 17 straipsnį neapmokestinamos pajamų mokesčiu, gali deklaruoti kiekvieną ketvirtį pateikdamas deklaracijos FR0453 formos (toliau – Deklaracija) FR0453A ir FR0453B priedus arba per visą mokestinį laikotarpį išmokėtas tokias išmokas gali deklaruoti paskutinio ketvirčio Deklaracijos FR0453A bei FR0453B prieduose“.</text:span></text:p>
      <text:p text:style-name="P39"><text:span text:style-name="T40">2</text:span><text:span text:style-name="T41">. „7</text:span><text:span text:style-name="T42">1</text:span><text:span text:style-name="T43">. Mokestį išskaičiuojantis asmuo Deklaracijos ir jos FR0453A, FR0453B ir FR0453C priedų duomenis (toliau – Duomenys) apskrities valstybinės mokesčių inspekcijos teritoriniam skyriui (toliau – AVMI) gali pateikti elektroniniu būdu VMI prie FM nustatytu formatu ir būdais. Kai Deklaracija ir jos FR0453A, FR0453B bei FR0453C priedai pateikiami elektroniniu būdu, mokestį išskaičiuojantis asmuo AVMI privalo mokesčio administratoriaus informacinės sistemos suformuotą popierinį Duomenų išrašą pateikti ne vėliau kaip kalendorinių metų ketvirčiui pasibaigus iki kito ketvirčio pirmo mėnesio 25 dienos. Duomenys elektroniniu būdu pateikiami pagal mokestį išskaičiuojančio asmens ir AVMI pasirašytą Deklaracijos bei jos priedų duomenų teikimo elektroniniu būdu tipinę sutartį (susitarimą). Deklaracijos ir jos priedų pateikimo data laikoma pasirašyto Duomenų išrašo pateikimo data. Pasirašytas Duomenų išrašas saugomas mokestį išskaičiuojančio asmens byloje, elektroniniu būdu pateikti duomenys saugomi duomenų bazėje.</text:span></text:p>
      <text:p text:style-name="P44"><text:span text:style-name="T45">Tais atvejais, kai mokestį išskaičiuojantis asmuo iš mokesčio administratoriaus Duomenų išrašą gauna ketvirčiui pasibaigus kito ketvirčio pirmo mėnesio 25 dieną, pasirašytą Duomenų išrašą AVMI pateikia ne vėliau kaip per 3 darbo dienas“.</text:span></text:p>
      <text:p text:style-name="P46"><text:span text:style-name="T47">3</text:span><text:span text:style-name="T48">. „42</text:span><text:span text:style-name="T49">1</text:span><text:span text:style-name="T50">. Kai tikslinami elektroniniu būdu pateiktos Deklaracijos arba jos FR0453A, FR0453B ir FR0453C priedų duomenys, užpildoma ir elektroniniu būdu pateikiama visa Deklaracija ir jos FR0453A, FR0453B bei FR0453C priedai. Mokestį išskaičiuojančiam asmeniui, elektroniniu būdu pateikusiam naują Deklaraciją bei jos FR0453A, FR0453B ir FR0453C priedus, mokesčio administratoriaus informacinė sistema suformuoja naują Duomenų išrašą, kurį mokestį išskaičiuojantis asmuo privalo pasirašyti ir ne vėliau kaip per 3 darbo dienas pateikti AVMI“.</text:span></text:p>
      <text:p text:style-name="P51"/>
      <text:p text:style-name="P52"/>
      <text:p text:style-name="P53"/>
      <text:p text:style-name="P54">VIRŠININKĖ<text:tab/>VIOLETA LATVIENĖ</text:p>
      <text:p text:style-name="P55"/>
      <text:p text:style-name="P56">SUDERINTA</text:p>
      <text:p text:style-name="P57">Lietuvos Respublikos finansų ministrė<text:s/></text:p>
      <text:p text:style-name="P58">Dalia Grybauskaitė</text:p>
      <text:p text:style-name="P59">2003 m. balandžio 17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2T11:56:00Z</meta:creation-date>
    <dc:date>2016-09-22T11:56:00Z</dc:date>
    <meta:template xlink:href="Normal" xlink:type="simple"/>
    <meta:editing-cycles>2</meta:editing-cycles>
    <meta:editing-duration>PT0S</meta:editing-duration>
    <meta:document-statistic meta:page-count="2" meta:paragraph-count="64" meta:word-count="424" meta:character-count="4056" meta:row-count="176" meta:non-whitespace-character-count="3696"/>
  </office:meta>
</office:document-meta>
</file>