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09 m. spalio 29 d. Nr. 4-544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</text:span><text:span text:style-name="T13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</text:span><text:span text:style-name="T16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atsižvelgdamas į Pramoninių parkų infrastruktūros įrengimo valstybės projektų, finansuojamų pagal 2007–2013 m. Ekonomikos augimo veiksmų programos 2 prioriteto „Verslo<text:s/></text:span><text:span text:style-name="T21">produktyvumo didinimas ir aplinkos verslui gerinimas“ VP2-2.4-ŪM-01-V priemonę „Invest LT“ sąrašo Nr. 02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22">51-2048</text:span></text:a><text:span text:style-name="T23">), 1 punktą, Priemonės „Invest LT“ projektų finansavimo sąlygų aprašo, patvirtinto Lietuvos Respublikos ūkio ministro 2008 m. rugpjūčio 21 d. įsakymu Nr. 4-368 (Žin., 2008, Nr.<text:s/></text:span><text:a xlink:href="https://www.e-tar.lt/portal/lt/legalAct/TAR.C31CD6BAA546" office:target-frame-name="_blank" xlink:show="new"><text:span text:style-name="T24">96-3745</text:span></text:a><text:span text:style-name="T25">), 71 punktą bei viešosios įstaigos Lietuvos verslo paramos agentūros 2009 m. rugsėjo 17 d. Projektų tinkamumo finansuoti vertinimo ataskaitą Nr. 5,<text:s/></text:span></text:p>
      <text:p text:style-name="P26"><text:span text:style-name="T27">s k i r i u finansavimą pagal Ekonomikos augimo veiksmų</text:span><text:span text:style-name="T28"><text:s/>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29">95-3721</text:span></text:a><text:span text:style-name="T30">), 2 prioriteto „Verslo produktyvumo didinimas ir a</text:span><text:span text:style-name="T31">plinkos verslui gerinimas“ VP2-2.4-ŪM-01-V priemonę „Invest LT“ KAUNO LAISVOSIOS EKONOMINĖS ZONOS VALDYMO UAB projekto „Kauno laisvosios ekonominės zonos (LEZ) rinkodaros veiklų projektas“ (viešosios įstaigos Lietuvos verslo paramos agentūros 2009 m. rugsė</text:span><text:span text:style-name="T32">jo 17 d. paraiškos kodas VP2-2.4-ŪM-01-V-01-007 Europos Sąjungos struktūrinių fondų ir (ar) valstybės biudžeto finansavimui gauti vertinimo rezultatų ataskaita Nr. 1046) veiklos išlaidoms padengti – iki 690 560,00 (šešių šimtų devyniasdešimt tūkstančių pen</text:span><text:span text:style-name="T33">kių šimtų šešiasdešimt) litų finansavimo, finansavimo dalis (intensyvumas) – iki 90,00 proc.:</text:span></text:p>
      <text:p text:style-name="P34"><text:span text:style-name="T35">1</text:span><text:span text:style-name="T36">. iš Europos Sąjungos Europos regioninės plėtros fondo specialiosios Ekonomikos augimo ir konkurencingumo didinimo programos (Europos Sąjungos lėšos) (progra</text:span><text:span text:style-name="T37">mos kodas – 01 105), priemonės kodas 115_111, funkcinės klasifikacijos kodas 04.09.01.03, ekonominės klasifikacijos kodas 2.9.2.1.1.03 – iki 571 369,34 (penkių šimtų septyniasdešimt vieno tūkstančio trijų šimtų šešiasdešimt devynių litų ir trisdešimt ketur</text:span><text:span text:style-name="T38">ių centų) lito;</text:span></text:p>
      <text:p text:style-name="P39"><text:span text:style-name="T40">2</text:span><text:span text:style-name="T41">. iš Europos Sąjungos Europos regioninės plėtros fondo specialiosios Ekonomikos augimo ir konkurencingumo didinimo programos (bendrojo finansavimo lėšos) (programos kodas – 01 205), priemonės kodas 125_111, funkcinės klasifikacijos kod</text:span><text:span text:style-name="T42">as 04.09.01.03, ekonominės klasifikacijos kodas 2.9.2.1.1.03 – iki 119 190,66 (vieno šimto devyniolikos tūkstančių vieno šimto devyniasdešimt litų ir šešiasdešimt šešių centų) lito.</text:span></text:p>
      <text:p text:style-name="P43"/>
      <text:p text:style-name="P44"/>
      <text:p text:style-name="P45"><text:span text:style-name="T46">Ūkio ministras</text:span><text:span text:style-name="T47"><text:tab/>Dainius Kreivy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9T13:01:00Z</meta:creation-date>
    <dc:date>2015-09-09T13:01:00Z</dc:date>
    <meta:template xlink:href="Normal" xlink:type="simple"/>
    <meta:editing-cycles>2</meta:editing-cycles>
    <meta:editing-duration>PT0S</meta:editing-duration>
    <meta:document-statistic meta:page-count="1" meta:paragraph-count="14" meta:word-count="486" meta:character-count="3778" meta:row-count="75" meta:non-whitespace-character-count="3306"/>
  </office:meta>
</office:document-meta>
</file>